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7" style:parent-style-name="Standarduser" style:family="paragraph">
      <style:paragraph-properties fo:text-align="center" fo:line-height="150%"/>
      <style:text-properties style:font-name="Arial" style:font-name-complex="Arial" fo:font-size="11pt" style:font-size-asian="11pt" style:font-size-complex="11pt"/>
    </style:style>
    <style:style style:name="P8"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3"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14" style:parent-style-name="Normal" style:family="paragraph">
      <style:paragraph-properties fo:text-align="justify" fo:line-height="150%"/>
    </style:style>
    <style:style style:name="T1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6"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17"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18"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9"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20" style:parent-style-name="Normal" style:family="paragraph">
      <style:paragraph-properties fo:text-align="justify" fo:line-height="150%"/>
    </style:style>
    <style:style style:name="T21"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23"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24" style:parent-style-name="Normal" style:family="paragraph">
      <style:paragraph-properties fo:text-align="justify" fo:line-height="150%"/>
    </style:style>
    <style:style style:name="T2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7"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8"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9"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3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3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text-properties style:font-name="Arial" style:font-name-complex="Arial" fo:font-size="11pt" style:font-size-asian="11pt" style:font-size-complex="11pt"/>
    </style:style>
    <style:style style:name="P37" style:parent-style-name="Standarduser" style:family="paragraph">
      <style:paragraph-properties fo:text-align="center" fo:line-height="150%"/>
      <style:text-properties style:font-name="Arial" style:font-name-complex="Arial" fo:font-size="11pt" style:font-size-asian="11pt" style:font-size-complex="11pt"/>
    </style:style>
    <style:style style:name="P38" style:parent-style-name="Standarduser" style:family="paragraph">
      <style:paragraph-properties fo:text-align="justify" fo:line-height="150%"/>
      <style:text-properties style:font-name="Arial" style:font-name-complex="Arial" fo:font-size="11pt" style:font-size-asian="11pt" style:font-size-complex="11pt"/>
    </style:style>
    <style:style style:name="P39" style:parent-style-name="Standarduser" style:family="paragraph">
      <style:paragraph-properties fo:text-align="justify" fo:line-height="150%"/>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style:font-style-complex="italic" fo:font-size="11pt" style:font-size-asian="11pt" style:font-size-complex="11pt"/>
    </style:style>
    <style:style style:name="T42" style:parent-style-name="Fuentedepárrafopredeter." style:family="text">
      <style:text-properties style:font-name="Arial" style:font-name-complex="Arial" style:font-style-complex="italic" fo:font-size="11pt" style:font-size-asian="11pt" style:font-size-complex="11pt"/>
    </style:style>
    <style:style style:name="P43" style:parent-style-name="Standarduser" style:family="paragraph">
      <style:paragraph-properties fo:text-align="justify" fo:line-height="150%"/>
      <style:text-properties style:font-name="Arial" style:font-name-complex="Arial" fo:font-size="11pt" style:font-size-asian="11pt" style:font-size-complex="11pt"/>
    </style:style>
    <style:style style:name="P44" style:parent-style-name="Standarduser" style:family="paragraph">
      <style:paragraph-properties fo:text-align="justify" fo:line-height="150%"/>
      <style:text-properties style:font-name="Arial" style:font-name-complex="Arial" fo:font-size="11pt" style:font-size-asian="11pt" style:font-size-complex="11pt"/>
    </style:style>
    <style:style style:name="P45" style:parent-style-name="Standarduser" style:family="paragraph">
      <style:paragraph-properties fo:text-align="justify" fo:line-height="150%"/>
      <style:text-properties style:font-name="Arial" style:font-name-complex="Arial" fo:font-size="11pt" style:font-size-asian="11pt" style:font-size-complex="11pt"/>
    </style:style>
    <style:style style:name="P46" style:parent-style-name="Standard" style:family="paragraph">
      <style:paragraph-properties fo:text-align="justify" fo:line-height="150%"/>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style:font-style-complex="italic" fo:font-size="11pt" style:font-size-asian="11pt" style:font-size-complex="11pt"/>
    </style:style>
    <style:style style:name="T49" style:parent-style-name="Fuentedepárrafopredeter." style:family="text">
      <style:text-properties style:font-name="Arial" style:font-name-complex="Arial" style:font-style-complex="italic" fo:font-size="11pt" style:font-size-asian="11pt" style:font-size-complex="11pt"/>
    </style:style>
    <style:style style:name="T50"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55" style:parent-style-name="Normal" style:family="paragraph">
      <style:paragraph-properties fo:text-align="justify" fo:line-height="150%"/>
    </style:style>
    <style:style style:name="T5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7"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5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9"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60"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61" style:parent-style-name="Normal" style:family="paragraph">
      <style:paragraph-properties fo:text-align="justify" fo:line-height="150%"/>
    </style:style>
    <style:style style:name="T6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6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64"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65"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66" style:parent-style-name="Standard" style:family="paragraph">
      <style:paragraph-properties fo:text-align="justify" fo:line-height="150%"/>
      <style:text-properties style:font-name="Arial" style:font-name-complex="Arial" fo:font-size="11pt" style:font-size-asian="11pt" style:font-size-complex="11pt"/>
    </style:style>
    <style:style style:name="P67" style:parent-style-name="Normal" style:family="paragraph">
      <style:paragraph-properties fo:text-align="justify" fo:line-height="150%"/>
    </style:style>
    <style:style style:name="T6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69"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0"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1"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2" style:parent-style-name="Normal" style:family="paragraph">
      <style:paragraph-properties fo:text-align="justify" style:vertical-align="auto" fo:line-height="150%"/>
    </style:style>
    <style:style style:name="T7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5" style:parent-style-name="Fuentedepárrafopredeter.1" style:family="text">
      <style:text-properties style:font-name="Arial" style:font-name-complex="Arial" fo:font-size="11pt" style:font-size-asian="11pt" style:font-size-complex="11pt" fo:background-color="#FFFFFF"/>
    </style:style>
    <style:style style:name="T7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8" style:parent-style-name="Standarduser" style:family="paragraph">
      <style:paragraph-properties fo:text-align="justify" fo:line-height="150%"/>
      <style:text-properties style:font-name="Arial" style:font-name-complex="Arial" fo:font-size="11pt" style:font-size-asian="11pt" style:font-size-complex="11pt"/>
    </style:style>
    <style:style style:name="P79"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8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90" style:parent-style-name="Normal" style:family="paragraph">
      <style:paragraph-properties fo:text-align="justify" fo:line-height="150%"/>
    </style:style>
    <style:style style:name="T9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92" style:parent-style-name="Fuentedepárrafopredeter." style:family="text">
      <style:text-properties style:font-name="Arial" style:font-name-asian="Arial" style:font-name-complex="Arial" fo:font-size="11pt" style:font-size-asian="11pt" style:font-size-complex="11pt" style:language-complex="ar" style:country-complex="SA"/>
    </style:style>
    <style:style style:name="T93" style:parent-style-name="Fuentedepárrafopredeter." style:family="text">
      <style:text-properties style:font-name="Arial" style:font-name-asian="Arial" style:font-name-complex="Arial" fo:font-size="11pt" style:font-size-asian="11pt" style:font-size-complex="11pt" style:language-complex="ar" style:country-complex="SA"/>
    </style:style>
    <style:style style:name="T94" style:parent-style-name="Fuentedepárrafopredeter." style:family="text">
      <style:text-properties style:font-name="Arial" style:font-name-asian="Arial" style:font-name-complex="Arial" fo:font-size="11pt" style:font-size-asian="11pt" style:font-size-complex="11pt" style:language-complex="ar" style:country-complex="SA"/>
    </style:style>
    <style:style style:name="T9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96" style:parent-style-name="Standarduser" style:family="paragraph">
      <style:paragraph-properties fo:text-align="justify" fo:line-height="150%"/>
      <style:text-properties style:font-name="Arial" style:font-name-complex="Arial" fo:font-size="11pt" style:font-size-asian="11pt" style:font-size-complex="11pt"/>
    </style:style>
    <style:style style:name="P97" style:parent-style-name="Standarduser" style:family="paragraph">
      <style:paragraph-properties fo:text-align="justify" fo:line-height="150%"/>
      <style:text-properties style:font-name="Arial" style:font-name-complex="Arial" fo:font-size="11pt" style:font-size-asian="11pt" style:font-size-complex="11pt"/>
    </style:style>
    <style:style style:name="P98" style:parent-style-name="Standarduser" style:family="paragraph">
      <style:paragraph-properties fo:text-align="justify" fo:line-height="150%"/>
      <style:text-properties style:font-name="Arial" style:font-name-complex="Arial" fo:font-size="11pt" style:font-size-asian="11pt" style:font-size-complex="11pt"/>
    </style:style>
    <style:style style:name="P99" style:parent-style-name="Standard" style:family="paragraph">
      <style:paragraph-properties fo:text-align="justify" fo:line-height="150%"/>
      <style:text-properties style:font-name="Arial" style:font-name-complex="Arial" fo:font-size="11pt" style:font-size-asian="11pt" style:font-size-complex="11pt"/>
    </style:style>
    <style:style style:name="P100" style:parent-style-name="Standarduser" style:family="paragraph">
      <style:paragraph-properties fo:text-align="justify" fo:line-height="150%"/>
      <style:text-properties style:font-name="Arial" style:font-name-complex="Arial" fo:font-size="11pt" style:font-size-asian="11pt" style:font-size-complex="11pt"/>
    </style:style>
    <style:style style:name="P101" style:parent-style-name="Standarduser" style:family="paragraph">
      <style:paragraph-properties fo:text-align="justify" fo:line-height="150%"/>
      <style:text-properties style:font-name="Arial" style:font-name-complex="Arial" fo:font-size="11pt" style:font-size-asian="11pt" style:font-size-complex="11pt"/>
    </style:style>
    <style:style style:name="P102" style:parent-style-name="Standarduser" style:family="paragraph">
      <style:paragraph-properties fo:text-align="justify" fo:line-height="150%"/>
      <style:text-properties style:font-name="Arial" style:font-name-complex="Arial" fo:font-size="11pt" style:font-size-asian="11pt" style:font-size-complex="11pt"/>
    </style:style>
    <style:style style:name="P103" style:parent-style-name="Standarduser" style:family="paragraph">
      <style:paragraph-properties fo:text-align="justify" fo:line-height="150%"/>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asian="Calibri" style:font-name-complex="Arial" fo:font-size="11pt" style:font-size-asian="11pt" style:font-size-complex="11pt"/>
    </style:style>
    <style:style style:name="T106" style:parent-style-name="Fuentedepárrafopredeter." style:family="text">
      <style:text-properties style:font-name="Arial" style:font-name-asian="Calibri" style:font-name-complex="Arial" fo:font-size="11pt" style:font-size-asian="11pt" style:font-size-complex="11pt"/>
    </style:style>
    <style:style style:name="P107" style:parent-style-name="Standarduser" style:family="paragraph">
      <style:paragraph-properties fo:text-align="justify" fo:line-height="150%"/>
      <style:text-properties style:font-name="Arial" style:font-name-complex="Arial" fo:font-size="11pt" style:font-size-asian="11pt" style:font-size-complex="11pt"/>
    </style:style>
    <style:style style:name="P108" style:parent-style-name="Standarduser" style:family="paragraph">
      <style:paragraph-properties fo:text-align="justify" fo:line-height="150%"/>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letter-spacing="-0.0013in" fo:font-size="11pt" style:font-size-asian="11pt" style:font-size-complex="11pt"/>
    </style:style>
    <style:style style:name="T111" style:parent-style-name="Fuentedepárrafopredeter.1"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asian="Calibri" style:font-name-complex="Arial" fo:letter-spacing="-0.0013in" fo:font-size="11pt" style:font-size-asian="11pt" style:font-size-complex="11pt"/>
    </style:style>
    <style:style style:name="P11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1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1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8"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2"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fo:line-height="150%"/>
    </style:style>
    <style:style style:name="T125" style:parent-style-name="Fuentedepárrafopredeter." style:family="text">
      <style:text-properties style:font-name="Arial" style:font-name-asian="Symbol" style:font-name-complex="Arial" fo:font-size="11pt" style:font-size-asian="11pt" style:font-size-complex="11pt"/>
    </style:style>
    <style:style style:name="T126" style:parent-style-name="Fuentedepárrafopredeter." style:family="text">
      <style:text-properties style:font-name="Arial" style:font-name-asian="Symbo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asian="Courier New" style:font-name-complex="Arial" fo:letter-spacing="-0.0013in" fo:font-size="11pt" style:font-size-asian="11pt" style:font-size-complex="11pt"/>
    </style:style>
    <style:style style:name="T129" style:parent-style-name="Fuentedepárrafopredeter." style:family="text">
      <style:text-properties style:font-name="Arial" style:font-name-asian="Courier New" style:font-name-complex="Arial" fo:font-size="11pt" style:font-size-asian="11pt" style:font-size-complex="11pt"/>
    </style:style>
    <style:style style:name="P13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2"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4" style:parent-style-name="Standarduser" style:family="paragraph">
      <style:paragraph-properties fo:text-align="justify" fo:line-height="150%"/>
      <style:text-properties style:font-name="Arial" style:font-name-complex="Arial" fo:font-size="11pt" style:font-size-asian="11pt" style:font-size-complex="11pt"/>
    </style:style>
    <style:style style:name="P135" style:parent-style-name="Standarduser" style:family="paragraph">
      <style:paragraph-properties fo:text-align="justify" fo:line-height="150%"/>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asian="Calibri" style:font-name-complex="Arial" fo:font-size="11pt" style:font-size-asian="11pt" style:font-size-complex="11pt"/>
    </style:style>
    <style:style style:name="T138" style:parent-style-name="Fuentedepárrafopredeter." style:family="text">
      <style:text-properties style:font-name="Arial" style:font-name-asian="Calibri" style:font-name-complex="Arial" fo:font-size="11pt" style:font-size-asian="11pt" style:font-size-complex="11pt"/>
    </style:style>
    <style:style style:name="T139" style:parent-style-name="Fuentedepárrafopredeter." style:family="text">
      <style:text-properties style:font-name="Arial" style:font-name-asian="Calibri" style:font-name-complex="Arial" fo:font-size="11pt" style:font-size-asian="11pt" style:font-size-complex="11pt"/>
    </style:style>
    <style:style style:name="P14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41" style:parent-style-name="Standarduser" style:family="paragraph">
      <style:paragraph-properties fo:text-align="justify" fo:line-height="150%"/>
    </style:style>
    <style:style style:name="T142" style:parent-style-name="Fuentedepárrafopredeter." style:family="text">
      <style:text-properties style:font-name="Arial" style:font-name-asian="Calibri"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text-properties style:font-name="Arial" style:font-name-complex="Arial" fo:font-size="11pt" style:font-size-asian="11pt" style:font-size-complex="11pt"/>
    </style:style>
    <style:style style:name="P147" style:parent-style-name="Standarduser" style:family="paragraph">
      <style:paragraph-properties fo:text-align="justify" fo:line-height="150%"/>
      <style:text-properties style:font-name="Arial" style:font-name-complex="Arial" fo:font-size="11pt" style:font-size-asian="11pt" style:font-size-complex="11pt"/>
    </style:style>
    <style:style style:name="P148" style:parent-style-name="Standarduser" style:family="paragraph">
      <style:paragraph-properties fo:text-align="justify" fo:line-height="150%"/>
      <style:text-properties style:font-name="Arial" style:font-name-complex="Arial" fo:font-size="11pt" style:font-size-asian="11pt" style:font-size-complex="11pt"/>
    </style:style>
    <style:style style:name="P149" style:parent-style-name="Standarduser" style:family="paragraph">
      <style:paragraph-properties fo:text-align="justify" fo:line-height="150%"/>
      <style:text-properties style:font-name="Arial" style:font-name-complex="Arial" fo:font-size="11pt" style:font-size-asian="11pt" style:font-size-complex="11pt"/>
    </style:style>
    <style:style style:name="P150" style:parent-style-name="Standarduser" style:family="paragraph">
      <style:paragraph-properties fo:text-align="justify" fo:line-height="150%"/>
      <style:text-properties style:font-name="Arial" style:font-name-complex="Arial" fo:font-size="11pt" style:font-size-asian="11pt" style:font-size-complex="11pt"/>
    </style:style>
    <style:style style:name="P151" style:parent-style-name="Standarduser" style:family="paragraph">
      <style:paragraph-properties fo:text-align="justify" fo:line-height="150%"/>
      <style:text-properties style:font-name="Arial" style:font-name-complex="Arial" fo:font-size="11pt" style:font-size-asian="11pt" style:font-size-complex="11pt"/>
    </style:style>
    <style:style style:name="P152" style:parent-style-name="Standarduser" style:family="paragraph">
      <style:paragraph-properties fo:text-align="justify" fo:line-height="150%"/>
      <style:text-properties style:font-name="Arial" style:font-name-complex="Arial" fo:font-size="11pt" style:font-size-asian="11pt" style:font-size-complex="11pt"/>
    </style:style>
    <style:style style:name="P153" style:parent-style-name="Standarduser" style:family="paragraph">
      <style:paragraph-properties fo:text-align="justify" fo:line-height="150%"/>
      <style:text-properties style:font-name="Arial" style:font-name-complex="Arial" fo:font-size="11pt" style:font-size-asian="11pt" style:font-size-complex="11pt"/>
    </style:style>
    <style:style style:name="P154" style:parent-style-name="Standarduser" style:family="paragraph">
      <style:paragraph-properties fo:text-align="justify" fo:line-height="150%"/>
      <style:text-properties style:font-name="Arial" style:font-name-complex="Arial" fo:font-size="11pt" style:font-size-asian="11pt" style:font-size-complex="11pt"/>
    </style:style>
    <style:style style:name="P155" style:parent-style-name="Standarduser" style:family="paragraph">
      <style:paragraph-properties fo:text-align="justify" fo:line-height="150%"/>
      <style:text-properties style:font-name="Arial" style:font-name-complex="Arial" fo:font-size="11pt" style:font-size-asian="11pt" style:font-size-complex="11pt"/>
    </style:style>
    <style:style style:name="P156" style:parent-style-name="Standarduser" style:family="paragraph">
      <style:paragraph-properties fo:text-align="justify" fo:line-height="150%"/>
      <style:text-properties style:font-name="Arial" style:font-name-complex="Arial" fo:font-size="11pt" style:font-size-asian="11pt" style:font-size-complex="11pt"/>
    </style:style>
    <style:style style:name="P157" style:parent-style-name="Standarduser" style:family="paragraph">
      <style:paragraph-properties fo:text-align="justify" fo:line-height="150%"/>
      <style:text-properties style:font-name="Arial" style:font-name-complex="Arial" fo:font-size="11pt" style:font-size-asian="11pt" style:font-size-complex="11pt"/>
    </style:style>
    <style:style style:name="P158" style:parent-style-name="Standarduser" style:family="paragraph">
      <style:paragraph-properties fo:text-align="justify" fo:line-height="150%"/>
      <style:text-properties style:font-name="Arial" style:font-name-complex="Arial" fo:font-size="11pt" style:font-size-asian="11pt" style:font-size-complex="11pt"/>
    </style:style>
    <style:style style:name="P159" style:parent-style-name="Standarduser" style:family="paragraph">
      <style:paragraph-properties fo:text-align="justify" fo:line-height="150%"/>
      <style:text-properties style:font-name="Arial" style:font-name-complex="Arial" fo:font-size="11pt" style:font-size-asian="11pt" style:font-size-complex="11pt"/>
    </style:style>
    <style:style style:name="P160" style:parent-style-name="Standarduser" style:family="paragraph">
      <style:paragraph-properties fo:text-align="justify" fo:line-height="150%"/>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letter-spacing="-0.0013in" fo:font-size="11pt" style:font-size-asian="11pt" style:font-size-complex="11pt"/>
    </style:style>
    <style:style style:name="T163" style:parent-style-name="Fuentedepárrafopredeter.1"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asian="Calibri" style:font-name-complex="Arial" fo:letter-spacing="-0.0013in" fo:font-size="11pt" style:font-size-asian="11pt" style:font-size-complex="11pt"/>
    </style:style>
    <style:style style:name="T165" style:parent-style-name="Fuentedepárrafopredeter." style:family="text">
      <style:text-properties style:font-name="Arial" style:font-name-asian="Calibri" style:font-name-complex="Arial" fo:letter-spacing="-0.0013in" fo:font-size="11pt" style:font-size-asian="11pt" style:font-size-complex="11pt"/>
    </style:style>
    <style:style style:name="P166" style:parent-style-name="Standarduser" style:family="paragraph">
      <style:paragraph-properties fo:text-align="justify" fo:line-height="150%"/>
      <style:text-properties style:font-name="Arial" style:font-name-complex="Arial" fo:letter-spacing="-0.0013in" fo:font-size="11pt" style:font-size-asian="11pt" style:font-size-complex="11pt"/>
    </style:style>
    <style:style style:name="P16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8"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70" style:parent-style-name="Standarduser" style:family="paragraph">
      <style:paragraph-properties fo:text-align="justify" fo:line-height="150%"/>
      <style:text-properties style:font-name="Arial" style:font-name-complex="Arial" fo:font-size="11pt" style:font-size-asian="11pt" style:font-size-complex="11pt"/>
    </style:style>
    <style:style style:name="P171" style:parent-style-name="Standarduser" style:family="paragraph">
      <style:paragraph-properties fo:text-align="justify" fo:line-height="150%"/>
    </style:style>
    <style:style style:name="T172" style:parent-style-name="Fuentedepárrafopredeter."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asian="Calibri" style:font-name-complex="Arial" fo:font-size="11pt" style:font-size-asian="11pt" style:font-size-complex="11pt"/>
    </style:style>
    <style:style style:name="T174" style:parent-style-name="Fuentedepárrafopredeter." style:family="text">
      <style:text-properties style:font-name="Arial" style:font-name-asian="Calibri" style:font-name-complex="Arial" fo:font-size="11pt" style:font-size-asian="11pt" style:font-size-complex="11pt"/>
    </style:style>
    <style:style style:name="T175" style:parent-style-name="Fuentedepárrafopredeter." style:family="text">
      <style:text-properties style:font-name="Arial" style:font-name-asian="Calibri" style:font-name-complex="Arial" fo:font-size="11pt" style:font-size-asian="11pt" style:font-size-complex="11pt"/>
    </style:style>
    <style:style style:name="P17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7" style:parent-style-name="Standarduser" style:family="paragraph">
      <style:paragraph-properties fo:text-align="justify" fo:line-height="150%"/>
    </style:style>
    <style:style style:name="T178" style:parent-style-name="Fuentedepárrafopredeter." style:family="text">
      <style:text-properties style:font-name="Arial" style:font-name-asian="Calibri" style:font-name-complex="Arial" fo:font-size="11pt" style:font-size-asian="11pt" style:font-size-complex="11pt"/>
    </style:style>
    <style:style style:name="T179" style:parent-style-name="Fuentedepárrafopredeter." style:family="text">
      <style:text-properties style:font-name="Arial" style:font-name-asian="Calibri" style:font-name-complex="Arial" fo:font-size="11pt" style:font-size-asian="11pt" style:font-size-complex="11pt"/>
    </style:style>
    <style:style style:name="P18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1" style:parent-style-name="Normal" style:family="paragraph">
      <style:paragraph-properties fo:text-align="justify" fo:line-height="150%"/>
    </style:style>
    <style:style style:name="T182"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83"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8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5" style:parent-style-name="Standarduser" style:family="paragraph">
      <style:paragraph-properties fo:text-align="justify" fo:line-height="150%"/>
    </style:style>
    <style:style style:name="T186" style:parent-style-name="Fuentedepárrafopredeter." style:family="text">
      <style:text-properties style:font-name="Arial" style:font-name-asian="Calibri" style:font-name-complex="Arial"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P18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90"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19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23"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24"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8" style:parent-style-name="LO-Normal3" style:family="paragraph">
      <style:paragraph-properties fo:text-align="justify" fo:line-height="150%"/>
    </style:style>
    <style:style style:name="T23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2" style:parent-style-name="LO-Normal3" style:family="paragraph">
      <style:paragraph-properties fo:text-align="justify" fo:line-height="150%"/>
    </style:style>
    <style:style style:name="T24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4"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0" style:parent-style-name="LO-Normal3" style:family="paragraph">
      <style:paragraph-properties fo:text-align="justify" fo:line-height="150%"/>
    </style:style>
    <style:style style:name="T25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5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5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style>
    <style:style style:name="T25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5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5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5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3" style:parent-style-name="LO-Normal3" style:family="paragraph">
      <style:paragraph-properties fo:text-align="justify" fo:line-height="150%"/>
    </style:style>
    <style:style style:name="T26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8"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26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style>
    <style:style style:name="T2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3"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2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7" style:parent-style-name="LO-Normal3" style:family="paragraph">
      <style:paragraph-properties fo:text-align="justify" fo:line-height="150%"/>
    </style:style>
    <style:style style:name="T27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9"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2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2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7" style:parent-style-name="LO-Normal3" style:family="paragraph">
      <style:paragraph-properties fo:text-align="justify" fo:line-height="150%"/>
    </style:style>
    <style:style style:name="T29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9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00"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30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3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0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07" style:parent-style-name="Standard" style:family="paragraph">
      <style:paragraph-properties fo:text-align="justify" fo:line-height="150%"/>
    </style:style>
    <style:style style:name="T308" style:parent-style-name="Fuentedepárrafopredeter." style:family="text">
      <style:text-properties style:font-name="Arial" style:font-name-asian="Calibri" style:font-name-complex="Arial" fo:font-size="11pt" style:font-size-asian="11pt" style:font-size-complex="11pt"/>
    </style:style>
    <style:style style:name="T309" style:parent-style-name="Fuentedepárrafopredeter." style:family="text">
      <style:text-properties style:font-name="Arial" style:font-name-asian="Calibri" style:font-name-complex="Arial" fo:font-size="11pt" style:font-size-asian="11pt" style:font-size-complex="11pt"/>
    </style:style>
    <style:style style:name="T310" style:parent-style-name="Fuentedepárrafopredeter." style:family="text">
      <style:text-properties style:font-name="Arial" style:font-name-asian="Calibri" style:font-name-complex="Arial" fo:font-size="11pt" style:font-size-asian="11pt" style:font-size-complex="11pt"/>
    </style:style>
    <style:style style:name="T311" style:parent-style-name="Fuentedepárrafopredeter." style:family="text">
      <style:text-properties style:font-name="Arial" style:font-name-complex="Arial" fo:font-size="11pt" style:font-size-asian="11pt" style:font-size-complex="11pt"/>
    </style:style>
    <style:style style:name="T312" style:parent-style-name="Fuentedepárrafopredeter." style:family="text">
      <style:text-properties style:font-name="Arial" style:font-name-asian="Calibri" style:font-name-complex="Arial" fo:font-size="11pt" style:font-size-asian="11pt" style:font-size-complex="11pt"/>
    </style:style>
    <style:style style:name="T313" style:parent-style-name="Fuentedepárrafopredeter." style:family="text">
      <style:text-properties style:font-name="Arial" style:font-name-asian="Calibri" style:font-name-complex="Arial" fo:font-size="11pt" style:font-size-asian="11pt" style:font-size-complex="11pt"/>
    </style:style>
    <style:style style:name="P31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1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1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17" style:parent-style-name="LO-Normal3" style:family="paragraph">
      <style:paragraph-properties fo:text-align="justify" fo:line-height="150%"/>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Hipervínculo" style:family="text">
      <style:text-properties style:font-name="Arial" style:font-name-complex="Arial" style:use-window-font-color="true" fo:font-size="11pt" style:font-size-asian="11pt" style:font-size-complex="11pt"/>
    </style:style>
    <style:style style:name="T320" style:parent-style-name="Fuentedepárrafopredeter." style:family="text">
      <style:text-properties style:font-name="Arial" style:font-name-complex="Arial" fo:font-size="11pt" style:font-size-asian="11pt" style:font-size-complex="11pt"/>
    </style:style>
    <style:style style:name="P321" style:parent-style-name="LO-Normal3" style:family="paragraph">
      <style:paragraph-properties fo:text-align="justify" fo:line-height="150%"/>
      <style:text-properties style:font-name="Arial" style:font-name-complex="Arial" fo:font-size="11pt" style:font-size-asian="11pt" style:font-size-complex="11pt"/>
    </style:style>
    <style:style style:name="P322" style:parent-style-name="LO-Normal3" style:family="paragraph">
      <style:paragraph-properties fo:text-align="justify" fo:line-height="150%"/>
    </style:style>
    <style:style style:name="T323"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32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8" style:parent-style-name="Standarduser" style:family="paragraph">
      <style:paragraph-properties fo:text-align="justify" fo:line-height="150%"/>
      <style:text-properties style:font-name="Arial" style:font-name-complex="Arial" fo:font-size="11pt" style:font-size-asian="11pt" style:font-size-complex="11pt"/>
    </style:style>
    <style:style style:name="P329" style:parent-style-name="Standarduser" style:family="paragraph">
      <style:paragraph-properties fo:text-align="justify" fo:line-height="150%"/>
      <style:text-properties style:font-name="Arial" style:font-name-complex="Arial" fo:font-size="11pt" style:font-size-asian="11pt" style:font-size-complex="11pt"/>
    </style:style>
    <style:style style:name="P330" style:parent-style-name="Standarduser" style:family="paragraph">
      <style:paragraph-properties fo:text-align="justify" fo:line-height="150%"/>
      <style:text-properties style:font-name="Arial" style:font-name-complex="Arial" fo:font-size="11pt" style:font-size-asian="11pt" style:font-size-complex="11pt"/>
    </style:style>
    <style:style style:name="P331" style:parent-style-name="Standarduser"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family="paragraph">
      <style:paragraph-properties fo:text-align="justify" fo:line-height="150%"/>
      <style:text-properties style:font-name="Arial" style:font-name-complex="Arial" fo:font-size="11pt" style:font-size-asian="11pt" style:font-size-complex="11pt"/>
    </style:style>
    <style:style style:name="P333" style:parent-style-name="Standarduser" style:family="paragraph">
      <style:paragraph-properties fo:text-align="justify" fo:line-height="150%"/>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1" style:family="text">
      <style:text-properties style:font-name="Arial" style:font-name-asian="Symbol" style:font-name-complex="Arial" fo:font-size="11pt" style:font-size-asian="11pt" style:font-size-complex="11pt"/>
    </style:style>
    <style:style style:name="T337" style:parent-style-name="Fuentedepárrafopredeter." style:family="text">
      <style:text-properties style:font-name="Arial" style:font-name-complex="Arial" fo:font-size="11pt" style:font-size-asian="11pt" style:font-size-complex="11pt"/>
    </style:style>
    <style:style style:name="T338" style:parent-style-name="Fuentedepárrafopredeter." style:family="text">
      <style:text-properties style:font-name="Arial" style:font-name-complex="Arial" fo:font-size="11pt" style:font-size-asian="11pt" style:font-size-complex="11pt"/>
    </style:style>
    <style:style style:name="P339" style:parent-style-name="Standarduser" style:family="paragraph">
      <style:paragraph-properties fo:text-align="justify" fo:line-height="150%"/>
      <style:text-properties style:font-name="Arial" style:font-name-complex="Arial" fo:font-size="11pt" style:font-size-asian="11pt" style:font-size-complex="11pt"/>
    </style:style>
    <style:style style:name="P340" style:parent-style-name="Standard" style:family="paragraph">
      <style:paragraph-properties fo:text-align="justify" fo:line-height="150%"/>
      <style:text-properties style:font-name="Arial" style:font-name-complex="Arial" fo:font-size="11pt" style:font-size-asian="11pt" style:font-size-complex="11pt"/>
    </style:style>
    <style:style style:name="P341" style:parent-style-name="Standard" style:family="paragraph">
      <style:paragraph-properties fo:text-align="justify" fo:line-height="150%"/>
      <style:text-properties style:font-name="Arial" style:font-name-complex="Arial" fo:font-size="11pt" style:font-size-asian="11pt" style:font-size-complex="11pt"/>
    </style:style>
    <style:style style:name="P342" style:parent-style-name="Standarduser" style:family="paragraph">
      <style:paragraph-properties fo:text-align="justify" fo:line-height="150%"/>
      <style:text-properties style:font-name="Arial" style:font-name-complex="Arial" fo:font-size="11pt" style:font-size-asian="11pt" style:font-size-complex="11pt"/>
    </style:style>
    <style:style style:name="P343" style:parent-style-name="Standarduser" style:family="paragraph">
      <style:paragraph-properties fo:text-align="justify" fo:line-height="150%"/>
      <style:text-properties style:font-name="Arial" style:font-name-complex="Arial" fo:font-size="11pt" style:font-size-asian="11pt" style:font-size-complex="11pt"/>
    </style:style>
    <style:style style:name="P344" style:parent-style-name="Standarduser" style:family="paragraph">
      <style:paragraph-properties fo:text-align="justify" fo:line-height="150%"/>
      <style:text-properties style:font-name="Arial" style:font-name-complex="Arial" fo:font-size="11pt" style:font-size-asian="11pt" style:font-size-complex="11pt"/>
    </style:style>
    <style:style style:name="P345" style:parent-style-name="Standarduser" style:family="paragraph">
      <style:paragraph-properties fo:text-align="justify" fo:line-height="150%"/>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text-properties style:font-name="Arial" style:font-name-complex="Arial" fo:font-size="11pt" style:font-size-asian="11pt" style:font-size-complex="11pt"/>
    </style:style>
    <style:style style:name="P347" style:parent-style-name="Standarduser" style:family="paragraph">
      <style:paragraph-properties fo:text-align="justify" fo:line-height="150%"/>
      <style:text-properties style:font-name="Arial" style:font-name-complex="Arial" fo:font-size="11pt" style:font-size-asian="11pt" style:font-size-complex="11pt"/>
    </style:style>
    <style:style style:name="P348" style:parent-style-name="Standarduser" style:family="paragraph">
      <style:paragraph-properties fo:text-align="justify" fo:line-height="150%"/>
      <style:text-properties style:font-name="Arial" style:font-name-complex="Arial" fo:font-size="11pt" style:font-size-asian="11pt" style:font-size-complex="11pt"/>
    </style:style>
    <style:style style:name="P349" style:parent-style-name="Standarduser" style:family="paragraph">
      <style:paragraph-properties fo:text-align="justify" fo:line-height="150%"/>
      <style:text-properties style:font-name="Arial" style:font-name-complex="Arial"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text-properties style:font-name="Arial" style:font-name-complex="Arial" fo:font-size="11pt" style:font-size-asian="11pt" style:font-size-complex="11pt"/>
    </style:style>
    <style:style style:name="P353" style:parent-style-name="Standarduser"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text-properties style:font-name="Arial" style:font-name-complex="Arial" fo:font-size="11pt" style:font-size-asian="11pt" style:font-size-complex="11pt"/>
    </style:style>
    <style:style style:name="P356" style:parent-style-name="Standarduser" style:family="paragraph">
      <style:paragraph-properties fo:text-align="justify" fo:line-height="150%"/>
      <style:text-properties style:font-name="Arial" style:font-name-complex="Arial" fo:font-size="11pt" style:font-size-asian="11pt" style:font-size-complex="11pt"/>
    </style:style>
    <style:style style:name="P357" style:parent-style-name="Standarduser" style:family="paragraph">
      <style:paragraph-properties fo:text-align="justify" fo:line-height="150%"/>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text-properties style:font-name="Arial" style:font-name-complex="Arial" fo:font-size="11pt" style:font-size-asian="11pt" style:font-size-complex="11pt"/>
    </style:style>
    <style:style style:name="P359" style:parent-style-name="Standarduser" style:family="paragraph">
      <style:paragraph-properties fo:text-align="justify" fo:line-height="150%"/>
      <style:text-properties style:font-name="Arial" style:font-name-complex="Arial" fo:font-size="11pt" style:font-size-asian="11pt" style:font-size-complex="11pt"/>
    </style:style>
    <style:style style:name="P360" style:parent-style-name="Standarduser" style:family="paragraph">
      <style:paragraph-properties fo:text-align="justify" fo:line-height="150%"/>
      <style:text-properties style:font-name="Arial" style:font-name-complex="Arial" fo:font-size="11pt" style:font-size-asian="11pt" style:font-size-complex="11pt"/>
    </style:style>
    <style:style style:name="P361" style:parent-style-name="Standarduser" style:family="paragraph">
      <style:paragraph-properties fo:text-align="justify" fo:line-height="150%"/>
      <style:text-properties style:font-name="Arial" style:font-name-complex="Arial" fo:font-size="11pt" style:font-size-asian="11pt" style:font-size-complex="11pt"/>
    </style:style>
    <style:style style:name="P362" style:parent-style-name="Standarduser" style:family="paragraph">
      <style:paragraph-properties fo:text-align="justify" fo:line-height="150%"/>
      <style:text-properties style:font-name="Arial" style:font-name-complex="Arial" fo:font-size="11pt" style:font-size-asian="11pt" style:font-size-complex="11pt"/>
    </style:style>
    <style:style style:name="P363" style:parent-style-name="Standarduser" style:family="paragraph">
      <style:paragraph-properties fo:text-align="justify" fo:line-height="150%"/>
      <style:text-properties style:font-name="Arial" style:font-name-complex="Arial" fo:font-size="11pt" style:font-size-asian="11pt" style:font-size-complex="11pt"/>
    </style:style>
    <style:style style:name="P364" style:parent-style-name="Standarduser" style:family="paragraph">
      <style:paragraph-properties fo:text-align="justify" fo:line-height="150%"/>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style>
    <style:style style:name="T369" style:parent-style-name="Fuentedepárrafopredeter." style:family="text">
      <style:text-properties style:font-name="Arial" style:font-name-complex="Arial" fo:font-size="11pt" style:font-size-asian="11pt" style:font-size-complex="11pt"/>
    </style:style>
    <style:style style:name="T370" style:parent-style-name="Fuentedepárrafopredeter." style:family="text">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style>
    <style:style style:name="T373" style:parent-style-name="Fuentedepárrafopredeter." style:family="text">
      <style:text-properties style:font-name="Arial" style:font-name-complex="Arial" fo:font-size="11pt" style:font-size-asian="11pt" style:font-size-complex="11pt"/>
    </style:style>
    <style:style style:name="P374" style:parent-style-name="Standarduser" style:family="paragraph">
      <style:paragraph-properties fo:text-align="justify" fo:line-height="150%"/>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style>
    <style:style style:name="T376" style:parent-style-name="Fuentedepárrafopredeter." style:family="text">
      <style:text-properties style:font-name="Arial" style:font-name-complex="Arial" fo:font-size="11pt" style:font-size-asian="11pt" style:font-size-complex="11pt"/>
    </style:style>
    <style:style style:name="T377" style:parent-style-name="Fuentedepárrafopredeter." style:family="text">
      <style:text-properties style:font-name="Arial" style:font-name-complex="Arial" fo:font-size="11pt" style:font-size-asian="11pt" style:font-size-complex="11pt"/>
    </style:style>
    <style:style style:name="P378" style:parent-style-name="Standarduser" style:family="paragraph">
      <style:paragraph-properties fo:text-align="justify" fo:line-height="150%"/>
      <style:text-properties style:font-name="Arial" style:font-name-complex="Arial" fo:font-size="11pt" style:font-size-asian="11pt" style:font-size-complex="11pt"/>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text-properties style:font-name="Arial" style:font-name-complex="Arial" fo:font-size="11pt" style:font-size-asian="11pt" style:font-size-complex="11pt"/>
    </style:style>
    <style:style style:name="P384" style:parent-style-name="Standarduser" style:family="paragraph">
      <style:paragraph-properties fo:text-align="justify" fo:line-height="150%"/>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text-properties style:font-name="Arial" style:font-name-complex="Arial" fo:font-size="11pt" style:font-size-asian="11pt" style:font-size-complex="11pt"/>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user" style:family="paragraph">
      <style:paragraph-properties fo:text-align="justify" fo:line-height="150%"/>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font-size="11pt" style:font-size-asian="11pt" style:font-size-complex="11pt"/>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text-properties style:font-name="Arial" style:font-name-complex="Arial" fo:font-size="11pt" style:font-size-asian="11pt" style:font-size-complex="11pt"/>
    </style:style>
    <style:style style:name="P401" style:parent-style-name="Normal" style:family="paragraph">
      <style:paragraph-properties fo:text-align="justify" fo:line-height="150%"/>
    </style:style>
    <style:style style:name="T402"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03"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04"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405"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406"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07"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08" style:parent-style-name="Normal" style:family="paragraph">
      <style:paragraph-properties fo:text-align="justify" fo:line-height="150%"/>
    </style:style>
    <style:style style:name="T409" style:parent-style-name="Fuentedepárrafopredeter." style:family="text">
      <style:text-properties style:font-name="Arial" style:font-name-complex="Arial" fo:font-size="11pt" style:font-size-asian="11pt" style:font-size-complex="11pt" fo:language="es" fo:country="ES"/>
    </style:style>
    <style:style style:name="T410" style:parent-style-name="Fuentedepárrafopredeter." style:family="text">
      <style:text-properties style:font-name="Arial" style:font-name-complex="Arial" fo:font-size="11pt" style:font-size-asian="11pt" style:font-size-complex="11pt" fo:language="es" fo:country="ES"/>
    </style:style>
    <style:style style:name="T411" style:parent-style-name="Fuentedepárrafopredeter." style:family="text">
      <style:text-properties style:font-name="Arial" style:font-name-complex="Arial" fo:font-size="11pt" style:font-size-asian="11pt" style:font-size-complex="11pt" fo:language="es" fo:country="ES"/>
    </style:style>
    <style:style style:name="T412" style:parent-style-name="Fuentedepárrafopredeter." style:family="text">
      <style:text-properties style:font-name="Arial" style:font-name-complex="Arial" fo:font-size="11pt" style:font-size-asian="11pt" style:font-size-complex="11pt" fo:language="es" fo:country="ES"/>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423" style:parent-style-name="Standarduser" style:family="paragraph">
      <style:paragraph-properties fo:text-align="justify" fo:line-height="150%"/>
      <style:text-properties style:font-name="Arial" style:font-name-complex="Arial" fo:font-size="11pt" style:font-size-asian="11pt" style:font-size-complex="11pt"/>
    </style:style>
    <style:style style:name="P424" style:parent-style-name="Standarduser" style:family="paragraph">
      <style:paragraph-properties fo:text-align="justify" fo:line-height="150%"/>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font-size="11pt" style:font-size-asian="11pt" style:font-size-complex="11pt"/>
    </style:style>
    <style:style style:name="P427" style:parent-style-name="Standarduser" style:family="paragraph">
      <style:paragraph-properties fo:text-align="justify" fo:line-height="150%"/>
      <style:text-properties style:font-name="Arial" style:font-name-complex="Arial"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font-size="11pt" style:font-size-asian="11pt" style:font-size-complex="11pt"/>
    </style:style>
    <style:style style:name="P429" style:parent-style-name="Standarduser" style:family="paragraph">
      <style:paragraph-properties fo:text-align="justify" fo:line-height="150%"/>
      <style:text-properties style:font-name="Arial" style:font-name-complex="Arial" fo:font-size="11pt" style:font-size-asian="11pt" style:font-size-complex="11pt"/>
    </style:style>
    <style:style style:name="P430" style:parent-style-name="Standarduser" style:family="paragraph">
      <style:paragraph-properties fo:text-align="justify" fo:line-height="150%"/>
      <style:text-properties style:font-name="Arial" style:font-name-complex="Arial" fo:font-size="11pt" style:font-size-asian="11pt" style:font-size-complex="11pt"/>
    </style:style>
    <style:style style:name="P431" style:parent-style-name="Standarduser" style:family="paragraph">
      <style:paragraph-properties fo:text-align="justify" fo:line-height="150%"/>
      <style:text-properties style:font-name="Arial" style:font-name-complex="Arial" fo:font-size="11pt" style:font-size-asian="11pt" style:font-size-complex="11pt"/>
    </style:style>
    <style:style style:name="P432" style:parent-style-name="Standarduser" style:family="paragraph">
      <style:paragraph-properties fo:text-align="justify" fo:line-height="150%"/>
      <style:text-properties style:font-name="Arial" style:font-name-complex="Arial" fo:font-size="11pt" style:font-size-asian="11pt" style:font-size-complex="11pt"/>
    </style:style>
    <style:style style:name="P433" style:parent-style-name="Standarduser" style:family="paragraph">
      <style:paragraph-properties fo:text-align="justify" fo:line-height="150%"/>
      <style:text-properties style:font-name="Arial" style:font-name-complex="Arial" fo:font-size="11pt" style:font-size-asian="11pt" style:font-size-complex="11pt"/>
    </style:style>
    <style:style style:name="P434" style:parent-style-name="Standarduser" style:family="paragraph">
      <style:paragraph-properties fo:text-align="justify" fo:line-height="150%"/>
      <style:text-properties style:font-name="Arial" style:font-name-complex="Arial" fo:font-size="11pt" style:font-size-asian="11pt" style:font-size-complex="11pt"/>
    </style:style>
    <style:style style:name="P435" style:parent-style-name="Standarduser" style:family="paragraph">
      <style:paragraph-properties fo:text-align="justify" fo:line-height="150%"/>
      <style:text-properties style:font-name="Arial" style:font-name-complex="Arial" fo:font-size="11pt" style:font-size-asian="11pt" style:font-size-complex="11pt"/>
    </style:style>
    <style:style style:name="P436" style:parent-style-name="Standarduser" style:family="paragraph">
      <style:paragraph-properties fo:text-align="justify" fo:line-height="150%"/>
      <style:text-properties style:font-name="Arial" style:font-name-complex="Arial" fo:font-size="11pt" style:font-size-asian="11pt" style:font-size-complex="11pt"/>
    </style:style>
    <style:style style:name="P437" style:parent-style-name="Standarduser" style:family="paragraph">
      <style:paragraph-properties fo:text-align="justify" fo:line-height="150%"/>
      <style:text-properties style:font-name="Arial" style:font-name-complex="Arial" fo:font-size="11pt" style:font-size-asian="11pt" style:font-size-complex="11pt"/>
    </style:style>
    <style:style style:name="P438" style:parent-style-name="Standarduser" style:family="paragraph">
      <style:paragraph-properties fo:text-align="justify" fo:line-height="150%"/>
      <style:text-properties style:font-name="Arial" style:font-name-complex="Arial" fo:font-size="11pt" style:font-size-asian="11pt" style:font-size-complex="11pt"/>
    </style:style>
    <style:style style:name="P439" style:parent-style-name="Standarduser" style:family="paragraph">
      <style:paragraph-properties fo:text-align="justify" fo:line-height="150%"/>
      <style:text-properties style:font-name="Arial" style:font-name-complex="Arial" fo:font-size="11pt" style:font-size-asian="11pt" style:font-size-complex="11pt"/>
    </style:style>
    <style:style style:name="P440" style:parent-style-name="Standarduser" style:family="paragraph">
      <style:paragraph-properties fo:text-align="justify" fo:line-height="150%"/>
      <style:text-properties style:font-name="Arial" style:font-name-complex="Arial" fo:font-size="11pt" style:font-size-asian="11pt" style:font-size-complex="11pt"/>
    </style:style>
    <style:style style:name="P441" style:parent-style-name="Standarduser" style:family="paragraph">
      <style:paragraph-properties fo:text-align="justify" fo:line-height="150%"/>
      <style:text-properties style:font-name="Arial" style:font-name-complex="Arial" fo:font-size="11pt" style:font-size-asian="11pt" style:font-size-complex="11pt"/>
    </style:style>
    <style:style style:name="P442" style:parent-style-name="Standarduser" style:family="paragraph">
      <style:paragraph-properties fo:text-align="justify" fo:line-height="150%"/>
      <style:text-properties style:font-name="Arial" style:font-name-complex="Arial" fo:font-size="11pt" style:font-size-asian="11pt" style:font-size-complex="11pt"/>
    </style:style>
    <style:style style:name="P443" style:parent-style-name="Standarduser" style:family="paragraph">
      <style:paragraph-properties fo:text-align="justify" fo:line-height="150%"/>
      <style:text-properties style:font-name="Arial" style:font-name-complex="Arial" fo:font-size="11pt" style:font-size-asian="11pt" style:font-size-complex="11pt"/>
    </style:style>
    <style:style style:name="P444" style:parent-style-name="Standarduser" style:family="paragraph">
      <style:paragraph-properties fo:text-align="justify" fo:line-height="150%"/>
      <style:text-properties style:font-name="Arial" style:font-name-complex="Arial" fo:font-size="11pt" style:font-size-asian="11pt" style:font-size-complex="11pt"/>
    </style:style>
    <style:style style:name="P445" style:parent-style-name="Standarduser" style:family="paragraph">
      <style:paragraph-properties fo:text-align="justify" fo:line-height="150%"/>
      <style:text-properties style:font-name="Arial" style:font-name-complex="Arial" fo:font-size="11pt" style:font-size-asian="11pt" style:font-size-complex="11pt"/>
    </style:style>
    <style:style style:name="P446" style:parent-style-name="Standarduser" style:family="paragraph">
      <style:paragraph-properties fo:text-align="justify" fo:line-height="150%"/>
      <style:text-properties style:font-name="Arial" style:font-name-complex="Arial" fo:font-size="11pt" style:font-size-asian="11pt" style:font-size-complex="11pt"/>
    </style:style>
    <style:style style:name="P447" style:parent-style-name="Standarduser" style:family="paragraph">
      <style:paragraph-properties fo:text-align="justify" fo:line-height="150%"/>
      <style:text-properties style:font-name="Arial" style:font-name-complex="Arial" fo:font-size="11pt" style:font-size-asian="11pt" style:font-size-complex="11pt"/>
    </style:style>
    <style:style style:name="P448" style:parent-style-name="Standarduser" style:family="paragraph">
      <style:paragraph-properties fo:text-align="justify" fo:line-height="150%"/>
      <style:text-properties style:font-name="Arial" style:font-name-complex="Arial" fo:font-size="11pt" style:font-size-asian="11pt" style:font-size-complex="11pt"/>
    </style:style>
    <style:style style:name="P449" style:parent-style-name="Standarduser" style:family="paragraph">
      <style:paragraph-properties fo:text-align="justify" fo:line-height="150%"/>
      <style:text-properties style:font-name="Arial" style:font-name-complex="Arial" fo:font-size="11pt" style:font-size-asian="11pt" style:font-size-complex="11pt"/>
    </style:style>
    <style:style style:name="P450" style:parent-style-name="Standarduser" style:family="paragraph">
      <style:paragraph-properties fo:text-align="justify" fo:line-height="150%"/>
      <style:text-properties style:font-name="Arial" style:font-name-complex="Arial" fo:font-size="11pt" style:font-size-asian="11pt" style:font-size-complex="11pt"/>
    </style:style>
    <style:style style:name="P451" style:parent-style-name="Standarduser" style:family="paragraph">
      <style:paragraph-properties fo:text-align="justify" fo:line-height="150%"/>
      <style:text-properties style:font-name="Arial" style:font-name-complex="Arial" fo:font-size="11pt" style:font-size-asian="11pt" style:font-size-complex="11pt"/>
    </style:style>
    <style:style style:name="P452" style:parent-style-name="Standarduser" style:family="paragraph">
      <style:paragraph-properties fo:text-align="justify" fo:line-height="150%"/>
      <style:text-properties style:font-name="Arial" style:font-name-complex="Arial" fo:font-size="11pt" style:font-size-asian="11pt" style:font-size-complex="11pt"/>
    </style:style>
    <style:style style:name="P453" style:parent-style-name="Standarduser" style:family="paragraph">
      <style:paragraph-properties fo:text-align="justify" fo:line-height="150%"/>
      <style:text-properties style:font-name="Arial" style:font-name-complex="Arial" fo:font-size="11pt" style:font-size-asian="11pt" style:font-size-complex="11pt"/>
    </style:style>
    <style:style style:name="P454" style:parent-style-name="Standarduser" style:family="paragraph">
      <style:paragraph-properties fo:text-align="justify" fo:line-height="150%"/>
      <style:text-properties style:font-name="Arial" style:font-name-complex="Arial" fo:font-size="11pt" style:font-size-asian="11pt" style:font-size-complex="11pt"/>
    </style:style>
    <style:style style:name="P455" style:parent-style-name="Standarduser" style:family="paragraph">
      <style:paragraph-properties fo:text-align="justify" fo:line-height="150%"/>
      <style:text-properties style:font-name="Arial" style:font-name-complex="Arial" fo:font-size="11pt" style:font-size-asian="11pt" style:font-size-complex="11pt"/>
    </style:style>
    <style:style style:name="P456" style:parent-style-name="Standarduser" style:family="paragraph">
      <style:paragraph-properties fo:text-align="justify" fo:line-height="150%"/>
    </style:style>
    <style:style style:name="T457" style:parent-style-name="Fuentedepárrafopredeter."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size="11pt" style:font-size-asian="11pt" style:font-size-complex="11pt"/>
    </style:style>
    <style:style style:name="P459" style:parent-style-name="Standarduser" style:family="paragraph">
      <style:paragraph-properties fo:text-align="justify" fo:line-height="150%"/>
      <style:text-properties style:font-name="Arial" style:font-name-complex="Arial" fo:font-size="11pt" style:font-size-asian="11pt" style:font-size-complex="11pt"/>
    </style:style>
    <style:style style:name="P460" style:parent-style-name="Standarduser" style:family="paragraph">
      <style:paragraph-properties fo:text-align="justify" fo:line-height="150%"/>
    </style:style>
    <style:style style:name="T461" style:parent-style-name="Fuentedepárrafopredeter." style:family="text">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style>
    <style:style style:name="T464" style:parent-style-name="Fuentedepárrafopredeter." style:family="text">
      <style:text-properties style:font-name="Arial" style:font-name-complex="Arial" fo:font-size="11pt" style:font-size-asian="11pt" style:font-size-complex="11pt"/>
    </style:style>
    <style:style style:name="T465" style:parent-style-name="Fuentedepárrafopredeter." style:family="text">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style>
    <style:style style:name="T468" style:parent-style-name="Fuentedepárrafopredeter." style:family="text">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text-properties style:font-name="Arial" style:font-name-complex="Arial" fo:font-size="11pt" style:font-size-asian="11pt" style:font-size-complex="11pt"/>
    </style:style>
    <style:style style:name="P482" style:parent-style-name="Standarduser" style:family="paragraph">
      <style:paragraph-properties fo:text-align="justify" fo:line-height="150%"/>
      <style:text-properties style:font-name="Arial" style:font-name-complex="Arial" fo:font-size="11pt" style:font-size-asian="11pt" style:font-size-complex="11pt"/>
    </style:style>
    <style:style style:name="P483" style:parent-style-name="Standarduser" style:family="paragraph">
      <style:paragraph-properties fo:text-align="justify" fo:line-height="150%"/>
      <style:text-properties style:font-name="Arial" style:font-name-complex="Arial" fo:font-size="11pt" style:font-size-asian="11pt" style:font-size-complex="11pt"/>
    </style:style>
    <style:style style:name="P484" style:parent-style-name="Standarduser" style:family="paragraph">
      <style:paragraph-properties fo:text-align="justify" fo:line-height="150%"/>
      <style:text-properties style:font-name="Arial" style:font-name-complex="Arial" fo:font-size="11pt" style:font-size-asian="11pt" style:font-size-complex="11pt"/>
    </style:style>
    <style:style style:name="P485" style:parent-style-name="Standarduser" style:family="paragraph">
      <style:paragraph-properties fo:text-align="justify" fo:line-height="150%"/>
      <style:text-properties style:font-name="Arial" style:font-name-complex="Arial" fo:font-size="11pt" style:font-size-asian="11pt" style:font-size-complex="11pt"/>
    </style:style>
    <style:style style:name="P486" style:parent-style-name="Standarduser" style:family="paragraph">
      <style:paragraph-properties fo:text-align="justify" fo:line-height="150%"/>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Normal" style:family="paragraph">
      <style:paragraph-properties fo:text-align="justify" fo:line-height="150%"/>
    </style:style>
    <style:style style:name="T491"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92"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93"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494"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495"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96"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97" style:parent-style-name="Normal" style:family="paragraph">
      <style:paragraph-properties fo:text-align="justify" fo:line-height="150%"/>
    </style:style>
    <style:style style:name="T498" style:parent-style-name="Fuentedepárrafopredeter." style:family="text">
      <style:text-properties style:font-name="Arial" style:font-name-complex="Arial" fo:font-size="11pt" style:font-size-asian="11pt" style:font-size-complex="11pt" fo:language="es" fo:country="ES"/>
    </style:style>
    <style:style style:name="T499" style:parent-style-name="Fuentedepárrafopredeter." style:family="text">
      <style:text-properties style:font-name="Arial" style:font-name-complex="Arial" fo:font-size="11pt" style:font-size-asian="11pt" style:font-size-complex="11pt" fo:language="es" fo:country="ES"/>
    </style:style>
    <style:style style:name="T500" style:parent-style-name="Fuentedepárrafopredeter." style:family="text">
      <style:text-properties style:font-name="Arial" style:font-name-complex="Arial" fo:font-size="11pt" style:font-size-asian="11pt" style:font-size-complex="11pt" fo:language="es" fo:country="ES"/>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 style:family="paragraph">
      <style:paragraph-properties fo:text-align="justify" fo:line-height="150%"/>
      <style:text-properties style:font-name="Arial" style:font-name-complex="Arial" fo:font-size="11pt" style:font-size-asian="11pt" style:font-size-complex="11pt"/>
    </style:style>
    <style:style style:name="P509" style:parent-style-name="Standard"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10" style:parent-style-name="Standarduser" style:family="paragraph">
      <style:paragraph-properties fo:text-align="justify" fo:line-height="150%"/>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text-properties style:font-name="Arial" style:font-name-complex="Arial" fo:font-size="11pt" style:font-size-asian="11pt" style:font-size-complex="11pt"/>
    </style:style>
    <style:style style:name="P512" style:parent-style-name="Standarduser" style:family="paragraph">
      <style:paragraph-properties fo:text-align="justify" fo:line-height="150%"/>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text-properties style:font-name="Arial" style:font-name-complex="Arial" fo:font-size="11pt" style:font-size-asian="11pt" style:font-size-complex="11pt"/>
    </style:style>
    <style:style style:name="P515" style:parent-style-name="Standarduser" style:family="paragraph">
      <style:paragraph-properties fo:text-align="justify" fo:line-height="150%"/>
      <style:text-properties style:font-name="Arial" style:font-name-complex="Arial" fo:font-size="11pt" style:font-size-asian="11pt" style:font-size-complex="11pt"/>
    </style:style>
    <style:style style:name="P516" style:parent-style-name="Standarduser" style:family="paragraph">
      <style:paragraph-properties fo:text-align="justify" fo:line-height="150%"/>
      <style:text-properties style:font-name="Arial" style:font-name-complex="Arial" fo:font-size="11pt" style:font-size-asian="11pt" style:font-size-complex="11pt"/>
    </style:style>
    <style:style style:name="P517" style:parent-style-name="Standarduser" style:family="paragraph">
      <style:paragraph-properties fo:text-align="justify" fo:line-height="150%"/>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complex="Arial" fo:font-size="11pt" style:font-size-asian="11pt" style:font-size-complex="11pt"/>
    </style:style>
    <style:style style:name="P522" style:parent-style-name="Standarduser" style:family="paragraph">
      <style:paragraph-properties fo:text-align="justify" fo:line-height="150%"/>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Standard" style:family="paragraph">
      <style:paragraph-properties fo:text-align="justify" fo:line-height="150%"/>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text-properties style:font-name="Arial" style:font-name-complex="Arial" fo:font-size="11pt" style:font-size-asian="11pt" style:font-size-complex="11pt"/>
    </style:style>
    <style:style style:name="P527" style:parent-style-name="Standarduser" style:family="paragraph">
      <style:paragraph-properties fo:text-align="justify" fo:line-height="150%"/>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 style:family="paragraph">
      <style:paragraph-properties fo:text-align="justify" fo:line-height="150%"/>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54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54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4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text-properties style:font-name="Arial"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style>
    <style:style style:name="T564" style:parent-style-name="Fuentedepárrafopredeter." style:family="text">
      <style:text-properties style:font-name="Arial" style:font-name-complex="Arial" fo:font-size="11pt" style:font-size-asian="11pt" style:font-size-complex="11pt"/>
    </style:style>
    <style:style style:name="T565" style:parent-style-name="Fuentedepárrafopredeter." style:family="text">
      <style:text-properties style:font-name="Arial" style:font-name-complex="Arial" fo:font-size="11pt" style:font-size-asian="11pt" style:font-size-complex="11pt"/>
    </style:style>
    <style:style style:name="T566" style:parent-style-name="Tipodeletrapredefinidodoparágrafo1" style:family="text">
      <style:text-properties style:font-name="Arial" style:font-name-complex="Arial" fo:font-size="11pt" style:font-size-asian="11pt" style:font-size-complex="11pt"/>
    </style:style>
    <style:style style:name="T567" style:parent-style-name="Fuentedepárrafopredeter." style:family="text">
      <style:text-properties style:font-name="Arial" style:font-name-complex="Arial" fo:font-size="11pt" style:font-size-asian="11pt" style:font-size-complex="11pt"/>
    </style:style>
    <style:style style:name="T568" style:parent-style-name="Fuentedepárrafopredeter." style:family="text">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style>
    <style:style style:name="T571" style:parent-style-name="Fuentedepárrafopredeter." style:family="text">
      <style:text-properties style:font-name="Arial" style:font-name-complex="Arial" fo:font-size="11pt" style:font-size-asian="11pt" style:font-size-complex="11pt"/>
    </style:style>
    <style:style style:name="T572" style:parent-style-name="Fuentedepárrafopredeter." style:family="text">
      <style:text-properties style:font-name="Arial" style:font-name-complex="Arial" fo:font-size="11pt" style:font-size-asian="11pt" style:font-size-complex="11pt"/>
    </style:style>
    <style:style style:name="T573" style:parent-style-name="Fuentedepárrafopredeter." style:family="text">
      <style:text-properties style:font-name="Arial" style:font-name-complex="Arial" style:font-weight-complex="bold" fo:font-size="11pt" style:font-size-asian="11pt" style:font-size-complex="11pt"/>
    </style:style>
    <style:style style:name="T574" style:parent-style-name="Fuentedepárrafopredeter." style:family="text">
      <style:text-properties style:font-name="Arial" style:font-name-complex="Arial" style:font-weight-complex="bold" fo:font-size="11pt" style:font-size-asian="11pt" style:font-size-complex="11pt"/>
    </style:style>
    <style:style style:name="T575" style:parent-style-name="Fuentedepárrafopredeter." style:family="text">
      <style:text-properties style:font-name="Arial" style:font-name-complex="Arial" fo:font-size="11pt" style:font-size-asian="11pt" style:font-size-complex="11pt"/>
    </style:style>
    <style:style style:name="T576" style:parent-style-name="Fuentedepárrafopredeter." style:family="text">
      <style:text-properties style:font-name="Arial" style:font-name-complex="Arial" style:font-weight-complex="bold" fo:font-size="11pt" style:font-size-asian="11pt" style:font-size-complex="11pt"/>
    </style:style>
    <style:style style:name="T577" style:parent-style-name="Fuentedepárrafopredeter." style:family="text">
      <style:text-properties style:font-name="Arial" style:font-name-complex="Arial" fo:font-size="11pt" style:font-size-asian="11pt" style:font-size-complex="11pt"/>
    </style:style>
    <style:style style:name="T578" style:parent-style-name="Fuentedepárrafopredeter." style:family="text">
      <style:text-properties style:font-name="Arial" style:font-name-complex="Arial" fo:font-size="11pt" style:font-size-asian="11pt" style:font-size-complex="11pt"/>
    </style:style>
    <style:style style:name="P579" style:parent-style-name="Standarduser" style:family="paragraph">
      <style:paragraph-properties fo:text-align="justify" fo:line-height="150%"/>
      <style:text-properties style:font-name="Arial" style:font-name-complex="Arial" fo:font-size="11pt" style:font-size-asian="11pt" style:font-size-complex="11pt"/>
    </style:style>
    <style:style style:name="P580" style:parent-style-name="Standarduser" style:family="paragraph">
      <style:paragraph-properties fo:text-align="justify" fo:line-height="150%"/>
      <style:text-properties style:font-name="Arial"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complex="Arial" fo:font-size="11pt" style:font-size-asian="11pt" style:font-size-complex="11pt"/>
    </style:style>
    <style:style style:name="P582" style:parent-style-name="Standarduser" style:family="paragraph">
      <style:paragraph-properties fo:text-align="justify" fo:line-height="150%"/>
      <style:text-properties style:font-name="Arial"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Standarduser" style:family="paragraph">
      <style:paragraph-properties fo:text-align="justify" fo:line-height="150%"/>
      <style:text-properties style:font-name="Arial" style:font-name-complex="Arial" fo:font-size="11pt" style:font-size-asian="11pt" style:font-size-complex="11pt"/>
    </style:style>
    <style:style style:name="P585" style:parent-style-name="Standarduser" style:family="paragraph">
      <style:paragraph-properties fo:text-align="justify" fo:line-height="150%"/>
      <style:text-properties style:font-name="Arial" style:font-name-complex="Arial" fo:font-size="11pt" style:font-size-asian="11pt" style:font-size-complex="11pt"/>
    </style:style>
    <style:style style:name="P586" style:parent-style-name="Standarduser" style:family="paragraph">
      <style:paragraph-properties fo:text-align="justify" fo:line-height="150%"/>
      <style:text-properties style:font-name="Arial" style:font-name-complex="Arial" fo:font-size="11pt" style:font-size-asian="11pt" style:font-size-complex="11pt"/>
    </style:style>
    <style:style style:name="P587" style:parent-style-name="Standarduser" style:family="paragraph">
      <style:paragraph-properties fo:text-align="justify" fo:line-height="150%"/>
      <style:text-properties style:font-name="Arial" style:font-name-complex="Arial" fo:font-size="11pt" style:font-size-asian="11pt" style:font-size-complex="11pt"/>
    </style:style>
    <style:style style:name="P588" style:parent-style-name="Standarduser" style:family="paragraph">
      <style:paragraph-properties fo:text-align="justify" fo:line-height="150%"/>
      <style:text-properties style:font-name="Arial" style:font-name-complex="Arial" fo:font-size="11pt" style:font-size-asian="11pt" style:font-size-complex="11pt"/>
    </style:style>
    <style:style style:name="P589" style:parent-style-name="Standarduser" style:family="paragraph">
      <style:paragraph-properties fo:text-align="justify" fo:line-height="150%"/>
      <style:text-properties style:font-name="Arial" style:font-name-complex="Arial" fo:font-size="11pt" style:font-size-asian="11pt" style:font-size-complex="11pt"/>
    </style:style>
    <style:style style:name="P590" style:parent-style-name="Standarduser" style:family="paragraph">
      <style:paragraph-properties fo:text-align="justify" fo:line-height="150%"/>
      <style:text-properties style:font-name="Arial"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Standarduser" style:family="paragraph">
      <style:paragraph-properties fo:text-align="justify" fo:line-height="150%"/>
      <style:text-properties style:font-name="Arial" style:font-name-complex="Arial" fo:font-size="11pt" style:font-size-asian="11pt" style:font-size-complex="11pt"/>
    </style:style>
    <style:style style:name="P594" style:parent-style-name="Standarduser" style:family="paragraph">
      <style:paragraph-properties fo:text-align="justify" fo:line-height="150%"/>
      <style:text-properties style:font-name="Arial" style:font-name-complex="Arial" fo:font-size="11pt" style:font-size-asian="11pt" style:font-size-complex="11pt"/>
    </style:style>
    <style:style style:name="P595" style:parent-style-name="Standarduser" style:family="paragraph">
      <style:paragraph-properties fo:text-align="justify" fo:line-height="150%"/>
      <style:text-properties style:font-name="Arial" style:font-name-complex="Arial" fo:font-size="11pt" style:font-size-asian="11pt" style:font-size-complex="11pt"/>
    </style:style>
    <style:style style:name="P596" style:parent-style-name="Standarduser" style:family="paragraph">
      <style:paragraph-properties fo:text-align="justify" fo:line-height="150%"/>
      <style:text-properties style:font-name="Arial" style:font-name-complex="Arial" fo:font-size="11pt" style:font-size-asian="11pt" style:font-size-complex="11pt"/>
    </style:style>
    <style:style style:name="P597" style:parent-style-name="Standarduser" style:family="paragraph">
      <style:paragraph-properties fo:text-align="justify" fo:line-height="150%"/>
      <style:text-properties style:font-name="Arial" style:font-name-complex="Arial" fo:font-size="11pt" style:font-size-asian="11pt" style:font-size-complex="11pt"/>
    </style:style>
    <style:style style:name="P598" style:parent-style-name="Standarduser" style:family="paragraph">
      <style:paragraph-properties fo:text-align="justify" fo:line-height="150%"/>
      <style:text-properties style:font-name="Arial" style:font-name-complex="Arial" fo:font-size="11pt" style:font-size-asian="11pt" style:font-size-complex="11pt"/>
    </style:style>
    <style:style style:name="P599" style:parent-style-name="Standarduser" style:family="paragraph">
      <style:paragraph-properties fo:text-align="justify" fo:line-height="150%"/>
      <style:text-properties style:font-name="Arial" style:font-name-complex="Arial" fo:font-size="11pt" style:font-size-asian="11pt" style:font-size-complex="11pt"/>
    </style:style>
    <style:style style:name="P600" style:parent-style-name="Standarduser" style:family="paragraph">
      <style:paragraph-properties fo:text-align="justify" fo:line-height="150%"/>
      <style:text-properties style:font-name="Arial" style:font-name-complex="Arial" fo:font-size="11pt" style:font-size-asian="11pt" style:font-size-complex="11pt"/>
    </style:style>
    <style:style style:name="P601" style:parent-style-name="Standarduser" style:family="paragraph">
      <style:paragraph-properties fo:text-align="justify" fo:line-height="150%"/>
      <style:text-properties style:font-name="Arial" style:font-name-complex="Arial" fo:font-size="11pt" style:font-size-asian="11pt" style:font-size-complex="11pt"/>
    </style:style>
    <style:style style:name="P602" style:parent-style-name="Standarduser" style:family="paragraph">
      <style:paragraph-properties fo:text-align="justify" fo:line-height="150%"/>
      <style:text-properties style:font-name="Arial" style:font-name-complex="Arial" fo:font-size="11pt" style:font-size-asian="11pt" style:font-size-complex="11pt"/>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Standarduser" style:family="paragraph">
      <style:paragraph-properties fo:text-align="justify" fo:line-height="150%"/>
      <style:text-properties style:font-name="Arial" style:font-name-complex="Arial" fo:font-size="11pt" style:font-size-asian="11pt" style:font-size-complex="11pt"/>
    </style:style>
    <style:style style:name="P605" style:parent-style-name="Standarduser" style:family="paragraph">
      <style:paragraph-properties fo:text-align="justify" fo:line-height="150%"/>
      <style:text-properties style:font-name="Arial" style:font-name-complex="Arial" fo:font-size="11pt" style:font-size-asian="11pt" style:font-size-complex="11pt"/>
    </style:style>
    <style:style style:name="P606" style:parent-style-name="Standarduser" style:family="paragraph">
      <style:paragraph-properties fo:text-align="justify" fo:line-height="150%"/>
      <style:text-properties style:font-name="Arial" style:font-name-complex="Arial" fo:font-size="11pt" style:font-size-asian="11pt" style:font-size-complex="11pt"/>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text-properties style:font-name="Arial" style:font-name-complex="Arial" fo:font-size="11pt" style:font-size-asian="11pt" style:font-size-complex="11pt"/>
    </style:style>
    <style:style style:name="P609" style:parent-style-name="Standarduser" style:family="paragraph">
      <style:paragraph-properties fo:text-align="justify" fo:line-height="150%"/>
      <style:text-properties style:font-name="Arial" style:font-name-complex="Arial" fo:font-size="11pt" style:font-size-asian="11pt" style:font-size-complex="11pt"/>
    </style:style>
    <style:style style:name="P610" style:parent-style-name="Standarduser" style:family="paragraph">
      <style:paragraph-properties fo:text-align="justify" fo:line-height="150%"/>
      <style:text-properties style:font-name="Arial" style:font-name-complex="Arial" fo:font-size="11pt" style:font-size-asian="11pt" style:font-size-complex="11pt"/>
    </style:style>
    <style:style style:name="P611" style:parent-style-name="Standarduser" style:family="paragraph">
      <style:paragraph-properties fo:text-align="justify" fo:line-height="150%"/>
      <style:text-properties style:font-name="Arial"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Standarduser" style:family="paragraph">
      <style:paragraph-properties fo:text-align="justify" fo:line-height="150%"/>
      <style:text-properties style:font-name="Arial" style:font-name-complex="Arial" fo:font-size="11pt" style:font-size-asian="11pt" style:font-size-complex="11pt"/>
    </style:style>
    <style:style style:name="P614" style:parent-style-name="Standarduser" style:family="paragraph">
      <style:paragraph-properties fo:text-align="justify" fo:line-height="150%"/>
      <style:text-properties style:font-name="Arial" style:font-name-complex="Arial" fo:font-size="11pt" style:font-size-asian="11pt" style:font-size-complex="11pt"/>
    </style:style>
    <style:style style:name="P615" style:parent-style-name="Standarduser" style:family="paragraph">
      <style:paragraph-properties fo:text-align="justify" fo:line-height="150%"/>
      <style:text-properties style:font-name="Arial" style:font-name-complex="Arial" fo:font-size="11pt" style:font-size-asian="11pt" style:font-size-complex="11pt"/>
    </style:style>
    <style:style style:name="P616" style:parent-style-name="Standarduser" style:family="paragraph">
      <style:paragraph-properties fo:text-align="justify" fo:line-height="150%"/>
      <style:text-properties style:font-name="Arial" style:font-name-complex="Arial" fo:font-size="11pt" style:font-size-asian="11pt" style:font-size-complex="11pt"/>
    </style:style>
    <style:style style:name="P617" style:parent-style-name="Standarduser" style:family="paragraph">
      <style:paragraph-properties fo:text-align="justify" fo:line-height="150%"/>
      <style:text-properties style:font-name="Arial" style:font-name-complex="Arial" fo:font-size="11pt" style:font-size-asian="11pt" style:font-size-complex="11pt"/>
    </style:style>
    <style:style style:name="P618" style:parent-style-name="Standarduser" style:family="paragraph">
      <style:paragraph-properties fo:text-align="justify" fo:line-height="150%"/>
      <style:text-properties style:font-name="Arial" style:font-name-complex="Arial" fo:font-size="11pt" style:font-size-asian="11pt" style:font-size-complex="11pt"/>
    </style:style>
    <style:style style:name="P619" style:parent-style-name="Standarduser" style:family="paragraph">
      <style:paragraph-properties fo:text-align="justify" fo:line-height="150%"/>
      <style:text-properties style:font-name="Arial" style:font-name-complex="Arial" fo:font-size="11pt" style:font-size-asian="11pt" style:font-size-complex="11pt"/>
    </style:style>
    <style:style style:name="P620" style:parent-style-name="Standarduser" style:family="paragraph">
      <style:paragraph-properties fo:text-align="justify" fo:line-height="150%"/>
      <style:text-properties style:font-name="Arial" style:font-name-complex="Arial" fo:font-size="11pt" style:font-size-asian="11pt" style:font-size-complex="11pt"/>
    </style:style>
    <style:style style:name="P621" style:parent-style-name="Standarduser" style:family="paragraph">
      <style:paragraph-properties fo:text-align="justify" fo:line-height="150%"/>
      <style:text-properties style:font-name="Arial" style:font-name-complex="Arial" fo:font-size="11pt" style:font-size-asian="11pt" style:font-size-complex="11pt"/>
    </style:style>
    <style:style style:name="P622" style:parent-style-name="Standarduser" style:family="paragraph">
      <style:paragraph-properties fo:text-align="justify" fo:line-height="150%"/>
      <style:text-properties style:font-name="Arial" style:font-name-complex="Arial" fo:font-size="11pt" style:font-size-asian="11pt" style:font-size-complex="11pt"/>
    </style:style>
    <style:style style:name="P623" style:parent-style-name="Standarduser" style:family="paragraph">
      <style:paragraph-properties fo:text-align="justify" fo:line-height="150%"/>
      <style:text-properties style:font-name="Arial" style:font-name-complex="Arial" fo:font-size="11pt" style:font-size-asian="11pt" style:font-size-complex="11pt"/>
    </style:style>
    <style:style style:name="P624" style:parent-style-name="Standarduser" style:family="paragraph">
      <style:paragraph-properties fo:text-align="justify" fo:line-height="150%"/>
      <style:text-properties style:font-name="Arial" style:font-name-complex="Arial" fo:font-size="11pt" style:font-size-asian="11pt" style:font-size-complex="11pt"/>
    </style:style>
    <style:style style:name="P625" style:parent-style-name="Standarduser" style:family="paragraph">
      <style:paragraph-properties fo:text-align="justify" fo:line-height="150%"/>
      <style:text-properties style:font-name="Arial" style:font-name-complex="Arial" fo:font-size="11pt" style:font-size-asian="11pt" style:font-size-complex="11pt"/>
    </style:style>
    <style:style style:name="P626" style:parent-style-name="Standarduser" style:family="paragraph">
      <style:paragraph-properties fo:text-align="justify" fo:line-height="150%"/>
      <style:text-properties style:font-name="Arial" style:font-name-complex="Arial" fo:font-size="11pt" style:font-size-asian="11pt" style:font-size-complex="11pt"/>
    </style:style>
    <style:style style:name="P627" style:parent-style-name="Standarduser" style:family="paragraph">
      <style:paragraph-properties fo:text-align="justify" fo:line-height="150%"/>
      <style:text-properties style:font-name="Arial" style:font-name-complex="Arial" fo:font-size="11pt" style:font-size-asian="11pt" style:font-size-complex="11pt"/>
    </style:style>
    <style:style style:name="P628" style:parent-style-name="Standarduser" style:family="paragraph">
      <style:paragraph-properties fo:text-align="justify" fo:line-height="150%"/>
      <style:text-properties style:font-name="Arial" style:font-name-complex="Arial" fo:font-size="11pt" style:font-size-asian="11pt" style:font-size-complex="11pt"/>
    </style:style>
    <style:style style:name="P629" style:parent-style-name="Standarduser" style:family="paragraph">
      <style:paragraph-properties fo:text-align="justify" fo:line-height="150%"/>
      <style:text-properties style:font-name="Arial" style:font-name-complex="Arial" fo:font-size="11pt" style:font-size-asian="11pt" style:font-size-complex="11pt"/>
    </style:style>
    <style:style style:name="P630" style:parent-style-name="Standarduser" style:family="paragraph">
      <style:paragraph-properties fo:text-align="justify" fo:line-height="150%"/>
      <style:text-properties style:font-name="Arial" style:font-name-complex="Arial" fo:font-size="11pt" style:font-size-asian="11pt" style:font-size-complex="11pt"/>
    </style:style>
    <style:style style:name="P631" style:parent-style-name="Standarduser" style:family="paragraph">
      <style:paragraph-properties fo:text-align="justify" fo:line-height="150%"/>
      <style:text-properties style:font-name="Arial" style:font-name-complex="Arial" fo:font-size="11pt" style:font-size-asian="11pt" style:font-size-complex="11pt"/>
    </style:style>
    <style:style style:name="P632" style:parent-style-name="Standarduser" style:family="paragraph">
      <style:paragraph-properties fo:text-align="justify" fo:line-height="150%"/>
    </style:style>
    <style:style style:name="T633" style:parent-style-name="Fuentedepárrafopredeter." style:family="text">
      <style:text-properties style:font-name="Arial" style:font-name-complex="Arial" fo:font-size="11pt" style:font-size-asian="11pt" style:font-size-complex="11pt"/>
    </style:style>
    <style:style style:name="T634" style:parent-style-name="Fuentedepárrafopredeter." style:family="text">
      <style:text-properties style:font-name="Arial" style:font-name-asian="Calibri" style:font-name-complex="Arial" fo:font-size="11pt" style:font-size-asian="11pt" style:font-size-complex="11pt"/>
    </style:style>
    <style:style style:name="T635" style:parent-style-name="Fuentedepárrafopredeter." style:family="text">
      <style:text-properties style:font-name="Arial" style:font-name-asian="Calibri" style:font-name-complex="Arial" fo:font-size="11pt" style:font-size-asian="11pt" style:font-size-complex="11pt"/>
    </style:style>
    <style:style style:name="P636" style:parent-style-name="Standarduser" style:family="paragraph">
      <style:paragraph-properties fo:text-align="justify" fo:line-height="150%"/>
      <style:text-properties style:font-name="Arial" style:font-name-complex="Arial" fo:font-size="11pt" style:font-size-asian="11pt" style:font-size-complex="11pt"/>
    </style:style>
    <style:style style:name="P637" style:parent-style-name="Standarduser" style:family="paragraph">
      <style:paragraph-properties fo:text-align="justify" fo:line-height="150%"/>
    </style:style>
    <style:style style:name="T638" style:parent-style-name="Fuentedepárrafopredeter." style:family="text">
      <style:text-properties style:font-name="Arial" style:font-name-complex="Arial" fo:font-size="11pt" style:font-size-asian="11pt" style:font-size-complex="11pt"/>
    </style:style>
    <style:style style:name="T639" style:parent-style-name="Fuentedepárrafopredeter." style:family="text">
      <style:text-properties style:font-name="Arial" style:font-name-asian="Calibri" style:font-name-complex="Arial" fo:font-size="11pt" style:font-size-asian="11pt" style:font-size-complex="11pt"/>
    </style:style>
    <style:style style:name="T640" style:parent-style-name="Fuentedepárrafopredeter." style:family="text">
      <style:text-properties style:font-name="Arial" style:font-name-asian="Calibri" style:font-name-complex="Arial" fo:font-size="11pt" style:font-size-asian="11pt" style:font-size-complex="11pt"/>
    </style:style>
    <style:style style:name="T641" style:parent-style-name="Fuentedepárrafopredeter." style:family="text">
      <style:text-properties style:font-name="Arial" style:font-name-asian="Calibri" style:font-name-complex="Arial" fo:font-size="11pt" style:font-size-asian="11pt" style:font-size-complex="11pt"/>
    </style:style>
    <style:style style:name="P64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43" style:parent-style-name="Standarduser" style:family="paragraph">
      <style:paragraph-properties fo:text-align="justify" fo:line-height="150%"/>
    </style:style>
    <style:style style:name="T644" style:parent-style-name="Fuentedepárrafopredeter." style:family="text">
      <style:text-properties style:font-name="Arial" style:font-name-asian="Calibri" style:font-name-complex="Arial" fo:font-size="11pt" style:font-size-asian="11pt" style:font-size-complex="11pt"/>
    </style:style>
    <style:style style:name="T645" style:parent-style-name="Fuentedepárrafopredeter." style:family="text">
      <style:text-properties style:font-name="Arial" style:font-name-asian="Calibri" style:font-name-complex="Arial" fo:font-size="11pt" style:font-size-asian="11pt" style:font-size-complex="11pt"/>
    </style:style>
    <style:style style:name="T646" style:parent-style-name="Fuentedepárrafopredeter." style:family="text">
      <style:text-properties style:font-name="Arial" style:font-name-asian="Calibri" style:font-name-complex="Arial" fo:font-size="11pt" style:font-size-asian="11pt" style:font-size-complex="11pt"/>
    </style:style>
    <style:style style:name="P64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48" style:parent-style-name="Standarduser" style:family="paragraph">
      <style:paragraph-properties fo:text-align="justify" fo:line-height="150%"/>
      <style:text-properties style:font-name="Arial" style:font-name-complex="Arial" fo:font-size="11pt" style:font-size-asian="11pt" style:font-size-complex="11pt"/>
    </style:style>
    <style:style style:name="P649" style:parent-style-name="Standarduser" style:family="paragraph">
      <style:paragraph-properties fo:text-align="justify" fo:line-height="150%"/>
      <style:text-properties style:font-name="Arial" style:font-name-complex="Arial" fo:font-size="11pt" style:font-size-asian="11pt" style:font-size-complex="11pt"/>
    </style:style>
    <style:style style:name="P65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5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5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5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5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55" style:parent-style-name="Standarduser" style:family="paragraph">
      <style:paragraph-properties fo:text-align="justify" fo:line-height="150%"/>
      <style:text-properties style:font-name="Arial" style:font-name-complex="Arial" fo:font-size="11pt" style:font-size-asian="11pt" style:font-size-complex="11pt"/>
    </style:style>
    <style:style style:name="P656" style:parent-style-name="Standarduser" style:family="paragraph">
      <style:paragraph-properties fo:text-align="justify" fo:line-height="150%"/>
      <style:text-properties style:font-name="Arial" style:font-name-complex="Arial" fo:font-size="11pt" style:font-size-asian="11pt" style:font-size-complex="11pt"/>
    </style:style>
    <style:style style:name="P657" style:parent-style-name="Standarduser" style:family="paragraph">
      <style:paragraph-properties fo:text-align="justify" fo:line-height="150%"/>
      <style:text-properties style:font-name="Arial" style:font-name-complex="Arial" fo:font-size="11pt" style:font-size-asian="11pt" style:font-size-complex="11pt"/>
    </style:style>
    <style:style style:name="P658" style:parent-style-name="Standarduser" style:family="paragraph">
      <style:paragraph-properties fo:text-align="justify" fo:line-height="150%"/>
      <style:text-properties style:font-name="Arial" style:font-name-complex="Arial" fo:font-size="11pt" style:font-size-asian="11pt" style:font-size-complex="11pt"/>
    </style:style>
    <style:style style:name="P659" style:parent-style-name="Standarduser" style:family="paragraph">
      <style:paragraph-properties fo:text-align="justify" fo:line-height="150%"/>
      <style:text-properties style:font-name="Arial" style:font-name-complex="Arial" fo:font-size="11pt" style:font-size-asian="11pt" style:font-size-complex="11pt"/>
    </style:style>
    <style:style style:name="P660" style:parent-style-name="Standarduser" style:family="paragraph">
      <style:paragraph-properties fo:text-align="justify" fo:line-height="150%"/>
      <style:text-properties style:font-name="Arial" style:font-name-complex="Arial" fo:font-size="11pt" style:font-size-asian="11pt" style:font-size-complex="11pt"/>
    </style:style>
    <style:style style:name="P661" style:parent-style-name="Standarduser" style:family="paragraph">
      <style:paragraph-properties fo:text-align="justify" fo:line-height="150%"/>
      <style:text-properties style:font-name="Arial" style:font-name-complex="Arial" fo:font-size="11pt" style:font-size-asian="11pt" style:font-size-complex="11pt"/>
    </style:style>
    <style:style style:name="P662" style:parent-style-name="Standarduser" style:family="paragraph">
      <style:paragraph-properties fo:text-align="justify" fo:line-height="150%"/>
      <style:text-properties style:font-name="Arial" style:font-name-complex="Arial" fo:font-size="11pt" style:font-size-asian="11pt" style:font-size-complex="11pt"/>
    </style:style>
    <style:style style:name="P663" style:parent-style-name="Standarduser" style:family="paragraph">
      <style:paragraph-properties fo:text-align="justify" fo:line-height="150%"/>
      <style:text-properties style:font-name="Arial" style:font-name-complex="Arial" fo:font-size="11pt" style:font-size-asian="11pt" style:font-size-complex="11pt"/>
    </style:style>
    <style:style style:name="P664" style:parent-style-name="Standarduser" style:family="paragraph">
      <style:paragraph-properties fo:text-align="justify" fo:line-height="150%"/>
      <style:text-properties style:font-name="Arial" style:font-name-complex="Arial" fo:font-size="11pt" style:font-size-asian="11pt" style:font-size-complex="11pt"/>
    </style:style>
    <style:style style:name="P665" style:parent-style-name="Standarduser" style:family="paragraph">
      <style:paragraph-properties fo:text-align="justify" fo:line-height="150%"/>
      <style:text-properties style:font-name="Arial" style:font-name-complex="Arial" fo:font-size="11pt" style:font-size-asian="11pt" style:font-size-complex="11pt"/>
    </style:style>
    <style:style style:name="P666" style:parent-style-name="Standarduser" style:family="paragraph">
      <style:paragraph-properties fo:text-align="justify" fo:line-height="150%"/>
      <style:text-properties style:font-name="Arial" style:font-name-complex="Arial" fo:font-size="11pt" style:font-size-asian="11pt" style:font-size-complex="11pt"/>
    </style:style>
    <style:style style:name="P667" style:parent-style-name="Standarduser" style:family="paragraph">
      <style:paragraph-properties fo:text-align="justify" fo:line-height="150%"/>
      <style:text-properties style:font-name="Arial" style:font-name-complex="Arial" fo:font-size="11pt" style:font-size-asian="11pt" style:font-size-complex="11pt"/>
    </style:style>
    <style:style style:name="P668" style:parent-style-name="Standarduser" style:family="paragraph">
      <style:paragraph-properties fo:text-align="justify" fo:line-height="150%"/>
      <style:text-properties style:font-name="Arial" style:font-name-complex="Arial" fo:font-size="11pt" style:font-size-asian="11pt" style:font-size-complex="11pt"/>
    </style:style>
    <style:style style:name="P669" style:parent-style-name="Standarduser" style:family="paragraph">
      <style:paragraph-properties fo:text-align="justify" fo:line-height="150%"/>
      <style:text-properties style:font-name="Arial" style:font-name-complex="Arial" fo:font-size="11pt" style:font-size-asian="11pt" style:font-size-complex="11pt"/>
    </style:style>
    <style:style style:name="P670" style:parent-style-name="Normal" style:family="paragraph">
      <style:paragraph-properties style:text-autospace="none" fo:text-align="justify" fo:line-height="150%"/>
      <style:text-properties fo:hyphenate="true"/>
    </style:style>
    <style:style style:name="T67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7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73"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674"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675" style:parent-style-name="Standarduser" style:family="paragraph">
      <style:paragraph-properties fo:text-align="justify" fo:line-height="150%"/>
      <style:text-properties style:font-name="Arial" style:font-name-complex="Arial" fo:font-size="11pt" style:font-size-asian="11pt" style:font-size-complex="11pt"/>
    </style:style>
    <style:style style:name="P676" style:parent-style-name="Standarduser" style:family="paragraph">
      <style:paragraph-properties fo:text-align="justify" fo:line-height="150%"/>
      <style:text-properties style:font-name="Arial" style:font-name-complex="Arial" fo:font-size="11pt" style:font-size-asian="11pt" style:font-size-complex="11pt"/>
    </style:style>
    <style:style style:name="P677" style:parent-style-name="Standarduser" style:family="paragraph">
      <style:paragraph-properties fo:text-align="justify" fo:line-height="150%"/>
      <style:text-properties style:font-name="Arial" style:font-name-complex="Arial" fo:font-size="11pt" style:font-size-asian="11pt" style:font-size-complex="11pt"/>
    </style:style>
    <style:style style:name="P678" style:parent-style-name="Standarduser" style:family="paragraph">
      <style:paragraph-properties fo:text-align="justify" fo:line-height="150%"/>
      <style:text-properties style:font-name="Arial" style:font-name-complex="Arial" fo:font-size="11pt" style:font-size-asian="11pt" style:font-size-complex="11pt"/>
    </style:style>
    <style:style style:name="P679" style:parent-style-name="Standarduser" style:family="paragraph">
      <style:paragraph-properties fo:text-align="justify" fo:line-height="150%"/>
      <style:text-properties style:font-name="Arial" style:font-name-complex="Arial" fo:font-size="11pt" style:font-size-asian="11pt" style:font-size-complex="11pt"/>
    </style:style>
    <style:style style:name="P680" style:parent-style-name="Standarduser" style:family="paragraph">
      <style:paragraph-properties fo:text-align="justify" fo:line-height="150%"/>
      <style:text-properties style:font-name="Arial" style:font-name-complex="Arial" fo:font-size="11pt" style:font-size-asian="11pt" style:font-size-complex="11pt"/>
    </style:style>
    <style:style style:name="P681" style:parent-style-name="Standarduser" style:family="paragraph">
      <style:paragraph-properties fo:text-align="justify" fo:line-height="150%"/>
      <style:text-properties style:font-name="Arial" style:font-name-complex="Arial" fo:font-size="11pt" style:font-size-asian="11pt" style:font-size-complex="11pt"/>
    </style:style>
    <style:style style:name="P682" style:parent-style-name="Standarduser"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4"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5"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6"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7"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8"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89"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90"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91"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92" style:parent-style-name="Default" style:family="paragraph">
      <style:paragraph-properties fo:text-align="center" fo:margin-top="0.1944in" fo:line-height="150%"/>
      <style:text-properties style:use-window-font-color="true" fo:font-size="11pt" style:font-size-asian="11pt" style:font-size-complex="11pt"/>
    </style:style>
    <style:style style:name="P693" style:parent-style-name="Default" style:family="paragraph">
      <style:paragraph-properties fo:text-align="justify" fo:margin-top="0.1944in" fo:line-height="150%"/>
      <style:text-properties style:use-window-font-color="true" fo:font-size="11pt" style:font-size-asian="11pt" style:font-size-complex="11pt"/>
    </style:style>
    <style:style style:name="P694" style:parent-style-name="Default" style:family="paragraph">
      <style:paragraph-properties fo:text-align="justify" fo:margin-top="0.1944in" fo:line-height="150%"/>
      <style:text-properties style:use-window-font-color="true"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Default" style:family="paragraph">
      <style:paragraph-properties fo:text-align="justify" fo:margin-top="0.1944in" fo:line-height="150%"/>
      <style:text-properties style:use-window-font-color="true" fo:font-size="11pt" style:font-size-asian="11pt" style:font-size-complex="11pt"/>
    </style:style>
    <style:style style:name="P721" style:parent-style-name="Default" style:family="paragraph">
      <style:paragraph-properties fo:text-align="justify" fo:margin-top="0.1944in" fo:line-height="150%"/>
      <style:text-properties style:use-window-font-color="true"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Standard" style:family="paragraph">
      <style:paragraph-properties fo:text-align="justify" fo:line-height="150%"/>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style>
    <style:style style:name="T742" style:parent-style-name="Fuentedepárrafopredeter." style:family="text">
      <style:text-properties style:font-name="Arial" style:font-name-complex="Arial" fo:font-size="11pt" style:font-size-asian="11pt" style:font-size-complex="11pt" fo:background-color="#FFFFFF"/>
    </style:style>
    <style:style style:name="T743" style:parent-style-name="Fuentedepárrafopredeter." style:family="text">
      <style:text-properties style:font-name="Arial" style:font-name-complex="Arial" fo:font-size="11pt" style:font-size-asian="11pt" style:font-size-complex="11pt"/>
    </style:style>
    <style:style style:name="T744" style:parent-style-name="Fuentedepárrafopredeter." style:family="text">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fo:font-size="11pt" style:font-size-asian="11pt" style:font-size-complex="11pt"/>
    </style:style>
    <style:style style:name="P775" style:parent-style-name="Standard" style:family="paragraph">
      <style:paragraph-properties fo:text-align="justify" fo:line-height="150%"/>
      <style:text-properties style:font-name="Arial" style:font-name-complex="Arial" fo:font-size="11pt" style:font-size-asian="11pt" style:font-size-complex="11pt"/>
    </style:style>
    <style:style style:name="P776" style:parent-style-name="Standard" style:family="paragraph">
      <style:paragraph-properties fo:text-align="justify" fo:line-height="150%"/>
      <style:text-properties style:font-name="Arial" style:font-name-complex="Arial" fo:font-size="11pt" style:font-size-asian="11pt" style:font-size-complex="11pt"/>
    </style:style>
    <style:style style:name="P777" style:parent-style-name="Standard" style:family="paragraph">
      <style:paragraph-properties fo:text-align="justify" fo:line-height="150%"/>
      <style:text-properties style:font-name="Arial" style:font-name-complex="Arial" fo:font-size="11pt" style:font-size-asian="11pt" style:font-size-complex="11pt"/>
    </style:style>
    <style:style style:name="P778" style:parent-style-name="Standard" style:family="paragraph">
      <style:paragraph-properties fo:text-align="justify" fo:line-height="150%"/>
      <style:text-properties style:font-name="Arial" style:font-name-complex="Arial" fo:font-size="11pt" style:font-size-asian="11pt" style:font-size-complex="11pt"/>
    </style:style>
    <style:style style:name="P779" style:parent-style-name="Standard" style:family="paragraph">
      <style:paragraph-properties fo:text-align="justify" fo:line-height="150%"/>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text-properties style:font-name="Arial" style:font-name-complex="Arial" fo:font-size="11pt" style:font-size-asian="11pt" style:font-size-complex="11pt"/>
    </style:style>
    <style:style style:name="P786" style:parent-style-name="Standard" style:family="paragraph">
      <style:paragraph-properties fo:text-align="justify" fo:line-height="150%"/>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text-properties style:font-name="Arial" style:font-name-complex="Arial" fo:font-size="11pt" style:font-size-asian="11pt" style:font-size-complex="11pt"/>
    </style:style>
    <style:style style:name="P789" style:parent-style-name="Standard" style:family="paragraph">
      <style:paragraph-properties fo:text-align="justify" fo:line-height="150%"/>
      <style:text-properties style:font-name="Arial" style:font-name-complex="Arial" fo:font-size="11pt" style:font-size-asian="11pt" style:font-size-complex="11pt"/>
    </style:style>
    <style:style style:name="P790" style:parent-style-name="Standard" style:family="paragraph">
      <style:paragraph-properties fo:text-align="justify" fo:line-height="150%"/>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complex="Arial" fo:font-size="11pt" style:font-size-asian="11pt" style:font-size-complex="11pt"/>
    </style:style>
    <style:style style:name="P795" style:parent-style-name="Standard" style:family="paragraph">
      <style:paragraph-properties fo:text-align="justify" fo:line-height="150%"/>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text-properties style:font-name="Arial" style:font-name-complex="Arial" fo:font-size="11pt" style:font-size-asian="11pt" style:font-size-complex="11pt"/>
    </style:style>
    <style:style style:name="P799" style:parent-style-name="Standard" style:family="paragraph">
      <style:paragraph-properties fo:text-align="justify" fo:line-height="150%"/>
      <style:text-properties style:font-name="Arial" style:font-name-complex="Arial" fo:font-size="11pt" style:font-size-asian="11pt" style:font-size-complex="11pt"/>
    </style:style>
    <style:style style:name="P800" style:parent-style-name="Standard" style:family="paragraph">
      <style:paragraph-properties fo:text-align="justify" fo:line-height="150%"/>
      <style:text-properties style:font-name="Arial" style:font-name-complex="Arial" fo:font-size="11pt" style:font-size-asian="11pt" style:font-size-complex="11pt"/>
    </style:style>
    <style:style style:name="P801" style:parent-style-name="Standard" style:family="paragraph">
      <style:paragraph-properties fo:text-align="justify" fo:line-height="150%"/>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text-properties style:font-name="Arial" style:font-name-complex="Arial" fo:font-size="11pt" style:font-size-asian="11pt" style:font-size-complex="11pt"/>
    </style:style>
    <style:style style:name="P803" style:parent-style-name="Standard" style:family="paragraph">
      <style:paragraph-properties fo:text-align="justify" fo:line-height="150%"/>
      <style:text-properties style:font-name="Arial" style:font-name-complex="Arial" fo:font-size="11pt" style:font-size-asian="11pt" style:font-size-complex="11pt"/>
    </style:style>
    <style:style style:name="P804" style:parent-style-name="Standard" style:family="paragraph">
      <style:paragraph-properties fo:text-align="justify" fo:line-height="150%"/>
      <style:text-properties style:font-name="Arial" style:font-name-complex="Arial" fo:font-size="11pt" style:font-size-asian="11pt" style:font-size-complex="11pt"/>
    </style:style>
    <style:style style:name="P805" style:parent-style-name="Standard" style:family="paragraph">
      <style:paragraph-properties fo:text-align="justify" fo:line-height="150%"/>
      <style:text-properties style:font-name="Arial" style:font-name-complex="Arial" fo:font-size="11pt" style:font-size-asian="11pt" style:font-size-complex="11pt"/>
    </style:style>
    <style:style style:name="P806" style:parent-style-name="Standard" style:family="paragraph">
      <style:paragraph-properties fo:text-align="justify" fo:line-height="150%"/>
      <style:text-properties style:font-name="Arial" style:font-name-complex="Arial" fo:font-size="11pt" style:font-size-asian="11pt" style:font-size-complex="11pt"/>
    </style:style>
    <style:style style:name="P807" style:parent-style-name="Standard" style:family="paragraph">
      <style:paragraph-properties fo:text-align="justify" fo:line-height="150%"/>
      <style:text-properties style:font-name="Arial" style:font-name-complex="Arial" fo:font-size="11pt" style:font-size-asian="11pt" style:font-size-complex="11pt"/>
    </style:style>
    <style:style style:name="P808" style:parent-style-name="Standard" style:family="paragraph">
      <style:paragraph-properties fo:text-align="justify" fo:line-height="150%"/>
      <style:text-properties style:font-name="Arial" style:font-name-complex="Arial" fo:font-size="11pt" style:font-size-asian="11pt" style:font-size-complex="11pt"/>
    </style:style>
    <style:style style:name="P809" style:parent-style-name="Standard" style:family="paragraph">
      <style:paragraph-properties fo:text-align="justify" fo:line-height="150%"/>
      <style:text-properties style:font-name="Arial" style:font-name-complex="Arial" fo:font-size="11pt" style:font-size-asian="11pt" style:font-size-complex="11pt"/>
    </style:style>
    <style:style style:name="P810" style:parent-style-name="Standard" style:family="paragraph">
      <style:paragraph-properties fo:text-align="justify" fo:line-height="150%"/>
      <style:text-properties style:font-name="Arial" style:font-name-complex="Arial" fo:font-size="11pt" style:font-size-asian="11pt" style:font-size-complex="11pt"/>
    </style:style>
    <style:style style:name="P811" style:parent-style-name="Standard" style:family="paragraph">
      <style:paragraph-properties fo:text-align="justify" fo:line-height="150%"/>
      <style:text-properties style:font-name="Arial" style:font-name-complex="Arial" fo:font-size="11pt" style:font-size-asian="11pt" style:font-size-complex="11pt"/>
    </style:style>
    <style:style style:name="P812" style:parent-style-name="Standard" style:family="paragraph">
      <style:paragraph-properties fo:text-align="justify" fo:line-height="150%"/>
      <style:text-properties style:font-name="Arial" style:font-name-complex="Arial" fo:font-size="11pt" style:font-size-asian="11pt" style:font-size-complex="11pt"/>
    </style:style>
    <style:style style:name="P813" style:parent-style-name="Standard" style:family="paragraph">
      <style:paragraph-properties fo:text-align="justify" fo:line-height="150%"/>
      <style:text-properties style:font-name="Arial" style:font-name-complex="Arial" fo:font-size="11pt" style:font-size-asian="11pt" style:font-size-complex="11pt"/>
    </style:style>
    <style:style style:name="P814" style:parent-style-name="Standard" style:family="paragraph">
      <style:paragraph-properties fo:text-align="justify" fo:line-height="150%"/>
      <style:text-properties style:font-name="Arial" style:font-name-complex="Arial" fo:font-size="11pt" style:font-size-asian="11pt" style:font-size-complex="11pt"/>
    </style:style>
    <style:style style:name="P815" style:parent-style-name="Standard" style:family="paragraph">
      <style:paragraph-properties fo:text-align="justify" fo:line-height="150%"/>
      <style:text-properties style:font-name="Arial" style:font-name-complex="Arial" fo:font-size="11pt" style:font-size-asian="11pt" style:font-size-complex="11pt"/>
    </style:style>
    <style:style style:name="P816" style:parent-style-name="Standard" style:family="paragraph">
      <style:paragraph-properties fo:text-align="justify" fo:line-height="150%"/>
      <style:text-properties style:font-name="Arial" style:font-name-complex="Arial" fo:font-size="11pt" style:font-size-asian="11pt" style:font-size-complex="11pt"/>
    </style:style>
    <style:style style:name="P817" style:parent-style-name="Default" style:family="paragraph">
      <style:paragraph-properties fo:text-align="justify" fo:margin-top="0.1944in" fo:line-height="150%"/>
    </style:style>
    <style:style style:name="T818" style:parent-style-name="Fuentedepárrafopredeter." style:family="text">
      <style:text-properties style:use-window-font-color="true" fo:font-size="11pt" style:font-size-asian="11pt" style:font-size-complex="11pt"/>
    </style:style>
    <style:style style:name="T819" style:parent-style-name="Fuentedepárrafopredeter." style:family="text">
      <style:text-properties style:use-window-font-color="true" fo:font-size="11pt" style:font-size-asian="11pt" style:font-size-complex="11pt"/>
    </style:style>
    <style:style style:name="P820" style:parent-style-name="Standard" style:family="paragraph">
      <style:paragraph-properties fo:text-align="justify" fo:line-height="150%"/>
      <style:text-properties style:font-name="Arial" style:font-name-complex="Arial" fo:font-size="11pt" style:font-size-asian="11pt" style:font-size-complex="11pt"/>
    </style:style>
    <style:style style:name="P821" style:parent-style-name="Standard" style:family="paragraph">
      <style:paragraph-properties fo:text-align="justify" fo:line-height="150%"/>
      <style:text-properties style:font-name="Arial" style:font-name-complex="Arial" fo:font-size="11pt" style:font-size-asian="11pt" style:font-size-complex="11pt"/>
    </style:style>
    <style:style style:name="P822" style:parent-style-name="Standard" style:family="paragraph">
      <style:paragraph-properties fo:text-align="justify" fo:line-height="150%"/>
      <style:text-properties style:font-name="Arial" style:font-name-complex="Arial" fo:font-size="11pt" style:font-size-asian="11pt" style:font-size-complex="11pt"/>
    </style:style>
    <style:style style:name="P823" style:parent-style-name="Standard" style:family="paragraph">
      <style:paragraph-properties fo:text-align="justify" fo:line-height="150%"/>
      <style:text-properties style:font-name="Arial" style:font-name-complex="Arial" fo:font-size="11pt" style:font-size-asian="11pt" style:font-size-complex="11pt"/>
    </style:style>
    <style:style style:name="P824" style:parent-style-name="Standard" style:family="paragraph">
      <style:paragraph-properties fo:text-align="justify" fo:line-height="150%"/>
      <style:text-properties style:font-name="Arial" style:font-name-complex="Arial" fo:font-size="11pt" style:font-size-asian="11pt" style:font-size-complex="11pt"/>
    </style:style>
    <style:style style:name="P825" style:parent-style-name="Standard" style:family="paragraph">
      <style:paragraph-properties fo:text-align="justify" fo:line-height="150%"/>
      <style:text-properties style:font-name="Arial" style:font-name-complex="Arial" fo:font-size="11pt" style:font-size-asian="11pt" style:font-size-complex="11pt"/>
    </style:style>
    <style:style style:name="P826" style:parent-style-name="Standard" style:family="paragraph">
      <style:paragraph-properties fo:text-align="justify" fo:line-height="150%"/>
      <style:text-properties style:font-name="Arial" style:font-name-complex="Arial" fo:font-size="11pt" style:font-size-asian="11pt" style:font-size-complex="11pt"/>
    </style:style>
    <style:style style:name="P827" style:parent-style-name="Standard" style:family="paragraph">
      <style:paragraph-properties fo:text-align="justify" fo:line-height="150%"/>
      <style:text-properties style:font-name="Arial" style:font-name-complex="Arial" fo:font-size="11pt" style:font-size-asian="11pt" style:font-size-complex="11pt"/>
    </style:style>
    <style:style style:name="P828" style:parent-style-name="Standard" style:family="paragraph">
      <style:paragraph-properties fo:text-align="justify" fo:line-height="150%"/>
      <style:text-properties style:font-name="Arial" style:font-name-complex="Arial" fo:font-size="11pt" style:font-size-asian="11pt" style:font-size-complex="11pt"/>
    </style:style>
    <style:style style:name="P829" style:parent-style-name="Standard" style:family="paragraph">
      <style:paragraph-properties fo:text-align="justify" fo:line-height="150%"/>
      <style:text-properties style:font-name="Arial" style:font-name-complex="Arial" fo:font-size="11pt" style:font-size-asian="11pt" style:font-size-complex="11pt"/>
    </style:style>
    <style:style style:name="P830" style:parent-style-name="Standard" style:family="paragraph">
      <style:paragraph-properties fo:text-align="justify" fo:line-height="150%"/>
      <style:text-properties style:font-name="Arial" style:font-name-complex="Arial" fo:font-size="11pt" style:font-size-asian="11pt" style:font-size-complex="11pt"/>
    </style:style>
    <style:style style:name="P831" style:parent-style-name="Standard" style:family="paragraph">
      <style:paragraph-properties fo:text-align="justify" fo:line-height="150%"/>
      <style:text-properties style:font-name="Arial" style:font-name-complex="Arial" fo:font-size="11pt" style:font-size-asian="11pt" style:font-size-complex="11pt"/>
    </style:style>
    <style:style style:name="P832" style:parent-style-name="Standard" style:family="paragraph">
      <style:paragraph-properties fo:text-align="justify" fo:line-height="150%"/>
      <style:text-properties style:font-name="Arial" style:font-name-complex="Arial" fo:font-size="11pt" style:font-size-asian="11pt" style:font-size-complex="11pt"/>
    </style:style>
    <style:style style:name="P833" style:parent-style-name="Standard" style:family="paragraph">
      <style:paragraph-properties fo:text-align="justify" fo:line-height="150%"/>
      <style:text-properties style:font-name="Arial" style:font-name-complex="Arial" fo:font-size="11pt" style:font-size-asian="11pt" style:font-size-complex="11pt"/>
    </style:style>
    <style:style style:name="P834" style:parent-style-name="Standard" style:family="paragraph">
      <style:paragraph-properties fo:text-align="justify" fo:line-height="150%"/>
      <style:text-properties style:font-name="Arial" style:font-name-complex="Arial" fo:font-size="11pt" style:font-size-asian="11pt" style:font-size-complex="11pt"/>
    </style:style>
    <style:style style:name="P835" style:parent-style-name="Standard" style:family="paragraph">
      <style:paragraph-properties fo:text-align="justify" fo:line-height="150%"/>
      <style:text-properties style:font-name="Arial" style:font-name-complex="Arial" fo:font-size="11pt" style:font-size-asian="11pt" style:font-size-complex="11pt"/>
    </style:style>
    <style:style style:name="P836" style:parent-style-name="Standard" style:family="paragraph">
      <style:paragraph-properties fo:text-align="justify" fo:line-height="150%"/>
      <style:text-properties style:font-name="Arial" style:font-name-complex="Arial" fo:font-size="11pt" style:font-size-asian="11pt" style:font-size-complex="11pt"/>
    </style:style>
    <style:style style:name="P837" style:parent-style-name="Standard" style:family="paragraph">
      <style:paragraph-properties fo:text-align="justify" fo:line-height="150%"/>
      <style:text-properties style:font-name="Arial" style:font-name-complex="Arial" fo:font-size="11pt" style:font-size-asian="11pt" style:font-size-complex="11pt"/>
    </style:style>
    <style:style style:name="P838" style:parent-style-name="Standard" style:family="paragraph">
      <style:paragraph-properties fo:text-align="justify" fo:line-height="150%"/>
      <style:text-properties style:font-name="Arial" style:font-name-complex="Arial" fo:font-size="11pt" style:font-size-asian="11pt" style:font-size-complex="11pt"/>
    </style:style>
    <style:style style:name="P839" style:parent-style-name="Standard" style:family="paragraph">
      <style:paragraph-properties fo:text-align="justify" fo:line-height="150%"/>
      <style:text-properties style:font-name="Arial" style:font-name-complex="Arial" fo:font-size="11pt" style:font-size-asian="11pt" style:font-size-complex="11pt"/>
    </style:style>
    <style:style style:name="P840" style:parent-style-name="Standard" style:family="paragraph">
      <style:paragraph-properties fo:text-align="justify" fo:line-height="150%"/>
      <style:text-properties style:font-name="Arial" style:font-name-complex="Arial" fo:font-size="11pt" style:font-size-asian="11pt" style:font-size-complex="11pt"/>
    </style:style>
    <style:style style:name="P841" style:parent-style-name="Standard" style:family="paragraph">
      <style:paragraph-properties fo:text-align="justify" fo:line-height="150%"/>
      <style:text-properties style:font-name="Arial" style:font-name-complex="Arial" fo:font-size="11pt" style:font-size-asian="11pt" style:font-size-complex="11pt"/>
    </style:style>
    <style:style style:name="P842" style:parent-style-name="Standard" style:family="paragraph">
      <style:paragraph-properties fo:text-align="justify" fo:line-height="150%"/>
      <style:text-properties style:font-name="Arial" style:font-name-complex="Arial" fo:font-size="11pt" style:font-size-asian="11pt" style:font-size-complex="11pt"/>
    </style:style>
    <style:style style:name="P843" style:parent-style-name="Standard" style:family="paragraph">
      <style:paragraph-properties fo:text-align="justify" fo:line-height="150%"/>
      <style:text-properties style:font-name="Arial" style:font-name-complex="Arial" fo:font-size="11pt" style:font-size-asian="11pt" style:font-size-complex="11pt"/>
    </style:style>
    <style:style style:name="P844" style:parent-style-name="Standard" style:family="paragraph">
      <style:paragraph-properties fo:text-align="justify" fo:line-height="150%"/>
      <style:text-properties style:font-name="Arial" style:font-name-complex="Arial" fo:font-size="11pt" style:font-size-asian="11pt" style:font-size-complex="11pt"/>
    </style:style>
    <style:style style:name="P845" style:parent-style-name="Standard" style:family="paragraph">
      <style:paragraph-properties fo:text-align="justify" fo:line-height="150%"/>
      <style:text-properties style:font-name="Arial" style:font-name-complex="Arial" fo:font-size="11pt" style:font-size-asian="11pt" style:font-size-complex="11pt"/>
    </style:style>
    <style:style style:name="P846" style:parent-style-name="Standard" style:family="paragraph">
      <style:paragraph-properties fo:text-align="justify" fo:line-height="150%"/>
      <style:text-properties style:font-name="Arial" style:font-name-complex="Arial" fo:font-size="11pt" style:font-size-asian="11pt" style:font-size-complex="11pt"/>
    </style:style>
    <style:style style:name="P847" style:parent-style-name="Standard" style:family="paragraph">
      <style:paragraph-properties fo:text-align="justify" fo:line-height="150%"/>
      <style:text-properties style:font-name="Arial" style:font-name-complex="Arial" fo:font-size="11pt" style:font-size-asian="11pt" style:font-size-complex="11pt"/>
    </style:style>
    <style:style style:name="P848" style:parent-style-name="Standard" style:family="paragraph">
      <style:paragraph-properties fo:text-align="justify" fo:line-height="150%"/>
      <style:text-properties style:font-name="Arial" style:font-name-complex="Arial" fo:font-size="11pt" style:font-size-asian="11pt" style:font-size-complex="11pt"/>
    </style:style>
    <style:style style:name="P849" style:parent-style-name="Standard" style:family="paragraph">
      <style:paragraph-properties fo:text-align="justify" fo:line-height="150%"/>
      <style:text-properties style:font-name="Arial" style:font-name-complex="Arial" fo:font-size="11pt" style:font-size-asian="11pt" style:font-size-complex="11pt"/>
    </style:style>
    <style:style style:name="P850" style:parent-style-name="Standard" style:family="paragraph">
      <style:paragraph-properties fo:text-align="justify" fo:line-height="150%"/>
      <style:text-properties style:font-name="Arial" style:font-name-complex="Arial" fo:font-size="11pt" style:font-size-asian="11pt" style:font-size-complex="11pt"/>
    </style:style>
    <style:style style:name="P851" style:parent-style-name="Standard" style:family="paragraph">
      <style:paragraph-properties fo:text-align="justify" fo:line-height="150%"/>
      <style:text-properties style:font-name="Arial" style:font-name-complex="Arial" fo:font-size="11pt" style:font-size-asian="11pt" style:font-size-complex="11pt"/>
    </style:style>
    <style:style style:name="P852" style:parent-style-name="Standard" style:family="paragraph">
      <style:paragraph-properties fo:text-align="justify" fo:line-height="150%"/>
      <style:text-properties style:font-name="Arial" style:font-name-complex="Arial" fo:font-size="11pt" style:font-size-asian="11pt" style:font-size-complex="11pt"/>
    </style:style>
    <style:style style:name="P853" style:parent-style-name="Standard" style:family="paragraph">
      <style:paragraph-properties fo:text-align="justify" fo:line-height="150%"/>
      <style:text-properties style:font-name="Arial" style:font-name-complex="Arial" fo:font-size="11pt" style:font-size-asian="11pt" style:font-size-complex="11pt"/>
    </style:style>
    <style:style style:name="P854" style:parent-style-name="Standard" style:family="paragraph">
      <style:paragraph-properties fo:text-align="justify" fo:line-height="150%"/>
      <style:text-properties style:font-name="Arial" style:font-name-complex="Arial" fo:font-size="11pt" style:font-size-asian="11pt" style:font-size-complex="11pt"/>
    </style:style>
    <style:style style:name="P855" style:parent-style-name="Standard" style:family="paragraph">
      <style:paragraph-properties fo:text-align="justify" fo:line-height="150%"/>
      <style:text-properties style:font-name="Arial" style:font-name-complex="Arial" fo:font-size="11pt" style:font-size-asian="11pt" style:font-size-complex="11pt"/>
    </style:style>
    <style:style style:name="P856" style:parent-style-name="Standard" style:family="paragraph">
      <style:paragraph-properties fo:text-align="justify" fo:line-height="150%"/>
      <style:text-properties style:font-name="Arial" style:font-name-complex="Arial" fo:font-size="11pt" style:font-size-asian="11pt" style:font-size-complex="11pt"/>
    </style:style>
    <style:style style:name="P857" style:parent-style-name="Standard" style:family="paragraph">
      <style:paragraph-properties fo:text-align="justify" fo:line-height="150%"/>
      <style:text-properties style:font-name="Arial" style:font-name-complex="Arial" fo:font-size="11pt" style:font-size-asian="11pt" style:font-size-complex="11pt"/>
    </style:style>
    <style:style style:name="P858" style:parent-style-name="Standard" style:family="paragraph">
      <style:paragraph-properties fo:text-align="justify" fo:line-height="150%"/>
      <style:text-properties style:font-name="Arial" style:font-name-complex="Arial" fo:font-size="11pt" style:font-size-asian="11pt" style:font-size-complex="11pt"/>
    </style:style>
    <style:style style:name="P859" style:parent-style-name="Standard" style:family="paragraph">
      <style:paragraph-properties fo:text-align="justify" fo:line-height="150%"/>
      <style:text-properties style:font-name="Arial" style:font-name-complex="Arial" fo:font-size="11pt" style:font-size-asian="11pt" style:font-size-complex="11pt"/>
    </style:style>
    <style:style style:name="P860" style:parent-style-name="Standard" style:family="paragraph">
      <style:paragraph-properties fo:text-align="justify" fo:line-height="150%"/>
      <style:text-properties style:font-name="Arial" style:font-name-complex="Arial" fo:font-size="11pt" style:font-size-asian="11pt" style:font-size-complex="11pt"/>
    </style:style>
    <style:style style:name="P861" style:parent-style-name="Standard" style:family="paragraph">
      <style:paragraph-properties fo:text-align="justify" fo:line-height="150%"/>
      <style:text-properties style:font-name="Arial" style:font-name-complex="Arial" fo:font-size="11pt" style:font-size-asian="11pt" style:font-size-complex="11pt"/>
    </style:style>
    <style:style style:name="P862" style:parent-style-name="Standard" style:family="paragraph">
      <style:paragraph-properties fo:text-align="justify" fo:line-height="150%"/>
      <style:text-properties style:font-name="Arial" style:font-name-complex="Arial" fo:font-size="11pt" style:font-size-asian="11pt" style:font-size-complex="11pt"/>
    </style:style>
    <style:style style:name="P863" style:parent-style-name="Standard" style:family="paragraph">
      <style:paragraph-properties fo:text-align="justify" fo:line-height="150%"/>
      <style:text-properties style:font-name="Arial" style:font-name-complex="Arial" fo:font-size="11pt" style:font-size-asian="11pt" style:font-size-complex="11pt"/>
    </style:style>
    <style:style style:name="P864" style:parent-style-name="Standard" style:family="paragraph">
      <style:paragraph-properties fo:text-align="justify" fo:line-height="150%"/>
      <style:text-properties style:font-name="Arial" style:font-name-complex="Arial" fo:font-size="11pt" style:font-size-asian="11pt" style:font-size-complex="11pt"/>
    </style:style>
    <style:style style:name="P865" style:parent-style-name="Standard" style:family="paragraph">
      <style:paragraph-properties fo:text-align="justify" fo:line-height="150%"/>
      <style:text-properties style:font-name="Arial" style:font-name-complex="Arial" fo:font-size="11pt" style:font-size-asian="11pt" style:font-size-complex="11pt"/>
    </style:style>
    <style:style style:name="P866" style:parent-style-name="Standard" style:family="paragraph">
      <style:paragraph-properties fo:text-align="justify" fo:line-height="150%"/>
      <style:text-properties style:font-name="Arial" style:font-name-complex="Arial" fo:font-size="11pt" style:font-size-asian="11pt" style:font-size-complex="11pt"/>
    </style:style>
    <style:style style:name="P867" style:parent-style-name="Standard" style:family="paragraph">
      <style:paragraph-properties fo:text-align="justify" fo:line-height="150%"/>
      <style:text-properties style:font-name="Arial" style:font-name-complex="Arial" fo:font-size="11pt" style:font-size-asian="11pt" style:font-size-complex="11pt"/>
    </style:style>
    <style:style style:name="P868" style:parent-style-name="Standard" style:family="paragraph">
      <style:paragraph-properties fo:text-align="justify" fo:line-height="150%"/>
      <style:text-properties style:font-name="Arial" style:font-name-complex="Arial" fo:font-size="11pt" style:font-size-asian="11pt" style:font-size-complex="11pt"/>
    </style:style>
    <style:style style:name="P869" style:parent-style-name="Standard" style:family="paragraph">
      <style:paragraph-properties fo:text-align="justify" fo:line-height="150%"/>
      <style:text-properties style:font-name="Arial" style:font-name-complex="Arial" fo:font-size="11pt" style:font-size-asian="11pt" style:font-size-complex="11pt"/>
    </style:style>
    <style:style style:name="P870" style:parent-style-name="Standard" style:family="paragraph">
      <style:paragraph-properties fo:text-align="justify" fo:line-height="150%"/>
      <style:text-properties style:font-name="Arial" style:font-name-complex="Arial" fo:font-size="11pt" style:font-size-asian="11pt" style:font-size-complex="11pt"/>
    </style:style>
    <style:style style:name="P871" style:parent-style-name="Standard" style:family="paragraph">
      <style:paragraph-properties fo:text-align="justify" fo:line-height="150%"/>
      <style:text-properties style:font-name="Arial" style:font-name-complex="Arial" fo:font-size="11pt" style:font-size-asian="11pt" style:font-size-complex="11pt"/>
    </style:style>
    <style:style style:name="P872" style:parent-style-name="Standard" style:family="paragraph">
      <style:paragraph-properties fo:text-align="justify" fo:line-height="150%"/>
      <style:text-properties style:font-name="Arial" style:font-name-complex="Arial" fo:font-size="11pt" style:font-size-asian="11pt" style:font-size-complex="11pt"/>
    </style:style>
    <style:style style:name="P873" style:parent-style-name="Standard" style:family="paragraph">
      <style:paragraph-properties fo:text-align="justify" fo:line-height="150%"/>
      <style:text-properties style:font-name="Arial" style:font-name-complex="Arial" fo:font-size="11pt" style:font-size-asian="11pt" style:font-size-complex="11pt"/>
    </style:style>
    <style:style style:name="P874" style:parent-style-name="Standard" style:family="paragraph">
      <style:paragraph-properties fo:text-align="justify" fo:line-height="150%"/>
      <style:text-properties style:font-name="Arial" style:font-name-complex="Arial" fo:font-size="11pt" style:font-size-asian="11pt" style:font-size-complex="11pt"/>
    </style:style>
    <style:style style:name="P875" style:parent-style-name="Standard" style:family="paragraph">
      <style:paragraph-properties fo:text-align="justify" fo:line-height="150%"/>
      <style:text-properties style:font-name="Arial" style:font-name-complex="Arial" fo:font-size="11pt" style:font-size-asian="11pt" style:font-size-complex="11pt"/>
    </style:style>
    <style:style style:name="P876" style:parent-style-name="Standard" style:family="paragraph">
      <style:paragraph-properties fo:text-align="justify" fo:line-height="150%"/>
      <style:text-properties style:font-name="Arial" style:font-name-complex="Arial" fo:font-size="11pt" style:font-size-asian="11pt" style:font-size-complex="11pt"/>
    </style:style>
    <style:style style:name="P877" style:parent-style-name="Standard" style:family="paragraph">
      <style:paragraph-properties fo:text-align="justify" fo:line-height="150%"/>
      <style:text-properties style:font-name="Arial" style:font-name-complex="Arial" fo:font-size="11pt" style:font-size-asian="11pt" style:font-size-complex="11pt"/>
    </style:style>
    <style:style style:name="P878" style:parent-style-name="Standard" style:family="paragraph">
      <style:paragraph-properties fo:text-align="justify" fo:line-height="150%"/>
      <style:text-properties style:font-name="Arial" style:font-name-complex="Arial" fo:font-size="11pt" style:font-size-asian="11pt" style:font-size-complex="11pt"/>
    </style:style>
    <style:style style:name="P879" style:parent-style-name="Standard" style:family="paragraph">
      <style:paragraph-properties fo:text-align="justify" fo:line-height="150%"/>
      <style:text-properties style:font-name="Arial" style:font-name-complex="Arial" fo:font-size="11pt" style:font-size-asian="11pt" style:font-size-complex="11pt"/>
    </style:style>
    <style:style style:name="P880" style:parent-style-name="Standard" style:family="paragraph">
      <style:paragraph-properties fo:text-align="justify" fo:line-height="150%"/>
      <style:text-properties style:font-name="Arial" style:font-name-complex="Arial" fo:font-size="11pt" style:font-size-asian="11pt" style:font-size-complex="11pt"/>
    </style:style>
    <style:style style:name="P881" style:parent-style-name="Standard" style:family="paragraph">
      <style:paragraph-properties fo:text-align="justify" fo:line-height="150%"/>
      <style:text-properties style:font-name="Arial" style:font-name-complex="Arial" fo:font-size="11pt" style:font-size-asian="11pt" style:font-size-complex="11pt"/>
    </style:style>
    <style:style style:name="P882" style:parent-style-name="Standard" style:family="paragraph">
      <style:paragraph-properties fo:text-align="justify" fo:line-height="150%"/>
      <style:text-properties style:font-name="Arial" style:font-name-complex="Arial" fo:font-size="11pt" style:font-size-asian="11pt" style:font-size-complex="11pt"/>
    </style:style>
    <style:style style:name="P883" style:parent-style-name="Standard" style:family="paragraph">
      <style:paragraph-properties fo:text-align="justify" fo:line-height="150%"/>
      <style:text-properties style:font-name="Arial" style:font-name-complex="Arial" fo:font-size="11pt" style:font-size-asian="11pt" style:font-size-complex="11pt"/>
    </style:style>
    <style:style style:name="P884" style:parent-style-name="Standard" style:family="paragraph">
      <style:paragraph-properties fo:text-align="justify" fo:line-height="150%"/>
      <style:text-properties style:font-name="Arial" style:font-name-complex="Arial" fo:font-size="11pt" style:font-size-asian="11pt" style:font-size-complex="11pt"/>
    </style:style>
    <style:style style:name="P885" style:parent-style-name="Standard" style:family="paragraph">
      <style:paragraph-properties fo:text-align="justify" fo:line-height="150%"/>
      <style:text-properties style:font-name="Arial" style:font-name-complex="Arial" fo:font-size="11pt" style:font-size-asian="11pt" style:font-size-complex="11pt"/>
    </style:style>
    <style:style style:name="P886" style:parent-style-name="Standard" style:family="paragraph">
      <style:paragraph-properties fo:text-align="justify" fo:line-height="150%"/>
      <style:text-properties style:font-name="Arial" style:font-name-complex="Arial" fo:font-size="11pt" style:font-size-asian="11pt" style:font-size-complex="11pt"/>
    </style:style>
    <style:style style:name="P887" style:parent-style-name="Standard" style:family="paragraph">
      <style:paragraph-properties fo:text-align="justify" fo:line-height="150%"/>
      <style:text-properties style:font-name="Arial" style:font-name-complex="Arial" fo:font-size="11pt" style:font-size-asian="11pt" style:font-size-complex="11pt"/>
    </style:style>
    <style:style style:name="P888" style:parent-style-name="Standard" style:family="paragraph">
      <style:paragraph-properties fo:text-align="justify" fo:line-height="150%"/>
      <style:text-properties style:font-name="Arial" style:font-name-complex="Arial" fo:font-size="11pt" style:font-size-asian="11pt" style:font-size-complex="11pt"/>
    </style:style>
    <style:style style:name="P889" style:parent-style-name="Standard" style:family="paragraph">
      <style:paragraph-properties fo:text-align="justify" fo:line-height="150%"/>
      <style:text-properties style:font-name="Arial" style:font-name-complex="Arial" fo:font-size="11pt" style:font-size-asian="11pt" style:font-size-complex="11pt"/>
    </style:style>
    <style:style style:name="P890" style:parent-style-name="Standard" style:family="paragraph">
      <style:paragraph-properties fo:text-align="justify" fo:line-height="150%"/>
      <style:text-properties style:font-name="Arial" style:font-name-complex="Arial" fo:font-size="11pt" style:font-size-asian="11pt" style:font-size-complex="11pt"/>
    </style:style>
    <style:style style:name="P891" style:parent-style-name="Standard" style:family="paragraph">
      <style:paragraph-properties fo:text-align="justify" fo:line-height="150%"/>
      <style:text-properties style:font-name="Arial" style:font-name-complex="Arial" fo:font-size="11pt" style:font-size-asian="11pt" style:font-size-complex="11pt"/>
    </style:style>
    <style:style style:name="P892" style:parent-style-name="Standard" style:family="paragraph">
      <style:paragraph-properties fo:text-align="justify" fo:line-height="150%"/>
      <style:text-properties style:font-name="Arial" style:font-name-complex="Arial" fo:font-size="11pt" style:font-size-asian="11pt" style:font-size-complex="11pt"/>
    </style:style>
    <style:style style:name="P893" style:parent-style-name="Standard" style:family="paragraph">
      <style:paragraph-properties fo:text-align="justify" fo:line-height="150%"/>
      <style:text-properties style:font-name="Arial" style:font-name-complex="Arial" fo:font-size="11pt" style:font-size-asian="11pt" style:font-size-complex="11pt"/>
    </style:style>
    <style:style style:name="P894" style:parent-style-name="Standard" style:family="paragraph">
      <style:paragraph-properties fo:text-align="justify" fo:margin-top="0.1944in" fo:line-height="150%"/>
      <style:text-properties style:font-name="Arial" style:font-name-complex="Arial" fo:font-size="11pt" style:font-size-asian="11pt" style:font-size-complex="11pt"/>
    </style:style>
    <style:style style:name="P895" style:parent-style-name="Default" style:family="paragraph">
      <style:paragraph-properties fo:break-before="page" fo:text-align="center" fo:margin-top="0.1944in" fo:line-height="150%"/>
    </style:style>
    <style:style style:name="T896" style:parent-style-name="Fuentedepárrafopredeter." style:family="text">
      <style:text-properties style:use-window-font-color="true" fo:font-size="11pt" style:font-size-asian="11pt" style:font-size-complex="11pt"/>
    </style:style>
    <style:style style:name="P897" style:parent-style-name="Default" style:family="paragraph">
      <style:paragraph-properties fo:text-align="justify" fo:margin-top="0.1944in" fo:line-height="150%"/>
      <style:text-properties style:use-window-font-color="true" fo:font-size="11pt" style:font-size-asian="11pt" style:font-size-complex="11pt"/>
    </style:style>
    <style:style style:name="P898" style:parent-style-name="Default" style:family="paragraph">
      <style:paragraph-properties fo:margin-top="0.1944in" fo:line-height="150%"/>
      <style:text-properties style:use-window-font-color="true" fo:font-size="11pt" style:font-size-asian="11pt" style:font-size-complex="11pt"/>
    </style:style>
    <style:style style:name="P899" style:parent-style-name="Default" style:family="paragraph">
      <style:paragraph-properties fo:text-align="justify" fo:margin-top="0.1944in" fo:line-height="150%"/>
      <style:text-properties style:use-window-font-color="true" fo:font-size="11pt" style:font-size-asian="11pt" style:font-size-complex="11pt"/>
    </style:style>
    <style:style style:name="P900" style:parent-style-name="Default" style:family="paragraph">
      <style:paragraph-properties fo:text-align="justify" fo:margin-top="0.1944in" fo:line-height="150%"/>
      <style:text-properties style:use-window-font-color="true" fo:font-size="11pt" style:font-size-asian="11pt" style:font-size-complex="11pt"/>
    </style:style>
    <style:style style:name="P901" style:parent-style-name="Default" style:family="paragraph">
      <style:paragraph-properties fo:text-align="justify" fo:margin-top="0.1944in" fo:line-height="150%"/>
      <style:text-properties style:use-window-font-color="true" fo:font-size="11pt" style:font-size-asian="11pt" style:font-size-complex="11pt"/>
    </style:style>
    <style:style style:name="P902" style:parent-style-name="Default" style:family="paragraph">
      <style:paragraph-properties fo:text-align="justify" fo:margin-top="0.1944in" fo:line-height="150%"/>
      <style:text-properties style:use-window-font-color="true" fo:font-size="11pt" style:font-size-asian="11pt" style:font-size-complex="11pt"/>
    </style:style>
    <style:style style:name="P903" style:parent-style-name="Default" style:family="paragraph">
      <style:paragraph-properties fo:text-align="justify" fo:margin-top="0.1944in" fo:line-height="150%"/>
      <style:text-properties style:use-window-font-color="true" fo:font-size="11pt" style:font-size-asian="11pt" style:font-size-complex="11pt"/>
    </style:style>
    <style:style style:name="P904" style:parent-style-name="Default" style:family="paragraph">
      <style:paragraph-properties fo:text-align="justify" fo:margin-top="0.1944in" fo:line-height="150%"/>
      <style:text-properties style:use-window-font-color="true" fo:font-size="11pt" style:font-size-asian="11pt" style:font-size-complex="11pt"/>
    </style:style>
    <style:style style:name="P905" style:parent-style-name="Default" style:family="paragraph">
      <style:paragraph-properties fo:text-align="justify" fo:margin-top="0.1944in" fo:line-height="150%"/>
      <style:text-properties style:use-window-font-color="true" fo:font-size="11pt" style:font-size-asian="11pt" style:font-size-complex="11pt"/>
    </style:style>
    <style:style style:name="P906" style:parent-style-name="Default" style:family="paragraph">
      <style:paragraph-properties fo:text-align="justify" fo:margin-top="0.1944in" fo:line-height="150%"/>
      <style:text-properties style:use-window-font-color="true" fo:font-size="11pt" style:font-size-asian="11pt" style:font-size-complex="11pt"/>
    </style:style>
    <style:style style:name="P907" style:parent-style-name="Default" style:family="paragraph">
      <style:paragraph-properties fo:text-align="justify" fo:margin-top="0.1944in" fo:line-height="150%"/>
      <style:text-properties style:use-window-font-color="true" fo:font-size="11pt" style:font-size-asian="11pt" style:font-size-complex="11pt"/>
    </style:style>
    <style:style style:name="P908" style:parent-style-name="Default" style:family="paragraph">
      <style:paragraph-properties fo:text-align="justify" fo:margin-top="0.1944in" fo:line-height="150%"/>
      <style:text-properties style:use-window-font-color="true" fo:font-size="11pt" style:font-size-asian="11pt" style:font-size-complex="11pt"/>
    </style:style>
    <style:style style:name="P909" style:parent-style-name="Default" style:family="paragraph">
      <style:paragraph-properties fo:text-align="justify" fo:margin-top="0.1944in" fo:line-height="150%"/>
      <style:text-properties style:use-window-font-color="true" fo:font-size="11pt" style:font-size-asian="11pt" style:font-size-complex="11pt"/>
    </style:style>
    <style:style style:name="P910" style:parent-style-name="Default" style:family="paragraph">
      <style:paragraph-properties fo:text-align="justify" fo:margin-top="0.1944in" fo:line-height="150%"/>
      <style:text-properties style:use-window-font-color="true" fo:font-size="11pt" style:font-size-asian="11pt" style:font-size-complex="11pt"/>
    </style:style>
    <style:style style:name="P911" style:parent-style-name="Default" style:family="paragraph">
      <style:paragraph-properties fo:text-align="justify" fo:margin-top="0.1944in" fo:line-height="150%"/>
      <style:text-properties style:use-window-font-color="true" fo:font-size="11pt" style:font-size-asian="11pt" style:font-size-complex="11pt"/>
    </style:style>
    <style:style style:name="P912" style:parent-style-name="Default" style:family="paragraph">
      <style:paragraph-properties fo:text-align="justify" fo:margin-top="0.1944in" fo:line-height="150%"/>
      <style:text-properties style:use-window-font-color="true" fo:font-size="11pt" style:font-size-asian="11pt" style:font-size-complex="11pt"/>
    </style:style>
    <style:style style:name="P913" style:parent-style-name="Default" style:family="paragraph">
      <style:paragraph-properties fo:text-align="justify" fo:margin-top="0.1944in" fo:line-height="150%"/>
      <style:text-properties style:use-window-font-color="true" fo:font-size="11pt" style:font-size-asian="11pt" style:font-size-complex="11pt"/>
    </style:style>
    <style:style style:name="P914" style:parent-style-name="Default" style:family="paragraph">
      <style:paragraph-properties fo:text-align="justify" fo:margin-top="0.1944in" fo:line-height="150%"/>
      <style:text-properties style:use-window-font-color="true" fo:font-size="11pt" style:font-size-asian="11pt" style:font-size-complex="11pt"/>
    </style:style>
    <style:style style:name="P915" style:parent-style-name="Default" style:family="paragraph">
      <style:paragraph-properties fo:text-align="justify" fo:margin-top="0.1944in" fo:line-height="150%"/>
      <style:text-properties style:use-window-font-color="true" fo:font-size="11pt" style:font-size-asian="11pt" style:font-size-complex="11pt"/>
    </style:style>
    <style:style style:name="P916" style:parent-style-name="Default" style:family="paragraph">
      <style:paragraph-properties fo:text-align="justify" fo:margin-top="0.1944in" fo:line-height="150%"/>
      <style:text-properties style:use-window-font-color="true" fo:font-size="11pt" style:font-size-asian="11pt" style:font-size-complex="11pt"/>
    </style:style>
    <style:style style:name="P917" style:parent-style-name="Default" style:family="paragraph">
      <style:paragraph-properties fo:text-align="justify" fo:margin-top="0.1944in" fo:line-height="150%"/>
      <style:text-properties style:use-window-font-color="true" fo:font-size="11pt" style:font-size-asian="11pt" style:font-size-complex="11pt"/>
    </style:style>
    <style:style style:name="P918" style:parent-style-name="Default" style:family="paragraph">
      <style:paragraph-properties fo:text-align="justify" fo:margin-top="0.1944in" fo:line-height="150%"/>
      <style:text-properties style:use-window-font-color="true" fo:font-size="11pt" style:font-size-asian="11pt" style:font-size-complex="11pt"/>
    </style:style>
    <style:style style:name="P919" style:parent-style-name="Default" style:family="paragraph">
      <style:paragraph-properties fo:text-align="justify" fo:margin-top="0.1944in" fo:line-height="150%"/>
      <style:text-properties style:use-window-font-color="true" fo:font-size="11pt" style:font-size-asian="11pt" style:font-size-complex="11pt"/>
    </style:style>
    <style:style style:name="P920" style:parent-style-name="Default" style:family="paragraph">
      <style:paragraph-properties fo:text-align="justify" fo:margin-top="0.1944in" fo:line-height="150%"/>
      <style:text-properties style:use-window-font-color="true" fo:font-size="11pt" style:font-size-asian="11pt" style:font-size-complex="11pt"/>
    </style:style>
    <style:style style:name="P921" style:parent-style-name="Default" style:family="paragraph">
      <style:paragraph-properties fo:text-align="justify" fo:margin-top="0.1944in" fo:line-height="150%"/>
      <style:text-properties style:use-window-font-color="true" fo:font-size="11pt" style:font-size-asian="11pt" style:font-size-complex="11pt"/>
    </style:style>
    <style:style style:name="P922" style:parent-style-name="Default" style:family="paragraph">
      <style:paragraph-properties fo:text-align="justify" fo:margin-top="0.1944in" fo:line-height="150%"/>
      <style:text-properties style:use-window-font-color="true" fo:font-size="11pt" style:font-size-asian="11pt" style:font-size-complex="11pt"/>
    </style:style>
    <style:style style:name="P923" style:parent-style-name="Default" style:family="paragraph">
      <style:paragraph-properties fo:text-align="justify" fo:margin-top="0.1944in" fo:line-height="150%"/>
      <style:text-properties style:use-window-font-color="true" fo:font-size="11pt" style:font-size-asian="11pt" style:font-size-complex="11pt"/>
    </style:style>
    <style:style style:name="P924" style:parent-style-name="Default" style:family="paragraph">
      <style:paragraph-properties fo:text-align="justify" fo:margin-top="0.1944in" fo:line-height="150%"/>
      <style:text-properties style:use-window-font-color="true" fo:font-size="11pt" style:font-size-asian="11pt" style:font-size-complex="11pt"/>
    </style:style>
    <style:style style:name="P925" style:parent-style-name="Default" style:family="paragraph">
      <style:paragraph-properties fo:text-align="justify" fo:margin-top="0.1944in" fo:line-height="150%"/>
      <style:text-properties style:use-window-font-color="true" fo:font-size="11pt" style:font-size-asian="11pt" style:font-size-complex="11pt"/>
    </style:style>
    <style:style style:name="P926" style:parent-style-name="Default" style:family="paragraph">
      <style:paragraph-properties fo:text-align="justify" fo:margin-top="0.1944in" fo:line-height="150%"/>
      <style:text-properties style:use-window-font-color="true" fo:font-size="11pt" style:font-size-asian="11pt" style:font-size-complex="11pt"/>
    </style:style>
    <style:style style:name="P927" style:parent-style-name="Default" style:family="paragraph">
      <style:paragraph-properties fo:text-align="justify" fo:margin-top="0.1944in" fo:line-height="150%"/>
      <style:text-properties style:use-window-font-color="true" fo:font-size="11pt" style:font-size-asian="11pt" style:font-size-complex="11pt"/>
    </style:style>
    <style:style style:name="P928" style:parent-style-name="Default" style:family="paragraph">
      <style:paragraph-properties fo:text-align="justify" fo:margin-top="0.1944in" fo:line-height="150%"/>
      <style:text-properties style:use-window-font-color="true" fo:font-size="11pt" style:font-size-asian="11pt" style:font-size-complex="11pt"/>
    </style:style>
    <style:style style:name="P929" style:parent-style-name="Default" style:family="paragraph">
      <style:paragraph-properties fo:text-align="justify" fo:margin-top="0.1944in" fo:line-height="150%"/>
    </style:style>
    <style:style style:name="T930" style:parent-style-name="Fuentedepárrafopredeter." style:family="text">
      <style:text-properties style:use-window-font-color="true" fo:font-size="11pt" style:font-size-asian="11pt" style:font-size-complex="11pt"/>
    </style:style>
    <style:style style:name="T931" style:parent-style-name="Fuentedepárrafopredeter." style:family="text">
      <style:text-properties style:use-window-font-color="true" fo:font-size="11pt" style:font-size-asian="11pt" style:font-size-complex="11pt"/>
    </style:style>
    <style:style style:name="T932" style:parent-style-name="Fuentedepárrafopredeter." style:family="text">
      <style:text-properties style:use-window-font-color="true" fo:font-size="11pt" style:font-size-asian="11pt" style:font-size-complex="11pt"/>
    </style:style>
    <style:style style:name="T933" style:parent-style-name="Fuentedepárrafopredeter." style:family="text">
      <style:text-properties style:use-window-font-color="true" fo:font-size="11pt" style:font-size-asian="11pt" style:font-size-complex="11pt"/>
    </style:style>
    <style:style style:name="P934" style:parent-style-name="Default" style:family="paragraph">
      <style:paragraph-properties fo:text-align="justify" fo:margin-top="0.1944in" fo:line-height="150%"/>
      <style:text-properties style:use-window-font-color="true" fo:font-size="11pt" style:font-size-asian="11pt" style:font-size-complex="11pt"/>
    </style:style>
    <style:style style:name="P935" style:parent-style-name="Default" style:family="paragraph">
      <style:paragraph-properties fo:text-align="justify" fo:margin-top="0.1944in" fo:line-height="150%"/>
      <style:text-properties style:use-window-font-color="true" fo:font-size="11pt" style:font-size-asian="11pt" style:font-size-complex="11pt"/>
    </style:style>
    <style:style style:name="P936" style:parent-style-name="Default" style:family="paragraph">
      <style:paragraph-properties fo:text-align="justify" fo:margin-top="0.1944in" fo:line-height="150%"/>
      <style:text-properties style:use-window-font-color="true" fo:font-size="11pt" style:font-size-asian="11pt" style:font-size-complex="11pt"/>
    </style:style>
    <style:style style:name="P937" style:parent-style-name="Default" style:family="paragraph">
      <style:paragraph-properties fo:text-align="justify" fo:margin-top="0.1944in" fo:line-height="150%"/>
      <style:text-properties style:use-window-font-color="true" fo:font-size="11pt" style:font-size-asian="11pt" style:font-size-complex="11pt"/>
    </style:style>
    <style:style style:name="P938" style:parent-style-name="Default" style:family="paragraph">
      <style:paragraph-properties fo:text-align="justify" fo:margin-top="0.1944in" fo:line-height="150%"/>
    </style:style>
    <style:style style:name="T939" style:parent-style-name="Fuentedepárrafopredeter." style:family="text">
      <style:text-properties style:use-window-font-color="true" fo:font-size="11pt" style:font-size-asian="11pt" style:font-size-complex="11pt"/>
    </style:style>
    <style:style style:name="T940" style:parent-style-name="Fuentedepárrafopredeter." style:family="text">
      <style:text-properties style:use-window-font-color="true" fo:font-size="11pt" style:font-size-asian="11pt" style:font-size-complex="11pt"/>
    </style:style>
    <style:style style:name="T941" style:parent-style-name="Fuentedepárrafopredeter." style:family="text">
      <style:text-properties style:use-window-font-color="true" fo:font-size="11pt" style:font-size-asian="11pt" style:font-size-complex="11pt" fo:background-color="#FFFFFF"/>
    </style:style>
    <style:style style:name="P942" style:parent-style-name="Default" style:family="paragraph">
      <style:paragraph-properties fo:text-align="justify" fo:margin-top="0.1944in" fo:line-height="150%"/>
    </style:style>
    <style:style style:name="T943" style:parent-style-name="Fuentedepárrafopredeter." style:family="text">
      <style:text-properties style:use-window-font-color="true" fo:font-size="11pt" style:font-size-asian="11pt" style:font-size-complex="11pt" fo:background-color="#FFFFFF"/>
    </style:style>
    <style:style style:name="T944" style:parent-style-name="Fuentedepárrafopredeter." style:family="text">
      <style:text-properties style:use-window-font-color="true" fo:font-size="11pt" style:font-size-asian="11pt" style:font-size-complex="11pt"/>
    </style:style>
    <style:style style:name="T945" style:parent-style-name="Fuentedepárrafopredeter." style:family="text">
      <style:text-properties style:use-window-font-color="true" fo:font-size="11pt" style:font-size-asian="11pt" style:font-size-complex="11pt"/>
    </style:style>
    <style:style style:name="T946" style:parent-style-name="Fuentedepárrafopredeter." style:family="text">
      <style:text-properties style:use-window-font-color="true" fo:font-size="11pt" style:font-size-asian="11pt" style:font-size-complex="11pt"/>
    </style:style>
    <style:style style:name="P947" style:parent-style-name="Default" style:family="paragraph">
      <style:paragraph-properties fo:text-align="justify" fo:margin-top="0.1944in" fo:line-height="150%"/>
      <style:text-properties style:use-window-font-color="true" fo:font-size="11pt" style:font-size-asian="11pt" style:font-size-complex="11pt"/>
    </style:style>
    <style:style style:name="P948" style:parent-style-name="Default" style:family="paragraph">
      <style:paragraph-properties fo:text-align="justify" fo:margin-top="0.1944in" fo:line-height="150%"/>
      <style:text-properties style:use-window-font-color="true" fo:font-size="11pt" style:font-size-asian="11pt" style:font-size-complex="11pt"/>
    </style:style>
    <style:style style:name="P949" style:parent-style-name="Default" style:family="paragraph">
      <style:paragraph-properties fo:text-align="justify" fo:margin-top="0.1944in" fo:line-height="150%"/>
      <style:text-properties style:use-window-font-color="true" fo:font-size="11pt" style:font-size-asian="11pt" style:font-size-complex="11pt"/>
    </style:style>
    <style:style style:name="P950" style:parent-style-name="Default" style:family="paragraph">
      <style:paragraph-properties fo:text-align="justify" fo:margin-top="0.1944in" fo:line-height="150%"/>
      <style:text-properties style:use-window-font-color="true" fo:font-size="11pt" style:font-size-asian="11pt" style:font-size-complex="11pt"/>
    </style:style>
    <style:style style:name="P951" style:parent-style-name="Default" style:family="paragraph">
      <style:paragraph-properties fo:text-align="justify" fo:margin-top="0.1944in" fo:line-height="150%"/>
      <style:text-properties style:use-window-font-color="true" fo:font-size="11pt" style:font-size-asian="11pt" style:font-size-complex="11pt"/>
    </style:style>
    <style:style style:name="P952" style:parent-style-name="Default" style:family="paragraph">
      <style:paragraph-properties fo:text-align="justify" fo:margin-top="0.1944in" fo:line-height="150%"/>
      <style:text-properties style:use-window-font-color="true" fo:font-size="11pt" style:font-size-asian="11pt" style:font-size-complex="11pt"/>
    </style:style>
    <style:style style:name="P953" style:parent-style-name="Default" style:family="paragraph">
      <style:paragraph-properties fo:text-align="justify" fo:margin-top="0.1944in" fo:line-height="150%"/>
      <style:text-properties style:use-window-font-color="true" fo:font-size="11pt" style:font-size-asian="11pt" style:font-size-complex="11pt"/>
    </style:style>
    <style:style style:name="P954" style:parent-style-name="Default" style:family="paragraph">
      <style:paragraph-properties fo:text-align="justify" fo:margin-top="0.1944in" fo:line-height="150%"/>
      <style:text-properties style:use-window-font-color="true" fo:font-size="11pt" style:font-size-asian="11pt" style:font-size-complex="11pt"/>
    </style:style>
    <style:style style:name="P955" style:parent-style-name="Default" style:family="paragraph">
      <style:paragraph-properties fo:text-align="justify" fo:margin-top="0.1944in" fo:line-height="150%"/>
      <style:text-properties style:use-window-font-color="true" fo:font-size="11pt" style:font-size-asian="11pt" style:font-size-complex="11pt"/>
    </style:style>
    <style:style style:name="P956" style:parent-style-name="Default" style:family="paragraph">
      <style:paragraph-properties fo:text-align="justify" fo:margin-top="0.1944in" fo:line-height="150%"/>
      <style:text-properties style:use-window-font-color="true" fo:font-size="11pt" style:font-size-asian="11pt" style:font-size-complex="11pt"/>
    </style:style>
    <style:style style:name="P957" style:parent-style-name="Default" style:family="paragraph">
      <style:paragraph-properties fo:text-align="justify" fo:margin-top="0.1944in" fo:line-height="150%"/>
      <style:text-properties style:use-window-font-color="true" fo:font-size="11pt" style:font-size-asian="11pt" style:font-size-complex="11pt"/>
    </style:style>
    <style:style style:name="P958" style:parent-style-name="Default" style:family="paragraph">
      <style:paragraph-properties fo:text-align="justify" fo:margin-top="0.1944in" fo:line-height="150%"/>
      <style:text-properties style:use-window-font-color="true" fo:font-size="11pt" style:font-size-asian="11pt" style:font-size-complex="11pt"/>
    </style:style>
    <style:style style:name="P959" style:parent-style-name="Default" style:family="paragraph">
      <style:paragraph-properties fo:text-align="justify" fo:margin-top="0.1944in" fo:line-height="150%"/>
      <style:text-properties style:use-window-font-color="true" fo:font-size="11pt" style:font-size-asian="11pt" style:font-size-complex="11pt"/>
    </style:style>
    <style:style style:name="P960" style:parent-style-name="Default" style:family="paragraph">
      <style:paragraph-properties fo:text-align="justify" fo:margin-top="0.1944in" fo:line-height="150%"/>
      <style:text-properties style:use-window-font-color="true" fo:font-size="11pt" style:font-size-asian="11pt" style:font-size-complex="11pt"/>
    </style:style>
    <style:style style:name="P961" style:parent-style-name="Default" style:family="paragraph">
      <style:paragraph-properties fo:text-align="justify" fo:margin-top="0.1944in" fo:line-height="150%"/>
      <style:text-properties style:use-window-font-color="true" fo:font-size="11pt" style:font-size-asian="11pt" style:font-size-complex="11pt"/>
    </style:style>
    <style:style style:name="P962" style:parent-style-name="Default" style:family="paragraph">
      <style:paragraph-properties fo:text-align="justify" fo:margin-top="0.1944in" fo:line-height="150%"/>
      <style:text-properties style:use-window-font-color="true" fo:font-size="11pt" style:font-size-asian="11pt" style:font-size-complex="11pt"/>
    </style:style>
    <style:style style:name="P963" style:parent-style-name="Default" style:family="paragraph">
      <style:paragraph-properties fo:text-align="justify" fo:margin-top="0.1944in" fo:line-height="150%"/>
    </style:style>
    <style:style style:name="T964" style:parent-style-name="Fuentedepárrafopredeter." style:family="text">
      <style:text-properties style:use-window-font-color="true" fo:font-size="11pt" style:font-size-asian="11pt" style:font-size-complex="11pt"/>
    </style:style>
    <style:style style:name="T965" style:parent-style-name="Fuentedepárrafopredeter." style:family="text">
      <style:text-properties style:use-window-font-color="true" fo:font-size="11pt" style:font-size-asian="11pt" style:font-size-complex="11pt" fo:background-color="#FFFFFF"/>
    </style:style>
    <style:style style:name="P966" style:parent-style-name="Default" style:family="paragraph">
      <style:paragraph-properties fo:text-align="justify" fo:margin-top="0.1944in" fo:line-height="150%"/>
    </style:style>
    <style:style style:name="T967" style:parent-style-name="Fuentedepárrafopredeter." style:family="text">
      <style:text-properties style:use-window-font-color="true" fo:font-size="11pt" style:font-size-asian="11pt" style:font-size-complex="11pt" fo:background-color="#FFFFFF"/>
    </style:style>
    <style:style style:name="T968" style:parent-style-name="Fuentedepárrafopredeter." style:family="text">
      <style:text-properties style:use-window-font-color="true" fo:font-size="11pt" style:font-size-asian="11pt" style:font-size-complex="11pt"/>
    </style:style>
    <style:style style:name="T969" style:parent-style-name="Fuentedepárrafopredeter." style:family="text">
      <style:text-properties style:use-window-font-color="true" fo:font-size="11pt" style:font-size-asian="11pt" style:font-size-complex="11pt"/>
    </style:style>
    <style:style style:name="P970" style:parent-style-name="Default" style:family="paragraph">
      <style:paragraph-properties fo:text-align="justify" fo:margin-top="0.1944in" fo:line-height="150%"/>
    </style:style>
    <style:style style:name="T971" style:parent-style-name="Fuentedepárrafopredeter." style:family="text">
      <style:text-properties style:use-window-font-color="true" fo:font-size="11pt" style:font-size-asian="11pt" style:font-size-complex="11pt"/>
    </style:style>
    <style:style style:name="T972" style:parent-style-name="Fuentedepárrafopredeter." style:family="text">
      <style:text-properties style:use-window-font-color="true" fo:font-size="11pt" style:font-size-asian="11pt" style:font-size-complex="11pt" fo:background-color="#FFFFFF"/>
    </style:style>
    <style:style style:name="P973" style:parent-style-name="Default" style:family="paragraph">
      <style:paragraph-properties fo:text-align="justify" fo:margin-top="0.1944in" fo:line-height="150%"/>
    </style:style>
    <style:style style:name="T974" style:parent-style-name="Fuentedepárrafopredeter." style:family="text">
      <style:text-properties style:use-window-font-color="true" fo:font-size="11pt" style:font-size-asian="11pt" style:font-size-complex="11pt" fo:background-color="#FFFFFF"/>
    </style:style>
    <style:style style:name="T975" style:parent-style-name="Fuentedepárrafopredeter." style:family="text">
      <style:text-properties style:use-window-font-color="true" fo:font-size="11pt" style:font-size-asian="11pt" style:font-size-complex="11pt"/>
    </style:style>
    <style:style style:name="T976" style:parent-style-name="Fuentedepárrafopredeter." style:family="text">
      <style:text-properties style:use-window-font-color="true" fo:font-size="11pt" style:font-size-asian="11pt" style:font-size-complex="11pt"/>
    </style:style>
    <style:style style:name="P977" style:parent-style-name="Default" style:family="paragraph">
      <style:paragraph-properties fo:text-align="justify" fo:margin-top="0.1944in" fo:line-height="150%"/>
      <style:text-properties style:use-window-font-color="true" fo:font-size="11pt" style:font-size-asian="11pt" style:font-size-complex="11pt"/>
    </style:style>
    <style:style style:name="P978" style:parent-style-name="Default" style:family="paragraph">
      <style:paragraph-properties fo:text-align="justify" fo:margin-top="0.1944in" fo:line-height="150%"/>
      <style:text-properties style:use-window-font-color="true" fo:font-size="11pt" style:font-size-asian="11pt" style:font-size-complex="11pt"/>
    </style:style>
    <style:style style:name="P979" style:parent-style-name="Default" style:family="paragraph">
      <style:paragraph-properties fo:text-align="justify" fo:margin-top="0.1944in" fo:line-height="150%"/>
      <style:text-properties style:use-window-font-color="true" fo:font-size="11pt" style:font-size-asian="11pt" style:font-size-complex="11pt"/>
    </style:style>
    <style:style style:name="P980" style:parent-style-name="Default" style:family="paragraph">
      <style:paragraph-properties fo:text-align="justify" fo:margin-top="0.1944in" fo:line-height="150%"/>
      <style:text-properties style:use-window-font-color="true" fo:font-size="11pt" style:font-size-asian="11pt" style:font-size-complex="11pt"/>
    </style:style>
    <style:style style:name="P981" style:parent-style-name="Default" style:family="paragraph">
      <style:paragraph-properties fo:text-align="justify" fo:margin-top="0.1944in" fo:line-height="150%"/>
      <style:text-properties style:use-window-font-color="true" fo:font-size="11pt" style:font-size-asian="11pt" style:font-size-complex="11pt"/>
    </style:style>
    <style:style style:name="P982" style:parent-style-name="Default" style:family="paragraph">
      <style:paragraph-properties fo:text-align="justify" fo:margin-top="0.1944in" fo:line-height="150%"/>
      <style:text-properties style:use-window-font-color="true" fo:font-size="11pt" style:font-size-asian="11pt" style:font-size-complex="11pt"/>
    </style:style>
    <style:style style:name="P983" style:parent-style-name="Default" style:family="paragraph">
      <style:paragraph-properties fo:text-align="justify" fo:margin-top="0.1944in" fo:line-height="150%"/>
      <style:text-properties style:use-window-font-color="true" fo:font-size="11pt" style:font-size-asian="11pt" style:font-size-complex="11pt"/>
    </style:style>
    <style:style style:name="P984" style:parent-style-name="Default" style:family="paragraph">
      <style:paragraph-properties fo:text-align="justify" fo:margin-top="0.1944in" fo:line-height="150%"/>
      <style:text-properties style:use-window-font-color="true" fo:font-size="11pt" style:font-size-asian="11pt" style:font-size-complex="11pt"/>
    </style:style>
    <style:style style:name="P985" style:parent-style-name="Default" style:family="paragraph">
      <style:paragraph-properties fo:text-align="justify" fo:margin-top="0.1944in" fo:line-height="150%"/>
      <style:text-properties style:use-window-font-color="true" fo:font-size="11pt" style:font-size-asian="11pt" style:font-size-complex="11pt"/>
    </style:style>
    <style:style style:name="P986" style:parent-style-name="Default" style:family="paragraph">
      <style:paragraph-properties fo:text-align="justify" fo:margin-top="0.1944in" fo:line-height="150%"/>
      <style:text-properties style:use-window-font-color="true" fo:font-size="11pt" style:font-size-asian="11pt" style:font-size-complex="11pt"/>
    </style:style>
    <style:style style:name="P987" style:parent-style-name="Default" style:family="paragraph">
      <style:paragraph-properties fo:text-align="justify" fo:margin-top="0.1944in" fo:line-height="150%"/>
      <style:text-properties style:use-window-font-color="true" fo:font-size="11pt" style:font-size-asian="11pt" style:font-size-complex="11pt"/>
    </style:style>
    <style:style style:name="P988" style:parent-style-name="Default" style:family="paragraph">
      <style:paragraph-properties fo:text-align="justify" fo:margin-top="0.1944in" fo:line-height="150%"/>
      <style:text-properties style:use-window-font-color="true" fo:font-size="11pt" style:font-size-asian="11pt" style:font-size-complex="11pt"/>
    </style:style>
    <style:style style:name="P989" style:parent-style-name="Default" style:family="paragraph">
      <style:paragraph-properties fo:text-align="justify" fo:margin-top="0.1944in" fo:line-height="150%"/>
      <style:text-properties style:use-window-font-color="true" fo:font-size="11pt" style:font-size-asian="11pt" style:font-size-complex="11pt"/>
    </style:style>
    <style:style style:name="P990" style:parent-style-name="Default" style:family="paragraph">
      <style:paragraph-properties fo:text-align="justify" fo:margin-top="0.1944in" fo:line-height="150%"/>
      <style:text-properties style:use-window-font-color="true" fo:font-size="11pt" style:font-size-asian="11pt" style:font-size-complex="11pt"/>
    </style:style>
    <style:style style:name="P991" style:parent-style-name="Default" style:family="paragraph">
      <style:paragraph-properties fo:text-align="justify" fo:margin-top="0.1944in" fo:line-height="150%"/>
      <style:text-properties style:use-window-font-color="true" fo:font-size="11pt" style:font-size-asian="11pt" style:font-size-complex="11pt"/>
    </style:style>
    <style:style style:name="P992" style:parent-style-name="Default" style:family="paragraph">
      <style:paragraph-properties fo:text-align="justify" fo:margin-top="0.1944in" fo:line-height="150%"/>
      <style:text-properties style:use-window-font-color="true" fo:font-size="11pt" style:font-size-asian="11pt" style:font-size-complex="11pt"/>
    </style:style>
    <style:style style:name="P993" style:parent-style-name="Default" style:family="paragraph">
      <style:paragraph-properties fo:text-align="justify" fo:margin-top="0.1944in" fo:line-height="150%"/>
      <style:text-properties style:use-window-font-color="true" fo:font-size="11pt" style:font-size-asian="11pt" style:font-size-complex="11pt"/>
    </style:style>
    <style:style style:name="P994" style:parent-style-name="Default" style:family="paragraph">
      <style:paragraph-properties fo:text-align="justify" fo:margin-top="0.1944in" fo:line-height="150%"/>
      <style:text-properties style:use-window-font-color="true" fo:font-size="11pt" style:font-size-asian="11pt" style:font-size-complex="11pt"/>
    </style:style>
    <style:style style:name="P995" style:parent-style-name="Default" style:family="paragraph">
      <style:paragraph-properties fo:text-align="justify" fo:margin-top="0.1944in" fo:line-height="150%"/>
      <style:text-properties style:use-window-font-color="true" fo:font-size="11pt" style:font-size-asian="11pt" style:font-size-complex="11pt"/>
    </style:style>
    <style:style style:name="P996" style:parent-style-name="Default" style:family="paragraph">
      <style:paragraph-properties fo:text-align="justify" fo:margin-top="0.1944in" fo:line-height="150%"/>
      <style:text-properties style:use-window-font-color="true" fo:font-size="11pt" style:font-size-asian="11pt" style:font-size-complex="11pt"/>
    </style:style>
    <style:style style:name="P997" style:parent-style-name="Default" style:family="paragraph">
      <style:paragraph-properties fo:text-align="justify" fo:margin-top="0.1944in" fo:line-height="150%"/>
      <style:text-properties style:use-window-font-color="true" fo:font-size="11pt" style:font-size-asian="11pt" style:font-size-complex="11pt"/>
    </style:style>
    <style:style style:name="P998" style:parent-style-name="Default" style:family="paragraph">
      <style:paragraph-properties fo:text-align="justify" fo:margin-top="0.1944in" fo:line-height="150%"/>
      <style:text-properties style:use-window-font-color="true" fo:font-size="11pt" style:font-size-asian="11pt" style:font-size-complex="11pt"/>
    </style:style>
    <style:style style:name="P999" style:parent-style-name="Default" style:family="paragraph">
      <style:paragraph-properties fo:text-align="justify" fo:margin-top="0.1944in" fo:line-height="150%"/>
      <style:text-properties style:use-window-font-color="true" fo:font-size="11pt" style:font-size-asian="11pt" style:font-size-complex="11pt"/>
    </style:style>
    <style:style style:name="P1000" style:parent-style-name="Default" style:family="paragraph">
      <style:paragraph-properties fo:text-align="justify" fo:margin-top="0.1944in" fo:line-height="150%"/>
      <style:text-properties style:use-window-font-color="true" fo:font-size="11pt" style:font-size-asian="11pt" style:font-size-complex="11pt"/>
    </style:style>
    <style:style style:name="P1001" style:parent-style-name="Default" style:family="paragraph">
      <style:paragraph-properties fo:text-align="justify" fo:margin-top="0.1944in" fo:line-height="150%"/>
      <style:text-properties style:use-window-font-color="true" fo:font-size="11pt" style:font-size-asian="11pt" style:font-size-complex="11pt"/>
    </style:style>
    <style:style style:name="P1002" style:parent-style-name="Default" style:family="paragraph">
      <style:paragraph-properties fo:text-align="justify" fo:margin-top="0.1944in" fo:line-height="150%"/>
      <style:text-properties style:use-window-font-color="true" fo:font-size="11pt" style:font-size-asian="11pt" style:font-size-complex="11pt"/>
    </style:style>
    <style:style style:name="P1003" style:parent-style-name="Default" style:family="paragraph">
      <style:paragraph-properties fo:text-align="justify" fo:margin-top="0.1944in" fo:line-height="150%"/>
      <style:text-properties style:use-window-font-color="true" fo:font-size="11pt" style:font-size-asian="11pt" style:font-size-complex="11pt"/>
    </style:style>
    <style:style style:name="P1004" style:parent-style-name="Default" style:family="paragraph">
      <style:paragraph-properties fo:text-align="justify" fo:margin-top="0.1944in" fo:line-height="150%"/>
      <style:text-properties style:use-window-font-color="true" fo:font-size="11pt" style:font-size-asian="11pt" style:font-size-complex="11pt"/>
    </style:style>
    <style:style style:name="P1005" style:parent-style-name="Default" style:family="paragraph">
      <style:paragraph-properties fo:text-align="justify" fo:margin-top="0.1944in" fo:line-height="150%"/>
      <style:text-properties style:use-window-font-color="true" fo:font-size="11pt" style:font-size-asian="11pt" style:font-size-complex="11pt"/>
    </style:style>
    <style:style style:name="P1006" style:parent-style-name="Default" style:family="paragraph">
      <style:paragraph-properties fo:text-align="justify" fo:margin-top="0.1944in" fo:line-height="150%"/>
      <style:text-properties style:use-window-font-color="true" fo:font-size="11pt" style:font-size-asian="11pt" style:font-size-complex="11pt"/>
    </style:style>
    <style:style style:name="P1007" style:parent-style-name="Default" style:family="paragraph">
      <style:paragraph-properties fo:text-align="justify" fo:margin-top="0.1944in" fo:line-height="150%"/>
      <style:text-properties style:use-window-font-color="true" fo:font-size="11pt" style:font-size-asian="11pt" style:font-size-complex="11pt"/>
    </style:style>
    <style:style style:name="P1008" style:parent-style-name="Default" style:family="paragraph">
      <style:paragraph-properties fo:text-align="justify" fo:margin-top="0.1944in" fo:line-height="150%"/>
      <style:text-properties style:use-window-font-color="true" fo:font-size="11pt" style:font-size-asian="11pt" style:font-size-complex="11pt"/>
    </style:style>
    <style:style style:name="P1009" style:parent-style-name="Default" style:family="paragraph">
      <style:paragraph-properties fo:text-align="justify" fo:margin-top="0.1944in" fo:line-height="150%"/>
      <style:text-properties style:use-window-font-color="true" fo:font-size="11pt" style:font-size-asian="11pt" style:font-size-complex="11pt"/>
    </style:style>
    <style:style style:name="P1010" style:parent-style-name="Default" style:family="paragraph">
      <style:paragraph-properties fo:text-align="justify" fo:margin-top="0.1944in" fo:line-height="150%"/>
      <style:text-properties style:use-window-font-color="true" fo:font-size="11pt" style:font-size-asian="11pt" style:font-size-complex="11pt"/>
    </style:style>
    <style:style style:name="P1011" style:parent-style-name="Default" style:family="paragraph">
      <style:paragraph-properties fo:text-align="justify" fo:margin-top="0.1944in" fo:line-height="150%"/>
      <style:text-properties style:use-window-font-color="true" fo:font-size="11pt" style:font-size-asian="11pt" style:font-size-complex="11pt"/>
    </style:style>
    <style:style style:name="P1012" style:parent-style-name="Default" style:family="paragraph">
      <style:paragraph-properties fo:text-align="justify" fo:margin-top="0.1944in" fo:line-height="150%"/>
      <style:text-properties style:use-window-font-color="true" fo:font-size="11pt" style:font-size-asian="11pt" style:font-size-complex="11pt"/>
    </style:style>
    <style:style style:name="P1013" style:parent-style-name="Default" style:family="paragraph">
      <style:paragraph-properties fo:text-align="justify" fo:margin-top="0.1944in" fo:line-height="150%"/>
      <style:text-properties style:use-window-font-color="true" fo:font-size="11pt" style:font-size-asian="11pt" style:font-size-complex="11pt"/>
    </style:style>
    <style:style style:name="P1014" style:parent-style-name="Default" style:family="paragraph">
      <style:paragraph-properties fo:text-align="justify" fo:margin-top="0.1944in" fo:line-height="150%"/>
      <style:text-properties style:use-window-font-color="true" fo:font-size="11pt" style:font-size-asian="11pt" style:font-size-complex="11pt"/>
    </style:style>
    <style:style style:name="P1015" style:parent-style-name="Default" style:family="paragraph">
      <style:paragraph-properties fo:text-align="justify" fo:margin-top="0.1944in" fo:line-height="150%"/>
      <style:text-properties style:use-window-font-color="true" fo:font-size="11pt" style:font-size-asian="11pt" style:font-size-complex="11pt"/>
    </style:style>
    <style:style style:name="P1016" style:parent-style-name="Default" style:family="paragraph">
      <style:paragraph-properties fo:text-align="justify" fo:margin-top="0.1944in" fo:line-height="150%"/>
      <style:text-properties style:use-window-font-color="true" fo:font-size="11pt" style:font-size-asian="11pt" style:font-size-complex="11pt"/>
    </style:style>
    <style:style style:name="P1017" style:parent-style-name="Default" style:family="paragraph">
      <style:paragraph-properties fo:text-align="justify" fo:margin-top="0.1944in" fo:line-height="150%"/>
      <style:text-properties style:use-window-font-color="true" fo:font-size="11pt" style:font-size-asian="11pt" style:font-size-complex="11pt"/>
    </style:style>
    <style:style style:name="P1018" style:parent-style-name="Default" style:family="paragraph">
      <style:paragraph-properties fo:text-align="justify" fo:margin-top="0.1944in" fo:line-height="150%"/>
      <style:text-properties style:use-window-font-color="true" fo:font-size="11pt" style:font-size-asian="11pt" style:font-size-complex="11pt"/>
    </style:style>
    <style:style style:name="P1019" style:parent-style-name="Default" style:family="paragraph">
      <style:paragraph-properties fo:text-align="justify" fo:margin-top="0.1944in" fo:line-height="150%"/>
      <style:text-properties style:use-window-font-color="true" fo:font-size="11pt" style:font-size-asian="11pt" style:font-size-complex="11pt"/>
    </style:style>
    <style:style style:name="P1020" style:parent-style-name="Default" style:family="paragraph">
      <style:paragraph-properties fo:text-align="justify" fo:margin-top="0.1944in" fo:line-height="150%"/>
      <style:text-properties style:use-window-font-color="true" fo:font-size="11pt" style:font-size-asian="11pt" style:font-size-complex="11pt"/>
    </style:style>
    <style:style style:name="P1021" style:parent-style-name="Default" style:family="paragraph">
      <style:paragraph-properties fo:text-align="justify" fo:margin-top="0.1944in" fo:line-height="150%"/>
      <style:text-properties style:use-window-font-color="true" fo:font-size="11pt" style:font-size-asian="11pt" style:font-size-complex="11pt"/>
    </style:style>
    <style:style style:name="P1022" style:parent-style-name="Default" style:family="paragraph">
      <style:paragraph-properties fo:text-align="justify" fo:margin-top="0.1944in" fo:line-height="150%"/>
    </style:style>
    <style:style style:name="T1023" style:parent-style-name="Fuentedepárrafopredeter." style:family="text">
      <style:text-properties style:use-window-font-color="true" fo:font-size="11pt" style:font-size-asian="11pt" style:font-size-complex="11pt"/>
    </style:style>
    <style:style style:name="T1024" style:parent-style-name="Fuentedepárrafopredeter." style:family="text">
      <style:text-properties style:use-window-font-color="true" fo:font-size="11pt" style:font-size-asian="11pt" style:font-size-complex="11pt"/>
    </style:style>
    <style:style style:name="T1025" style:parent-style-name="Fuentedepárrafopredeter." style:family="text">
      <style:text-properties style:use-window-font-color="true" fo:font-size="11pt" style:font-size-asian="11pt" style:font-size-complex="11pt"/>
    </style:style>
    <style:style style:name="P1026" style:parent-style-name="Default" style:family="paragraph">
      <style:paragraph-properties fo:text-align="justify" fo:margin-top="0.1944in" fo:line-height="150%"/>
    </style:style>
    <style:style style:name="T1027" style:parent-style-name="Fuentedepárrafopredeter." style:family="text">
      <style:text-properties style:use-window-font-color="true" fo:font-size="11pt" style:font-size-asian="11pt" style:font-size-complex="11pt"/>
    </style:style>
    <style:style style:name="T1028" style:parent-style-name="Fuentedepárrafopredeter." style:family="text">
      <style:text-properties style:use-window-font-color="true" fo:font-size="11pt" style:font-size-asian="11pt" style:font-size-complex="11pt"/>
    </style:style>
    <style:style style:name="T1029" style:parent-style-name="Fuentedepárrafopredeter." style:family="text">
      <style:text-properties style:use-window-font-color="true" fo:font-size="11pt" style:font-size-asian="11pt" style:font-size-complex="11pt"/>
    </style:style>
    <style:style style:name="P1030" style:parent-style-name="Default" style:family="paragraph">
      <style:paragraph-properties fo:text-align="justify" fo:margin-top="0.1944in" fo:line-height="150%"/>
      <style:text-properties style:use-window-font-color="true" fo:font-size="11pt" style:font-size-asian="11pt" style:font-size-complex="11pt"/>
    </style:style>
    <style:style style:name="P1031" style:parent-style-name="Default" style:family="paragraph">
      <style:paragraph-properties fo:text-align="justify" fo:margin-top="0.1944in" fo:line-height="150%"/>
      <style:text-properties style:use-window-font-color="true" fo:font-size="11pt" style:font-size-asian="11pt" style:font-size-complex="11pt"/>
    </style:style>
    <style:style style:name="P1032" style:parent-style-name="Default" style:family="paragraph">
      <style:paragraph-properties fo:text-align="justify" fo:margin-top="0.1944in" fo:line-height="150%"/>
      <style:text-properties style:use-window-font-color="true" fo:font-size="11pt" style:font-size-asian="11pt" style:font-size-complex="11pt"/>
    </style:style>
    <style:style style:name="P1033" style:parent-style-name="Default" style:family="paragraph">
      <style:paragraph-properties fo:text-align="justify" fo:margin-top="0.1944in" fo:line-height="150%"/>
      <style:text-properties style:use-window-font-color="true" fo:font-size="11pt" style:font-size-asian="11pt" style:font-size-complex="11pt"/>
    </style:style>
    <style:style style:name="P1034" style:parent-style-name="Default" style:family="paragraph">
      <style:paragraph-properties fo:text-align="justify" fo:margin-top="0.1944in" fo:line-height="150%"/>
      <style:text-properties style:use-window-font-color="true" fo:font-size="11pt" style:font-size-asian="11pt" style:font-size-complex="11pt"/>
    </style:style>
    <style:style style:name="P1035" style:parent-style-name="Default" style:family="paragraph">
      <style:paragraph-properties fo:text-align="justify" fo:margin-top="0.1944in" fo:line-height="150%"/>
      <style:text-properties style:use-window-font-color="true" fo:font-size="11pt" style:font-size-asian="11pt" style:font-size-complex="11pt"/>
    </style:style>
    <style:style style:name="P1036" style:parent-style-name="Default" style:family="paragraph">
      <style:paragraph-properties fo:text-align="justify" fo:margin-top="0.1944in" fo:line-height="150%"/>
      <style:text-properties style:use-window-font-color="true" fo:font-size="11pt" style:font-size-asian="11pt" style:font-size-complex="11pt"/>
    </style:style>
    <style:style style:name="P1037" style:parent-style-name="Default" style:family="paragraph">
      <style:paragraph-properties fo:text-align="justify" fo:margin-top="0.1944in" fo:line-height="150%"/>
      <style:text-properties style:use-window-font-color="true" fo:font-size="11pt" style:font-size-asian="11pt" style:font-size-complex="11pt"/>
    </style:style>
    <style:style style:name="P1038" style:parent-style-name="Default" style:family="paragraph">
      <style:paragraph-properties fo:text-align="justify" fo:margin-top="0.1944in" fo:line-height="150%"/>
      <style:text-properties style:use-window-font-color="true" fo:font-size="11pt" style:font-size-asian="11pt" style:font-size-complex="11pt"/>
    </style:style>
    <style:style style:name="P1039" style:parent-style-name="Default" style:family="paragraph">
      <style:paragraph-properties fo:text-align="justify" fo:margin-top="0.1944in" fo:line-height="150%"/>
      <style:text-properties style:use-window-font-color="true" fo:font-size="11pt" style:font-size-asian="11pt" style:font-size-complex="11pt"/>
    </style:style>
    <style:style style:name="P1040" style:parent-style-name="Default" style:family="paragraph">
      <style:paragraph-properties fo:text-align="justify" fo:margin-top="0.1944in" fo:line-height="150%"/>
      <style:text-properties style:use-window-font-color="true" fo:font-size="11pt" style:font-size-asian="11pt" style:font-size-complex="11pt"/>
    </style:style>
    <style:style style:name="P1041" style:parent-style-name="Default" style:family="paragraph">
      <style:paragraph-properties fo:text-align="justify" fo:margin-top="0.1944in" fo:line-height="150%"/>
      <style:text-properties style:use-window-font-color="true" fo:font-size="11pt" style:font-size-asian="11pt" style:font-size-complex="11pt"/>
    </style:style>
    <style:style style:name="P1042" style:parent-style-name="Default" style:family="paragraph">
      <style:paragraph-properties fo:text-align="justify" fo:margin-top="0.1944in" fo:line-height="150%"/>
      <style:text-properties style:use-window-font-color="true" fo:font-size="11pt" style:font-size-asian="11pt" style:font-size-complex="11pt"/>
    </style:style>
    <style:style style:name="P1043" style:parent-style-name="Default" style:family="paragraph">
      <style:paragraph-properties fo:text-align="justify" fo:margin-top="0.1944in" fo:line-height="150%"/>
      <style:text-properties style:use-window-font-color="true" fo:font-size="11pt" style:font-size-asian="11pt" style:font-size-complex="11pt"/>
    </style:style>
    <style:style style:name="P1044" style:parent-style-name="Default" style:family="paragraph">
      <style:paragraph-properties fo:text-align="justify" fo:margin-top="0.1944in" fo:line-height="150%"/>
      <style:text-properties style:use-window-font-color="true" fo:font-size="11pt" style:font-size-asian="11pt" style:font-size-complex="11pt"/>
    </style:style>
    <style:style style:name="P1045" style:parent-style-name="Default" style:family="paragraph">
      <style:paragraph-properties fo:text-align="justify" fo:margin-top="0.1944in" fo:line-height="150%"/>
      <style:text-properties style:use-window-font-color="true" fo:font-size="11pt" style:font-size-asian="11pt" style:font-size-complex="11pt"/>
    </style:style>
    <style:style style:name="P1046" style:parent-style-name="Default" style:family="paragraph">
      <style:paragraph-properties fo:text-align="justify" fo:margin-top="0.1944in" fo:line-height="150%"/>
      <style:text-properties style:use-window-font-color="true" fo:font-size="11pt" style:font-size-asian="11pt" style:font-size-complex="11pt"/>
    </style:style>
    <style:style style:name="P1047" style:parent-style-name="Default" style:family="paragraph">
      <style:paragraph-properties fo:text-align="justify" fo:margin-top="0.1944in" fo:line-height="150%"/>
      <style:text-properties style:use-window-font-color="true" fo:font-size="11pt" style:font-size-asian="11pt" style:font-size-complex="11pt"/>
    </style:style>
    <style:style style:name="P1048" style:parent-style-name="Default" style:family="paragraph">
      <style:paragraph-properties fo:text-align="justify" fo:margin-top="0.1944in" fo:line-height="150%"/>
      <style:text-properties style:use-window-font-color="true" fo:font-size="11pt" style:font-size-asian="11pt" style:font-size-complex="11pt"/>
    </style:style>
    <style:style style:name="P1049" style:parent-style-name="Default" style:family="paragraph">
      <style:paragraph-properties fo:text-align="justify" fo:margin-top="0.1944in" fo:line-height="150%"/>
      <style:text-properties style:use-window-font-color="true" fo:font-size="11pt" style:font-size-asian="11pt" style:font-size-complex="11pt"/>
    </style:style>
    <style:style style:name="P1050" style:parent-style-name="Default" style:family="paragraph">
      <style:paragraph-properties fo:text-align="justify" fo:margin-top="0.1944in" fo:line-height="150%"/>
      <style:text-properties style:use-window-font-color="true" fo:font-size="11pt" style:font-size-asian="11pt" style:font-size-complex="11pt"/>
    </style:style>
    <style:style style:name="P1051" style:parent-style-name="Default" style:family="paragraph">
      <style:paragraph-properties fo:text-align="justify" fo:margin-top="0.1944in" fo:line-height="150%"/>
      <style:text-properties style:use-window-font-color="true" fo:font-size="11pt" style:font-size-asian="11pt" style:font-size-complex="11pt"/>
    </style:style>
    <style:style style:name="P1052" style:parent-style-name="Default" style:family="paragraph">
      <style:paragraph-properties fo:text-align="justify" fo:margin-top="0.1944in" fo:line-height="150%"/>
      <style:text-properties style:use-window-font-color="true" fo:font-size="11pt" style:font-size-asian="11pt" style:font-size-complex="11pt"/>
    </style:style>
    <style:style style:name="P1053" style:parent-style-name="Default" style:family="paragraph">
      <style:paragraph-properties fo:text-align="justify" fo:margin-top="0.1944in" fo:line-height="150%"/>
      <style:text-properties style:use-window-font-color="true" fo:font-size="11pt" style:font-size-asian="11pt" style:font-size-complex="11pt"/>
    </style:style>
    <style:style style:name="P1054" style:parent-style-name="Default" style:family="paragraph">
      <style:paragraph-properties fo:text-align="justify" fo:margin-top="0.1944in" fo:line-height="150%"/>
      <style:text-properties style:use-window-font-color="true" fo:font-size="11pt" style:font-size-asian="11pt" style:font-size-complex="11pt"/>
    </style:style>
    <style:style style:name="P1055" style:parent-style-name="Default" style:family="paragraph">
      <style:paragraph-properties fo:text-align="justify" fo:margin-top="0.1944in" fo:line-height="150%"/>
      <style:text-properties style:use-window-font-color="true" fo:font-size="11pt" style:font-size-asian="11pt" style:font-size-complex="11pt"/>
    </style:style>
    <style:style style:name="P1056" style:parent-style-name="Default" style:family="paragraph">
      <style:paragraph-properties fo:text-align="justify" fo:margin-top="0.1944in" fo:line-height="150%"/>
      <style:text-properties style:use-window-font-color="true" fo:font-size="11pt" style:font-size-asian="11pt" style:font-size-complex="11pt"/>
    </style:style>
    <style:style style:name="P1057" style:parent-style-name="Default" style:family="paragraph">
      <style:paragraph-properties fo:text-align="justify" fo:margin-top="0.1944in" fo:line-height="150%"/>
      <style:text-properties style:use-window-font-color="true" fo:font-size="11pt" style:font-size-asian="11pt" style:font-size-complex="11pt"/>
    </style:style>
    <style:style style:name="P1058" style:parent-style-name="Default" style:family="paragraph">
      <style:paragraph-properties fo:text-align="justify" fo:margin-top="0.1944in" fo:line-height="150%"/>
      <style:text-properties style:use-window-font-color="true" fo:font-size="11pt" style:font-size-asian="11pt" style:font-size-complex="11pt"/>
    </style:style>
    <style:style style:name="P1059" style:parent-style-name="Default" style:family="paragraph">
      <style:paragraph-properties fo:text-align="justify" fo:margin-top="0.1944in" fo:line-height="150%"/>
      <style:text-properties style:use-window-font-color="true" fo:font-size="11pt" style:font-size-asian="11pt" style:font-size-complex="11pt"/>
    </style:style>
    <style:style style:name="P1060" style:parent-style-name="Default" style:family="paragraph">
      <style:paragraph-properties fo:text-align="justify" fo:margin-top="0.1944in" fo:line-height="150%"/>
      <style:text-properties style:use-window-font-color="true" fo:font-size="11pt" style:font-size-asian="11pt" style:font-size-complex="11pt"/>
    </style:style>
    <style:style style:name="P1061" style:parent-style-name="Default" style:family="paragraph">
      <style:paragraph-properties fo:text-align="justify" fo:margin-top="0.1944in" fo:line-height="150%"/>
      <style:text-properties style:use-window-font-color="true" fo:font-size="11pt" style:font-size-asian="11pt" style:font-size-complex="11pt"/>
    </style:style>
    <style:style style:name="P1062" style:parent-style-name="Default" style:family="paragraph">
      <style:paragraph-properties fo:text-align="justify" fo:margin-top="0.1944in" fo:line-height="150%"/>
      <style:text-properties style:use-window-font-color="true" fo:font-size="11pt" style:font-size-asian="11pt" style:font-size-complex="11pt"/>
    </style:style>
    <style:style style:name="P1063" style:parent-style-name="Default" style:family="paragraph">
      <style:paragraph-properties fo:text-align="justify" fo:margin-top="0.1944in" fo:line-height="150%"/>
      <style:text-properties style:use-window-font-color="true" fo:font-size="11pt" style:font-size-asian="11pt" style:font-size-complex="11pt"/>
    </style:style>
    <style:style style:name="P1064" style:parent-style-name="Default" style:family="paragraph">
      <style:paragraph-properties fo:text-align="justify" fo:margin-top="0.1944in" fo:line-height="150%"/>
      <style:text-properties style:use-window-font-color="true" fo:font-size="11pt" style:font-size-asian="11pt" style:font-size-complex="11pt"/>
    </style:style>
    <style:style style:name="P1065" style:parent-style-name="Default" style:family="paragraph">
      <style:paragraph-properties fo:text-align="justify" fo:margin-top="0.1944in" fo:line-height="150%"/>
      <style:text-properties style:use-window-font-color="true" fo:font-size="11pt" style:font-size-asian="11pt" style:font-size-complex="11pt"/>
    </style:style>
    <style:style style:name="P1066" style:parent-style-name="Default" style:family="paragraph">
      <style:paragraph-properties fo:text-align="justify" fo:margin-top="0.1944in" fo:line-height="150%"/>
      <style:text-properties style:use-window-font-color="true" fo:font-size="11pt" style:font-size-asian="11pt" style:font-size-complex="11pt"/>
    </style:style>
    <style:style style:name="P1067" style:parent-style-name="Default" style:family="paragraph">
      <style:paragraph-properties fo:text-align="justify" fo:margin-top="0.1944in" fo:line-height="150%"/>
      <style:text-properties style:use-window-font-color="true" fo:font-size="11pt" style:font-size-asian="11pt" style:font-size-complex="11pt"/>
    </style:style>
    <style:style style:name="P1068" style:parent-style-name="Default" style:family="paragraph">
      <style:paragraph-properties fo:text-align="justify" fo:margin-top="0.1944in" fo:line-height="150%"/>
      <style:text-properties style:use-window-font-color="true" fo:font-size="11pt" style:font-size-asian="11pt" style:font-size-complex="11pt"/>
    </style:style>
    <style:style style:name="P1069" style:parent-style-name="Default" style:family="paragraph">
      <style:paragraph-properties fo:text-align="justify" fo:margin-top="0.1944in" fo:line-height="150%"/>
      <style:text-properties style:use-window-font-color="true" fo:font-size="11pt" style:font-size-asian="11pt" style:font-size-complex="11pt"/>
    </style:style>
    <style:style style:name="P1070" style:parent-style-name="Default" style:family="paragraph">
      <style:paragraph-properties fo:text-align="justify" fo:margin-top="0.1944in" fo:line-height="150%"/>
      <style:text-properties style:use-window-font-color="true" fo:font-size="11pt" style:font-size-asian="11pt" style:font-size-complex="11pt"/>
    </style:style>
    <style:style style:name="P1071" style:parent-style-name="Default" style:family="paragraph">
      <style:paragraph-properties fo:text-align="justify" fo:margin-top="0.1944in" fo:line-height="150%"/>
      <style:text-properties style:use-window-font-color="true" fo:font-size="11pt" style:font-size-asian="11pt" style:font-size-complex="11pt"/>
    </style:style>
    <style:style style:name="P1072" style:parent-style-name="Default" style:family="paragraph">
      <style:paragraph-properties fo:text-align="justify" fo:margin-top="0.1944in" fo:line-height="150%"/>
      <style:text-properties style:use-window-font-color="true" fo:font-size="11pt" style:font-size-asian="11pt" style:font-size-complex="11pt"/>
    </style:style>
    <style:style style:name="P1073" style:parent-style-name="Default" style:family="paragraph">
      <style:paragraph-properties fo:text-align="justify" fo:margin-top="0.1944in" fo:line-height="150%"/>
      <style:text-properties style:use-window-font-color="true" fo:font-size="11pt" style:font-size-asian="11pt" style:font-size-complex="11pt"/>
    </style:style>
    <style:style style:name="P1074" style:parent-style-name="Default" style:family="paragraph">
      <style:paragraph-properties fo:text-align="justify" fo:margin-top="0.1944in" fo:line-height="150%"/>
      <style:text-properties style:use-window-font-color="true" fo:font-size="11pt" style:font-size-asian="11pt" style:font-size-complex="11pt"/>
    </style:style>
    <style:style style:name="P1075" style:parent-style-name="Default" style:family="paragraph">
      <style:paragraph-properties fo:text-align="justify" fo:margin-top="0.1944in" fo:line-height="150%"/>
      <style:text-properties style:use-window-font-color="true" fo:font-size="11pt" style:font-size-asian="11pt" style:font-size-complex="11pt"/>
    </style:style>
    <style:style style:name="P1076" style:parent-style-name="Default" style:family="paragraph">
      <style:paragraph-properties fo:text-align="justify" fo:margin-top="0.1944in" fo:line-height="150%"/>
      <style:text-properties style:use-window-font-color="true" fo:font-size="11pt" style:font-size-asian="11pt" style:font-size-complex="11pt"/>
    </style:style>
    <style:style style:name="P1077" style:parent-style-name="Default" style:family="paragraph">
      <style:paragraph-properties fo:text-align="justify" fo:margin-top="0.1944in" fo:line-height="150%"/>
      <style:text-properties style:use-window-font-color="true" fo:font-size="11pt" style:font-size-asian="11pt" style:font-size-complex="11pt"/>
    </style:style>
    <style:style style:name="P1078" style:parent-style-name="Default" style:family="paragraph">
      <style:paragraph-properties fo:text-align="justify" fo:margin-top="0.1944in" fo:line-height="150%"/>
      <style:text-properties style:use-window-font-color="true" fo:font-size="11pt" style:font-size-asian="11pt" style:font-size-complex="11pt"/>
    </style:style>
    <style:style style:name="P1079" style:parent-style-name="Default" style:family="paragraph">
      <style:paragraph-properties fo:text-align="justify" fo:margin-top="0.1944in" fo:line-height="150%"/>
      <style:text-properties style:use-window-font-color="true" fo:font-size="11pt" style:font-size-asian="11pt" style:font-size-complex="11pt"/>
    </style:style>
    <style:style style:name="P1080" style:parent-style-name="Default" style:family="paragraph">
      <style:paragraph-properties fo:text-align="justify" fo:margin-top="0.1944in" fo:line-height="150%"/>
      <style:text-properties style:use-window-font-color="true" fo:font-size="11pt" style:font-size-asian="11pt" style:font-size-complex="11pt"/>
    </style:style>
    <style:style style:name="P1081" style:parent-style-name="Default" style:family="paragraph">
      <style:paragraph-properties fo:text-align="justify" fo:margin-top="0.1944in" fo:line-height="150%"/>
      <style:text-properties style:use-window-font-color="true" fo:font-size="11pt" style:font-size-asian="11pt" style:font-size-complex="11pt"/>
    </style:style>
    <style:style style:name="P1082" style:parent-style-name="Default" style:family="paragraph">
      <style:paragraph-properties fo:text-align="justify" fo:margin-top="0.1944in" fo:line-height="150%"/>
      <style:text-properties style:use-window-font-color="true" fo:font-size="11pt" style:font-size-asian="11pt" style:font-size-complex="11pt"/>
    </style:style>
    <style:style style:name="P1083" style:parent-style-name="Default" style:family="paragraph">
      <style:paragraph-properties fo:text-align="justify" fo:margin-top="0.1944in" fo:line-height="150%"/>
      <style:text-properties style:use-window-font-color="true" fo:font-size="11pt" style:font-size-asian="11pt" style:font-size-complex="11pt"/>
    </style:style>
    <style:style style:name="P1084" style:parent-style-name="Default" style:family="paragraph">
      <style:paragraph-properties fo:text-align="justify" fo:margin-top="0.1944in" fo:line-height="150%"/>
      <style:text-properties style:use-window-font-color="true" fo:font-size="11pt" style:font-size-asian="11pt" style:font-size-complex="11pt"/>
    </style:style>
    <style:style style:name="P1085" style:parent-style-name="Default" style:family="paragraph">
      <style:paragraph-properties fo:text-align="justify" fo:margin-top="0.1944in" fo:line-height="150%"/>
      <style:text-properties style:use-window-font-color="true" fo:font-size="11pt" style:font-size-asian="11pt" style:font-size-complex="11pt"/>
    </style:style>
    <style:style style:name="P1086" style:parent-style-name="Default" style:family="paragraph">
      <style:paragraph-properties fo:text-align="justify" fo:margin-top="0.1944in" fo:line-height="150%"/>
      <style:text-properties style:use-window-font-color="true" fo:font-size="11pt" style:font-size-asian="11pt" style:font-size-complex="11pt"/>
    </style:style>
    <style:style style:name="P1087" style:parent-style-name="Default" style:family="paragraph">
      <style:paragraph-properties fo:text-align="justify" fo:margin-top="0.1944in" fo:line-height="150%"/>
      <style:text-properties style:use-window-font-color="true" fo:font-size="11pt" style:font-size-asian="11pt" style:font-size-complex="11pt"/>
    </style:style>
    <style:style style:name="P1088" style:parent-style-name="Default" style:family="paragraph">
      <style:paragraph-properties fo:text-align="justify" fo:margin-top="0.1944in" fo:line-height="150%"/>
      <style:text-properties style:use-window-font-color="true" fo:font-size="11pt" style:font-size-asian="11pt" style:font-size-complex="11pt"/>
    </style:style>
    <style:style style:name="P1089" style:parent-style-name="Default" style:family="paragraph">
      <style:paragraph-properties fo:text-align="justify" fo:margin-top="0.1944in" fo:line-height="150%"/>
      <style:text-properties style:use-window-font-color="true" fo:font-size="11pt" style:font-size-asian="11pt" style:font-size-complex="11pt"/>
    </style:style>
    <style:style style:name="P1090" style:parent-style-name="Default" style:family="paragraph">
      <style:paragraph-properties fo:text-align="justify" fo:margin-top="0.1944in" fo:line-height="150%"/>
      <style:text-properties style:use-window-font-color="true" fo:font-size="11pt" style:font-size-asian="11pt" style:font-size-complex="11pt"/>
    </style:style>
    <style:style style:name="P1091" style:parent-style-name="Default" style:family="paragraph">
      <style:paragraph-properties fo:text-align="justify" fo:margin-top="0.1944in" fo:line-height="150%"/>
      <style:text-properties style:use-window-font-color="true" fo:font-size="11pt" style:font-size-asian="11pt" style:font-size-complex="11pt"/>
    </style:style>
    <style:style style:name="P1092" style:parent-style-name="Default" style:family="paragraph">
      <style:paragraph-properties fo:text-align="justify" fo:margin-top="0.1944in" fo:line-height="150%"/>
      <style:text-properties style:use-window-font-color="true" fo:font-size="11pt" style:font-size-asian="11pt" style:font-size-complex="11pt"/>
    </style:style>
    <style:style style:name="P1093" style:parent-style-name="Default" style:family="paragraph">
      <style:paragraph-properties fo:text-align="justify" fo:margin-top="0.1944in" fo:line-height="150%"/>
      <style:text-properties style:use-window-font-color="true" fo:font-size="11pt" style:font-size-asian="11pt" style:font-size-complex="11pt"/>
    </style:style>
    <style:style style:name="P1094" style:parent-style-name="Default" style:family="paragraph">
      <style:paragraph-properties fo:text-align="justify" fo:margin-top="0.1944in" fo:line-height="150%"/>
      <style:text-properties style:use-window-font-color="true" fo:font-size="11pt" style:font-size-asian="11pt" style:font-size-complex="11pt"/>
    </style:style>
    <style:style style:name="P1095" style:parent-style-name="Default" style:family="paragraph">
      <style:paragraph-properties fo:text-align="justify" fo:margin-top="0.1944in" fo:line-height="150%"/>
      <style:text-properties style:use-window-font-color="true" fo:font-size="11pt" style:font-size-asian="11pt" style:font-size-complex="11pt"/>
    </style:style>
    <style:style style:name="P1096" style:parent-style-name="Default" style:family="paragraph">
      <style:paragraph-properties fo:text-align="justify" fo:margin-top="0.1944in" fo:line-height="150%"/>
      <style:text-properties style:use-window-font-color="true" fo:font-size="11pt" style:font-size-asian="11pt" style:font-size-complex="11pt"/>
    </style:style>
    <style:style style:name="P1097" style:parent-style-name="Default" style:family="paragraph">
      <style:paragraph-properties fo:text-align="justify" fo:margin-top="0.1944in" fo:line-height="150%"/>
      <style:text-properties style:use-window-font-color="true" fo:font-size="11pt" style:font-size-asian="11pt" style:font-size-complex="11pt"/>
    </style:style>
    <style:style style:name="P1098" style:parent-style-name="Default" style:family="paragraph">
      <style:paragraph-properties fo:text-align="justify" fo:margin-top="0.1944in" fo:line-height="150%"/>
      <style:text-properties style:use-window-font-color="true" fo:font-size="11pt" style:font-size-asian="11pt" style:font-size-complex="11pt"/>
    </style:style>
    <style:style style:name="P1099" style:parent-style-name="Default" style:family="paragraph">
      <style:paragraph-properties fo:text-align="justify" fo:margin-top="0.1944in" fo:line-height="150%"/>
      <style:text-properties style:use-window-font-color="true" fo:font-size="11pt" style:font-size-asian="11pt" style:font-size-complex="11pt"/>
    </style:style>
    <style:style style:name="P1100" style:parent-style-name="Default" style:family="paragraph">
      <style:paragraph-properties fo:text-align="justify" fo:margin-top="0.1944in" fo:line-height="150%"/>
      <style:text-properties style:use-window-font-color="true" fo:font-size="11pt" style:font-size-asian="11pt" style:font-size-complex="11pt"/>
    </style:style>
    <style:style style:name="P1101" style:parent-style-name="Default" style:family="paragraph">
      <style:paragraph-properties fo:text-align="justify" fo:margin-top="0.1944in" fo:line-height="150%"/>
      <style:text-properties style:use-window-font-color="true" fo:font-size="11pt" style:font-size-asian="11pt" style:font-size-complex="11pt"/>
    </style:style>
    <style:style style:name="P1102" style:parent-style-name="Default" style:family="paragraph">
      <style:paragraph-properties fo:text-align="justify" fo:margin-top="0.1944in" fo:line-height="150%"/>
      <style:text-properties style:use-window-font-color="true" fo:font-size="11pt" style:font-size-asian="11pt" style:font-size-complex="11pt"/>
    </style:style>
    <style:style style:name="P1103" style:parent-style-name="Default" style:family="paragraph">
      <style:paragraph-properties fo:text-align="justify" fo:margin-top="0.1944in" fo:line-height="150%"/>
      <style:text-properties style:use-window-font-color="true" fo:font-size="11pt" style:font-size-asian="11pt" style:font-size-complex="11pt"/>
    </style:style>
    <style:style style:name="P1104" style:parent-style-name="Default" style:family="paragraph">
      <style:paragraph-properties fo:text-align="justify" fo:margin-top="0.1944in" fo:line-height="150%"/>
      <style:text-properties style:use-window-font-color="true" fo:font-size="11pt" style:font-size-asian="11pt" style:font-size-complex="11pt"/>
    </style:style>
    <style:style style:name="P1105" style:parent-style-name="Default" style:family="paragraph">
      <style:paragraph-properties fo:text-align="justify" fo:margin-top="0.1944in" fo:line-height="150%"/>
      <style:text-properties style:use-window-font-color="true" fo:font-size="11pt" style:font-size-asian="11pt" style:font-size-complex="11pt"/>
    </style:style>
    <style:style style:name="P1106" style:parent-style-name="Default" style:family="paragraph">
      <style:paragraph-properties fo:text-align="justify" fo:margin-top="0.1944in" fo:line-height="150%"/>
    </style:style>
    <style:style style:name="T1107" style:parent-style-name="Fuentedepárrafopredeter." style:family="text">
      <style:text-properties style:use-window-font-color="true" fo:font-size="11pt" style:font-size-asian="11pt" style:font-size-complex="11pt"/>
    </style:style>
    <style:style style:name="T1108" style:parent-style-name="Fuentedepárrafopredeter." style:family="text">
      <style:text-properties style:use-window-font-color="true" fo:font-size="11pt" style:font-size-asian="11pt" style:font-size-complex="11pt"/>
    </style:style>
    <style:style style:name="T1109" style:parent-style-name="Fuentedepárrafopredeter." style:family="text">
      <style:text-properties style:use-window-font-color="true" fo:font-size="11pt" style:font-size-asian="11pt" style:font-size-complex="11pt"/>
    </style:style>
    <style:style style:name="T1110" style:parent-style-name="Fuentedepárrafopredeter." style:family="text">
      <style:text-properties style:use-window-font-color="true" fo:font-size="11pt" style:font-size-asian="11pt" style:font-size-complex="11pt" fo:background-color="#FFFFFF"/>
    </style:style>
    <style:style style:name="P1111" style:parent-style-name="Default" style:family="paragraph">
      <style:paragraph-properties fo:text-align="justify" fo:margin-top="0.1944in" fo:line-height="150%"/>
    </style:style>
    <style:style style:name="T1112" style:parent-style-name="Fuentedepárrafopredeter." style:family="text">
      <style:text-properties style:use-window-font-color="true" fo:font-size="11pt" style:font-size-asian="11pt" style:font-size-complex="11pt" fo:background-color="#FFFFFF"/>
    </style:style>
    <style:style style:name="T1113" style:parent-style-name="Fuentedepárrafopredeter." style:family="text">
      <style:text-properties style:use-window-font-color="true" fo:font-size="11pt" style:font-size-asian="11pt" style:font-size-complex="11pt" fo:background-color="#FFFFFF"/>
    </style:style>
    <style:style style:name="T1114" style:parent-style-name="Fuentedepárrafopredeter." style:family="text">
      <style:text-properties style:use-window-font-color="true" fo:font-size="11pt" style:font-size-asian="11pt" style:font-size-complex="11pt"/>
    </style:style>
    <style:style style:name="P1115" style:parent-style-name="Default" style:family="paragraph">
      <style:paragraph-properties fo:text-align="justify" fo:margin-top="0.1944in" fo:line-height="150%"/>
      <style:text-properties style:use-window-font-color="true" fo:font-size="11pt" style:font-size-asian="11pt" style:font-size-complex="11pt"/>
    </style:style>
    <style:style style:name="P1116" style:parent-style-name="Default" style:family="paragraph">
      <style:paragraph-properties fo:text-align="justify" fo:margin-top="0.1944in" fo:line-height="150%"/>
      <style:text-properties style:use-window-font-color="true" fo:font-size="11pt" style:font-size-asian="11pt" style:font-size-complex="11pt"/>
    </style:style>
    <style:style style:name="P1117" style:parent-style-name="Default" style:family="paragraph">
      <style:paragraph-properties fo:text-align="justify" fo:margin-top="0.1944in" fo:line-height="150%"/>
      <style:text-properties style:use-window-font-color="true" fo:font-size="11pt" style:font-size-asian="11pt" style:font-size-complex="11pt"/>
    </style:style>
    <style:style style:name="P1118" style:parent-style-name="Default" style:family="paragraph">
      <style:paragraph-properties fo:text-align="justify" fo:margin-top="0.1944in" fo:line-height="150%"/>
      <style:text-properties style:use-window-font-color="true" fo:font-size="11pt" style:font-size-asian="11pt" style:font-size-complex="11pt"/>
    </style:style>
    <style:style style:name="P1119" style:parent-style-name="Default" style:family="paragraph">
      <style:paragraph-properties fo:text-align="justify" fo:margin-top="0.1944in" fo:line-height="150%"/>
      <style:text-properties style:use-window-font-color="true" fo:font-size="11pt" style:font-size-asian="11pt" style:font-size-complex="11pt"/>
    </style:style>
    <style:style style:name="P1120" style:parent-style-name="Default" style:family="paragraph">
      <style:paragraph-properties fo:text-align="justify" fo:margin-top="0.1944in" fo:line-height="150%"/>
      <style:text-properties style:use-window-font-color="true" fo:font-size="11pt" style:font-size-asian="11pt" style:font-size-complex="11pt"/>
    </style:style>
    <style:style style:name="P1121" style:parent-style-name="Default" style:family="paragraph">
      <style:paragraph-properties fo:text-align="justify" fo:margin-top="0.1944in" fo:line-height="150%"/>
      <style:text-properties style:use-window-font-color="true" fo:font-size="11pt" style:font-size-asian="11pt" style:font-size-complex="11pt"/>
    </style:style>
    <style:style style:name="P1122" style:parent-style-name="Default" style:family="paragraph">
      <style:paragraph-properties fo:text-align="justify" fo:margin-top="0.1944in" fo:line-height="150%"/>
      <style:text-properties style:use-window-font-color="true" fo:font-size="11pt" style:font-size-asian="11pt" style:font-size-complex="11pt"/>
    </style:style>
    <style:style style:name="P1123" style:parent-style-name="Default" style:family="paragraph">
      <style:paragraph-properties fo:text-align="justify" fo:margin-top="0.1944in" fo:line-height="150%"/>
      <style:text-properties style:use-window-font-color="true" fo:font-size="11pt" style:font-size-asian="11pt" style:font-size-complex="11pt"/>
    </style:style>
    <style:style style:name="P1124" style:parent-style-name="Default" style:family="paragraph">
      <style:paragraph-properties fo:text-align="justify" fo:margin-top="0.1944in" fo:line-height="150%"/>
      <style:text-properties style:use-window-font-color="true" fo:font-size="11pt" style:font-size-asian="11pt" style:font-size-complex="11pt"/>
    </style:style>
    <style:style style:name="P1125" style:parent-style-name="Default" style:family="paragraph">
      <style:paragraph-properties fo:text-align="justify" fo:margin-top="0.1944in" fo:line-height="150%"/>
      <style:text-properties style:use-window-font-color="true" fo:font-size="11pt" style:font-size-asian="11pt" style:font-size-complex="11pt"/>
    </style:style>
    <style:style style:name="P1126" style:parent-style-name="Default" style:family="paragraph">
      <style:paragraph-properties fo:text-align="justify" fo:margin-top="0.1944in" fo:line-height="150%"/>
      <style:text-properties style:use-window-font-color="true" fo:font-size="11pt" style:font-size-asian="11pt" style:font-size-complex="11pt"/>
    </style:style>
    <style:style style:name="P1127" style:parent-style-name="Default" style:family="paragraph">
      <style:paragraph-properties fo:text-align="justify" fo:margin-top="0.1944in" fo:line-height="150%"/>
      <style:text-properties style:use-window-font-color="true" fo:font-size="11pt" style:font-size-asian="11pt" style:font-size-complex="11pt"/>
    </style:style>
    <style:style style:name="P1128" style:parent-style-name="Default" style:family="paragraph">
      <style:paragraph-properties fo:text-align="justify" fo:margin-top="0.1944in" fo:line-height="150%"/>
      <style:text-properties style:use-window-font-color="true" fo:font-size="11pt" style:font-size-asian="11pt" style:font-size-complex="11pt"/>
    </style:style>
    <style:style style:name="P1129" style:parent-style-name="Default" style:family="paragraph">
      <style:paragraph-properties fo:text-align="justify" fo:margin-top="0.1944in" fo:line-height="150%"/>
      <style:text-properties style:use-window-font-color="true" fo:font-size="11pt" style:font-size-asian="11pt" style:font-size-complex="11pt"/>
    </style:style>
    <style:style style:name="P1130" style:parent-style-name="Standard" style:family="paragraph">
      <style:paragraph-properties fo:text-align="justify" fo:line-height="150%"/>
      <style:text-properties style:font-name="Arial" style:font-name-complex="Arial" fo:font-size="11pt" style:font-size-asian="11pt" style:font-size-complex="11pt"/>
    </style:style>
    <style:style style:name="P1131" style:parent-style-name="Standard" style:family="paragraph">
      <style:paragraph-properties fo:text-align="justify" fo:line-height="150%"/>
      <style:text-properties style:font-name="Arial" style:font-name-complex="Arial" fo:font-size="11pt" style:font-size-asian="11pt" style:font-size-complex="11pt"/>
    </style:style>
    <style:style style:name="P1132" style:parent-style-name="Standard" style:family="paragraph">
      <style:paragraph-properties fo:text-align="justify" fo:line-height="150%"/>
      <style:text-properties style:font-name="Arial" style:font-name-complex="Arial" fo:font-size="11pt" style:font-size-asian="11pt" style:font-size-complex="11pt"/>
    </style:style>
    <style:style style:name="P1133" style:parent-style-name="Standard" style:family="paragraph">
      <style:paragraph-properties fo:text-align="justify" fo:line-height="150%"/>
      <style:text-properties style:font-name="Arial" style:font-name-complex="Arial" fo:font-size="11pt" style:font-size-asian="11pt" style:font-size-complex="11pt"/>
    </style:style>
    <style:style style:name="P1134" style:parent-style-name="Default" style:family="paragraph">
      <style:paragraph-properties fo:text-align="justify" fo:margin-top="0.1944in" fo:line-height="150%"/>
      <style:text-properties style:use-window-font-color="true" fo:font-size="11pt" style:font-size-asian="11pt" style:font-size-complex="11pt"/>
    </style:style>
    <style:style style:name="P1135" style:parent-style-name="Default" style:family="paragraph">
      <style:paragraph-properties fo:text-align="justify" fo:margin-top="0.1944in" fo:line-height="150%"/>
      <style:text-properties style:use-window-font-color="true" fo:font-size="11pt" style:font-size-asian="11pt" style:font-size-complex="11pt"/>
    </style:style>
    <style:style style:name="P1136" style:parent-style-name="Default" style:family="paragraph">
      <style:paragraph-properties fo:text-align="justify" fo:margin-top="0.1944in" fo:line-height="150%"/>
      <style:text-properties style:use-window-font-color="true" fo:font-size="11pt" style:font-size-asian="11pt" style:font-size-complex="11pt"/>
    </style:style>
    <style:style style:name="P1137" style:parent-style-name="Default" style:family="paragraph">
      <style:paragraph-properties fo:text-align="justify" fo:margin-top="0.1944in" fo:line-height="150%"/>
      <style:text-properties style:use-window-font-color="true" fo:font-size="11pt" style:font-size-asian="11pt" style:font-size-complex="11pt"/>
    </style:style>
    <style:style style:name="P1138" style:parent-style-name="Default" style:family="paragraph">
      <style:paragraph-properties fo:break-before="page" fo:text-align="justify" fo:margin-top="0.1944in" fo:line-height="150%"/>
      <style:text-properties style:use-window-font-color="true" fo:font-size="11pt" style:font-size-asian="11pt" style:font-size-complex="11pt"/>
    </style:style>
    <style:style style:name="P1139"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140"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141"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1142" style:parent-style-name="Standarduser" style:family="paragraph">
      <style:paragraph-properties fo:text-align="justify" fo:line-height="150%"/>
      <style:text-properties style:font-name="Arial" style:font-name-complex="Arial" fo:font-size="11pt" style:font-size-asian="11pt" style:font-size-complex="11pt"/>
    </style:style>
    <style:style style:name="P1143" style:parent-style-name="Standarduser" style:family="paragraph">
      <style:paragraph-properties fo:text-align="justify" fo:line-height="150%"/>
    </style:style>
    <style:style style:name="T114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9" style:parent-style-name="Fuentedepárrafopredeter." style:family="text">
      <style:text-properties style:font-name="Arial" style:font-name-complex="Arial" fo:font-size="11pt" style:font-size-asian="11pt" style:font-size-complex="11pt"/>
    </style:style>
    <style:style style:name="T115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3" style:parent-style-name="Fuentedepárrafopredeter." style:family="text">
      <style:text-properties style:font-name="Arial" style:font-name-complex="Arial" fo:font-size="11pt" style:font-size-asian="11pt" style:font-size-complex="11pt"/>
    </style:style>
    <style:style style:name="T115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6" style:parent-style-name="Fuentedepárrafopredeter." style:family="text">
      <style:text-properties style:font-name="Arial" style:font-name-complex="Arial" fo:font-size="11pt" style:font-size-asian="11pt" style:font-size-complex="11pt"/>
    </style:style>
    <style:style style:name="T1157" style:parent-style-name="Fuentedepárrafopredeter." style:family="text">
      <style:text-properties style:font-name="Arial" style:font-name-complex="Arial" fo:font-size="11pt" style:font-size-asian="11pt" style:font-size-complex="11pt"/>
    </style:style>
    <style:style style:name="T1158" style:parent-style-name="Fuentedepárrafopredeter." style:family="text">
      <style:text-properties style:font-name="Arial" style:font-name-complex="Arial" fo:font-size="11pt" style:font-size-asian="11pt" style:font-size-complex="11pt"/>
    </style:style>
    <style:style style:name="P1159" style:parent-style-name="Standarduser" style:family="paragraph">
      <style:paragraph-properties fo:text-align="justify" fo:line-height="150%"/>
      <style:text-properties style:font-name="Arial" style:font-name-complex="Arial" fo:font-size="11pt" style:font-size-asian="11pt" style:font-size-complex="11pt"/>
    </style:style>
    <style:style style:name="P1160" style:parent-style-name="Standarduser" style:family="paragraph">
      <style:paragraph-properties fo:text-align="justify" fo:line-height="150%"/>
    </style:style>
    <style:style style:name="T116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3" style:parent-style-name="Fuentedepárrafopredeter." style:family="text">
      <style:text-properties style:font-name="Arial" style:font-name-complex="Arial" fo:font-size="11pt" style:font-size-asian="11pt" style:font-size-complex="11pt"/>
    </style:style>
    <style:style style:name="T116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5" style:parent-style-name="Fuentedepárrafopredeter." style:family="text">
      <style:text-properties style:font-name="Arial" style:font-name-complex="Arial" fo:font-size="11pt" style:font-size-asian="11pt" style:font-size-complex="11pt"/>
    </style:style>
    <style:style style:name="T116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fo:font-size="11pt" style:font-size-asian="11pt" style:font-size-complex="11pt"/>
    </style:style>
    <style:style style:name="T11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0"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1171" style:parent-style-name="Standarduser" style:family="paragraph">
      <style:paragraph-properties fo:text-align="justify" fo:line-height="150%"/>
      <style:text-properties style:font-name="Arial" style:font-name-complex="Arial" fo:font-size="11pt" style:font-size-asian="11pt" style:font-size-complex="11pt"/>
    </style:style>
    <style:style style:name="P1172" style:parent-style-name="Standarduser" style:family="paragraph">
      <style:paragraph-properties fo:text-align="justify" fo:line-height="150%"/>
      <style:text-properties style:font-name="Arial" style:font-name-complex="Arial" fo:font-size="11pt" style:font-size-asian="11pt" style:font-size-complex="11pt"/>
    </style:style>
    <style:style style:name="P1173" style:parent-style-name="Standarduser" style:family="paragraph">
      <style:paragraph-properties fo:text-align="center" fo:line-height="150%"/>
      <style:text-properties style:font-name="Arial" style:font-name-complex="Arial" fo:font-size="11pt" style:font-size-asian="11pt" style:font-size-complex="11pt"/>
    </style:style>
    <style:style style:name="P1174" style:parent-style-name="Standarduser" style:family="paragraph">
      <style:paragraph-properties fo:text-align="justify" fo:line-height="150%"/>
      <style:text-properties style:font-name="Arial" style:font-name-complex="Arial" fo:font-size="11pt" style:font-size-asian="11pt" style:font-size-complex="11pt"/>
    </style:style>
    <style:style style:name="P1175" style:parent-style-name="Standarduser" style:family="paragraph">
      <style:paragraph-properties fo:text-align="justify" fo:line-height="150%"/>
    </style:style>
    <style:style style:name="T11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fo:font-size="11pt" style:font-size-asian="11pt" style:font-size-complex="11pt"/>
    </style:style>
    <style:style style:name="T118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5" style:parent-style-name="Fuentedepárrafopredeter." style:family="text">
      <style:text-properties style:font-name="Arial" style:font-name-complex="Arial" fo:font-size="11pt" style:font-size-asian="11pt" style:font-size-complex="11pt"/>
    </style:style>
    <style:style style:name="T1186" style:parent-style-name="Fuentedepárrafopredeter." style:family="text">
      <style:text-properties style:font-name="Arial" style:font-name-complex="Arial" fo:font-size="11pt" style:font-size-asian="11pt" style:font-size-complex="11pt"/>
    </style:style>
    <style:style style:name="T11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fo:font-size="11pt" style:font-size-asian="11pt" style:font-size-complex="11pt"/>
    </style:style>
    <style:style style:name="T1190" style:parent-style-name="Fuentedepárrafopredeter." style:family="text">
      <style:text-properties style:font-name="Arial" style:font-name-complex="Arial" fo:font-size="11pt" style:font-size-asian="11pt" style:font-size-complex="11pt"/>
    </style:style>
    <style:style style:name="T119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2" style:parent-style-name="Fuentedepárrafopredeter." style:family="text">
      <style:text-properties style:font-name="Arial" style:font-name-complex="Arial" fo:font-size="11pt" style:font-size-asian="11pt" style:font-size-complex="11pt"/>
    </style:style>
    <style:style style:name="P1193" style:parent-style-name="Standarduser" style:family="paragraph">
      <style:paragraph-properties fo:text-align="justify" fo:line-height="150%"/>
      <style:text-properties style:font-name="Arial" style:font-name-complex="Arial" fo:font-size="11pt" style:font-size-asian="11pt" style:font-size-complex="11pt"/>
    </style:style>
    <style:style style:name="P1194" style:parent-style-name="Standarduser" style:family="paragraph">
      <style:paragraph-properties fo:text-align="justify" fo:line-height="150%"/>
    </style:style>
    <style:style style:name="T119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9" style:parent-style-name="Fuentedepárrafopredeter." style:family="text">
      <style:text-properties style:font-name="Arial" style:font-name-complex="Arial" fo:font-size="11pt" style:font-size-asian="11pt" style:font-size-complex="11pt"/>
    </style:style>
    <style:style style:name="T120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fo:font-size="11pt" style:font-size-asian="11pt" style:font-size-complex="11pt"/>
    </style:style>
    <style:style style:name="T12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4" style:parent-style-name="Fuentedepárrafopredeter." style:family="text">
      <style:text-properties style:font-name="Arial" style:font-name-complex="Arial" fo:font-size="11pt" style:font-size-asian="11pt" style:font-size-complex="11pt"/>
    </style:style>
    <style:style style:name="T120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7"/>
      <text:p text:style-name="P8"><text:span text:style-name="T9">Resolución do<text:s/></text:span><text:span text:style-name="T10"><text:s/>de <text:s/>do 2024<text:s/></text:span><text:span text:style-name="T11">pola que se convoca o proceso selectivo para o ingreso, polas quendas de acceso libre e de promoción interna, no corpo superior da Administración<text:s/></text:span><text:span text:style-name="T12">xeral da Comunidade Autónoma de Galicia, subgrupo A1, escala superior de finanzas.</text:span></text:p>
      <text:p text:style-name="P13">TEXTO:</text:p>
      <text:p text:style-name="P14"><text:span text:style-name="T15">A</text:span><text:span text:style-name="T16"><text:s/>disposición adicional primeira do Decreto 62/2021, do 8 de abril (DOG núm. 73, do 20 de abril) e do Decreto 143/2023, do 9 de novembro (DOG núm. 214, do 10 de novem</text:span><text:span text:style-name="T17">bro), polos que se aproba a oferta de emprego público correspondente a prazas de persoal funcionario e laboral da Administración da Comunidade Autónoma de Galicia para os anos 2021 e 2023, establece que poderán convocarse nun único proceso selectivo as pra</text:span><text:span text:style-name="T18">zas correspondentes á oferta de emprego público de anos anteriores, cuxo proceso selectivo non se convocou.</text:span></text:p>
      <text:p text:style-name="P19"/>
      <text:p text:style-name="P20"><text:span text:style-name="T21">En desenvolvemento do disposto nos artigos 12 e 14 da Lei 39/2015, do 1 de outubro, do procedemento administrativo común das administracións públic</text:span><text:span text:style-name="T22">as, establécese a obrigatoriedade do uso de medios electrónicos na inscrición das solicitudes de participación neste proceso selectivo.</text:span></text:p>
      <text:p text:style-name="P23"/>
      <text:p text:style-name="P24"><text:span text:style-name="T25">Por conseguinte, de conformidade co establecido<text:s/></text:span><text:span text:style-name="T26">no<text:s/></text:span><text:span text:style-name="T27">Decreto<text:s/></text:span><text:span text:style-name="T28">143/2023, do 9 de novembro</text:span><text:span text:style-name="T29">,</text:span><text:span text:style-name="T30"><text:s/>polo que se aproba a oferta de<text:s/></text:span><text:span text:style-name="T31">emprego público correspondente a prazas de persoal funcionario e laboral da Administración xeral e das entidades instrumentais do sector público autonómico da Comunidade Autónoma de Galicia para o ano 2023<text:s/></text:span><text:span text:style-name="T32">(DOG núm. 214, do 10 de novembro)</text:span><text:span text:style-name="T33">, esta consellerí</text:span><text:span text:style-name="T34">a, no uso das competencias que lle atribúe a Lei 2/2015, do 29 de abril, de emprego público de Galicia (en diante LEPG),</text:span></text:p>
      <text:p text:style-name="P35"/>
      <text:p text:style-name="P36"/>
      <text:p text:style-name="P37">DISPÓN:</text:p>
      <text:p text:style-name="P38"/>
      <text:p text:style-name="P39"><text:span text:style-name="T40">Convocar o proceso selectivo para o<text:s/></text:span><text:span text:style-name="T41">ingreso no corpo superior da Administración xeral da Comunidade Autónoma de Galicia,<text:s/></text:span><text:span text:style-name="T42">subgrupo A1, escala superior de finanzas.</text:span></text:p>
      <text:p text:style-name="P43"/>
      <text:p text:style-name="P44">I. Normas xerais.</text:p>
      <text:p text:style-name="P45"/>
      <text:p text:style-name="P46"><text:span text:style-name="T47">I.1. O obxecto do proceso selectivo será cubrir dezasete (17) prazas</text:span><text:span text:style-name="T48">, do corpo superior da Administración xeral da Comunidade Autónoma de Galicia, subgrupo A1, escala superior<text:s/></text:span><text:soft-page-break/><text:span text:style-name="T49">de finanzas,</text:span><text:span text:style-name="T50"><text:s/></text:span><text:span text:style-name="T51">c</text:span><text:span text:style-name="T52">orre</text:span><text:span text:style-name="T53">spondentes á oferta de emprego público dos exercicios 2021 e 2023, segundo se detalla:</text:span></text:p>
      <text:p text:style-name="P54"/>
      <text:p text:style-name="P55"><text:span text:style-name="T56">- Oferta de emprego público do exercicio 2021, aprobada polo<text:s/></text:span><text:span text:style-name="T57">Decreto 62/2021, do 8 de abril (DOG núm. 73, do 20 de abril): nove (9) prazas<text:s/></text:span><text:span text:style-name="T58">das que unha (1) está<text:s/></text:span><text:span text:style-name="T59">reservada á quenda de persoas con discapacidade.</text:span></text:p>
      <text:p text:style-name="P60"/>
      <text:p text:style-name="P61"><text:span text:style-name="T62">-Oferta de emprego público do exercicio 2023, aprobada polo<text:s/></text:span><text:span text:style-name="T63">Decreto 143/2023, do 9 de novembro (DOG núm. 214, do 10 de novembro): oito<text:s/></text:span><text:span text:style-name="T64">(8) prazas das que unha (1) está reservada á quenda de persoas con disc</text:span><text:span text:style-name="T65">apacidade.</text:span></text:p>
      <text:p text:style-name="P66"/>
      <text:p text:style-name="P67"><text:span text:style-name="T68">Resérvanse cinco (5) prazas para seren cubertas pola quenda de promoción interna. As prazas non cubertas por esta quenda acumularanse ás de acceso libre.</text:span></text:p>
      <text:p text:style-name="P69"/>
      <text:p text:style-name="P70">O sistema selectivo será o de oposición e irá seguido dun período de prácticas.</text:p>
      <text:p text:style-name="P71"/>
      <text:p text:style-name="P72"><text:span text:style-name="T73"><text:s/>I.1.1.<text:s/></text:span><text:span text:style-name="T74">De conformidade co<text:s/></text:span><text:span text:style-name="T75">Decreto 62/2021, do 8 de abril, e co Decreto 143/2023, do 9 de novembro,<text:s/></text:span><text:span text:style-name="T76">do total de prazas convocadas reservaranse dúas (2) prazas para seren cubertas por persoas con discapacidade cun grao de minusvalía igual ou superior ao 33%.</text:span></text:p>
      <text:p text:style-name="P77"/>
      <text:p text:style-name="P78">As<text:s/>prazas reservadas para as persoas con discapacidade que queden desertas acumularanse ás de acceso xeral.</text:p>
      <text:p text:style-name="P79"/>
      <text:p text:style-name="P80">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81"/>
      <text:p text:style-name="P82">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83"/>
      <text:soft-page-break/>
      <text:p text:style-name="P84">I.1.2 As persoas que, cumprindo os requisitos establecidos na base I.1.1, opten ás prazas reservadas para persoas con discapacidade deberán indicalo expresamente na solicitude. De non indicalo entenderase que non optan por esta reserva.</text:p>
      <text:p text:style-name="P85"/>
      <text:p text:style-name="P86">As persoas aspirantes só poderán participar nunha das quendas citadas.</text:p>
      <text:p text:style-name="P87"/>
      <text:p text:style-name="P88">I.1.3 De ser o caso, as aclaracións ou as correccións deberán realizarse no prazo de alegacións ás listaxes provisionais de<text:s/>persoas admitidas.</text:p>
      <text:p text:style-name="P89"/>
      <text:p text:style-name="P90"><text:span text:style-name="T91">I.1.4. Ao presente proceso selectivo seralle aplicable o Real decreto lexislativo 5/2015, do 30 de outubro, polo que se aproba o texto refundido da Lei do estatuto básico do empregado público (en diante TRLEBEP), a<text:s/></text:span><text:span text:style-name="T92">Lei 39/2015, do 1 de<text:s/></text:span><text:span text:style-name="T93">outubro, do procedemento administrativo común das administracións públicas, a Lei 40/2015, do 1 de outubro, de réxime xurídico do sector público, a Lei 2/2015 do 29 de abril, de emprego público de Galicia, o Decreto 95/1991, do 20 de marzo, polo que se apr</text:span><text:span text:style-name="T94">oba o Regulamento de selección de persoal da Administración da Comunidade Autónoma de Galicia;<text:s/></text:span><text:span text:style-name="T95">e demais normas concordantes, así como o disposto nesta convocatoria.</text:span></text:p>
      <text:p text:style-name="P96"/>
      <text:p text:style-name="P97">I.2. Requisitos das persoas aspirantes.</text:p>
      <text:p text:style-name="P98"/>
      <text:p text:style-name="P99">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100"/>
      <text:p text:style-name="P101">I.2.1. Promoción interna</text:p>
      <text:p text:style-name="P102"/>
      <text:p text:style-name="P103"><text:span text:style-name="T104">I.2.1.1. Idade:<text:s/></text:span><text:span text:style-name="T105">ter fei</text:span><text:span text:style-name="T106">tos os dezaseis anos.</text:span></text:p>
      <text:p text:style-name="P107"/>
      <text:p text:style-name="P108"><text:span text:style-name="T109">I.2.1.2.<text:s/></text:span><text:span text:style-name="T110">Titulación: estar en posesión ou en condición de obter<text:s/></text:span><text:span text:style-name="T111">o día da finalización do prazo de presentación de instancias neste proceso</text:span><text:span text:style-name="T112"><text:s/>o título de licenciado ou graduado nunha titulación de calquera rama.</text:span></text:p>
      <text:p text:style-name="P113"/>
      <text:p text:style-name="P114">As persoas aspirantes<text:s/>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15"/>
      <text:soft-page-break/>
      <text:p text:style-name="P116">I.2.1.3. Pertencer como persoal funcionario de carreira ao corpo de xestión da Administración xeral da Comunidade Autónoma de Galicia, subgrupo A2, escala técnica de finanzas.</text:p>
      <text:p text:style-name="P117"/>
      <text:p text:style-name="P118">Queda expresamente excluído o persoal laboral indefinido non fixo.</text:p>
      <text:p text:style-name="P119"/>
      <text:p text:style-name="P120">I.2.1.4. Ter prestado servizos efectivos, durante polo menos dous anos, como persoal funcionario no corpo de xestión da Administración xeral da Comunidade Autónoma de Galicia, subgrupo A2, escala técnica de finanzas.</text:p>
      <text:p text:style-name="P121"/>
      <text:p text:style-name="P122">Quedarán exentos do cumprimento deste requisito, as persoas aspirantes que, se fóra o caso, adquirisen a condición de persoal funcionario de carreira do corpo de xestión da Administración xeral da Comunidade Autónoma de Galicia, subgrupo A2, escala técnica de finanzas,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p>
      <text:p text:style-name="P123"/>
      <text:p text:style-name="P124"><text:span text:style-name="T125">Para estes efectos, consideraranse servizos efectivos os prestados na situación de servizos especiais (artigo 168 da LEPG), na situación de excedencia por coidado de familiares (artigo 176 da LEPG), na<text:s/></text:span><text:span text:style-name="T126">situación de excedencia por razón de violencia de xénero (artigo</text:span><text:span text:style-name="T127"><text:s/>177 da LEPG)<text:s/></text:span><text:span text:style-name="T128">e na</text:span><text:span text:style-name="T129"><text:s/>situación de excedencia por razón de violencia terrorista (artigo 177.bis da LEPG)..</text:span></text:p>
      <text:p text:style-name="P130"/>
      <text:p text:style-name="P131">Non se computarán en ningún caso os servizos prestados coa condición de persoal laboral<text:s/>indefinido non fixo.</text:p>
      <text:p text:style-name="P132"/>
      <text:p text:style-name="P133">I.2.1.5. Capacidade funcional: posuír as capacidades e aptitudes físicas e psíquicas que sexan necesarias para o desempeño das correspondentes funcións ou tarefas.</text:p>
      <text:p text:style-name="P134"/>
      <text:p text:style-name="P135"><text:span text:style-name="T136">I.2.1.6. Habilitación:<text:s/></text:span><text:span text:style-name="T137">non ter sido separada/o, nin despedida/o, med</text:span><text:span text:style-name="T138">iante expediente disciplinario do servizo de ningunha Administración pública ou dos órganos constitucionais ou estatutarios das comunidades autónomas, nin atoparse na situación de inhabilitación absoluta ou especial para o desempeño de empregos ou cargos p</text:span><text:span text:style-name="T139">úblicos por resolución xudicial, cando se trate de acceder ao corpo ou escala de persoal funcionario do cal a persoa foi separada ou inhabilitada.</text:span></text:p>
      <text:p text:style-name="P140"/>
      <text:p text:style-name="P141"><text:span text:style-name="T142">I.2.1.7.<text:s/></text:span><text:span text:style-name="T143">Non poderán participar no proceso selectivo o persoal funcionario de carreira que xa pertence á esc</text:span><text:span text:style-name="T144">ala obxecto desta convocatoria.</text:span></text:p>
      <text:p text:style-name="P145"/>
      <text:p text:style-name="P146">I.2.2. Acceso libre</text:p>
      <text:p text:style-name="P147"/>
      <text:p text:style-name="P148">I.2.2.1. Idade: ter feitos os dezaseis anos e non exceder a idade máxima de xubilación forzosa.</text:p>
      <text:p text:style-name="P149"/>
      <text:p text:style-name="P150">I.2.2.2. Nacionalidade:</text:p>
      <text:p text:style-name="P151"/>
      <text:p text:style-name="P152">a) Ter a nacionalidade española.</text:p>
      <text:p text:style-name="P153"/>
      <text:p text:style-name="P154">b) Ser nacional dalgún dos Estados membros da<text:s/>Unión Europea.</text:p>
      <text:p text:style-name="P155"/>
      <text:p text:style-name="P156">c) Ser nacional dalgún Estado en que, en virtude dos tratados internacionais subscritos pola Unión Europea e ratificados por España, sexa aplicable a libre circulación de persoas traballadoras.</text:p>
      <text:p text:style-name="P157"/>
      <text:p text:style-name="P158">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text:s/>separados de dereito, sexan menores de vinte e un anos ou maiores da dita idade dependentes.</text:p>
      <text:p text:style-name="P159"/>
      <text:p text:style-name="P160"><text:span text:style-name="T161">I.2.2.3.<text:s/></text:span><text:span text:style-name="T162">Titulación: estar en posesión ou en condición de obter<text:s/></text:span><text:span text:style-name="T163">o día da finalización do prazo de presentación de instancias neste proceso</text:span><text:span text:style-name="T164"><text:s/>o título de licenciado</text:span><text:span text:style-name="T165"><text:s/>ou graduado nunha titulación de calquera rama.</text:span></text:p>
      <text:p text:style-name="P166"/>
      <text:p text:style-name="P167">As persoas aspirantes con titulacións obtidas no estranxeiro deberán acreditar que están en posesión da correspondente validación ou da credencial que acredite, se é o caso, a homologación do título. Este<text:s/>requisito non será de aplicación as persoas aspirantes que obtiveran o recoñecemento da súa cualificación profesional, no ámbito das profesións reguladas, ao abeiro das disposicións de Dereito da Unión Europea.</text:p>
      <text:p text:style-name="P168"/>
      <text:p text:style-name="P169">I.2.2.4. Capacidade funcional: posuír as capacidades e aptitudes físicas e psíquicas que sexan necesarias para o desempeño das correspondentes funcións ou tarefas.</text:p>
      <text:p text:style-name="P170"/>
      <text:soft-page-break/>
      <text:p text:style-name="P171"><text:span text:style-name="T172">I.2.2.5. Habilitación:<text:s/></text:span><text:span text:style-name="T173">non ter sido separada/o, nin despedida/o, mediante expediente disciplinario do servizo de ningunha Administració</text:span><text:span text:style-name="T174">n pública ou dos órganos constitucionais ou estatutarios das comunidades autónomas, nin atoparse na situación de inhabilitación absoluta ou especial para o desempeño de empregos ou cargos públicos por resolución xudicial, cando se trate de acceder ao corpo</text:span><text:span text:style-name="T175"><text:s/>ou escala de persoal funcionario do cal a persoa foi separada ou inhabilitada.</text:span></text:p>
      <text:p text:style-name="P176"/>
      <text:p text:style-name="P177"><text:span text:style-name="T178">No suposto de ser nacional doutro Estado, non atoparse inhabilitada/o ou en situación equivalente, nin ter sido sometida/o a sanción disciplinaria ou equivalente que impida no</text:span><text:span text:style-name="T179"><text:s/>Estado de procedencia, o acceso ao emprego público nos termos anteriores.</text:span></text:p>
      <text:p text:style-name="P180"/>
      <text:p text:style-name="P181"><text:span text:style-name="T182">I.2.2.6. Ademais dos requisitos anteriores, as persoas aspirantes que se presenten pola cota de reserva de discapacidade, terán que ter recoñecida a condición legal de persoa con d</text:span><text:span text:style-name="T183">iscapacidade cun grao de discapacidade igual ou superior ao 33%, no día de finalización do prazo de presentación de solicitudes de participación e mantelo ata o momento da toma de posesión como persoal funcionario de carreira.</text:span></text:p>
      <text:p text:style-name="P184"/>
      <text:p text:style-name="P185"><text:span text:style-name="T186">I.2.2.7.<text:s/></text:span><text:span text:style-name="T187">Non poderán partici</text:span><text:span text:style-name="T188">par no proceso selectivo o persoal funcionario de carreira que xa pertence á escala obxecto desta convocatoria.</text:span></text:p>
      <text:p text:style-name="P189"/>
      <text:p text:style-name="P190">I.3. Solicitudes.</text:p>
      <text:p text:style-name="P191"/>
      <text:p text:style-name="P192">I.3.1. As solicitudes presentaranse por vía electrónica a través do formulario normalizado accesible no portal web<text:s/>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text:s/>prezos e exaccións reguladoras da Comunidade Autónoma de Galicia, de acordo co procedemento que se sinala nos seguintes parágrafos.</text:p>
      <text:p text:style-name="P193"/>
      <text:p text:style-name="P194">Despois de premer a modalidade de solicitude elixida, as persoas aspirantes deberán rexistrar os seus datos de identidade e<text:s/>contacto que se empregarán para as súas solicitudes.</text:p>
      <text:p text:style-name="P195"/>
      <text:p text:style-name="P196">Unha vez completados os datos dos solicitante poderase iniciar o proceso de inscrición.</text:p>
      <text:p text:style-name="P197"/>
      <text:soft-page-break/>
      <text:p text:style-name="P198">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99"/>
      <text:p text:style-name="P200">As persoas aspirantes deberán declarar as circunstancias particulares nas que se atopen relativas ao pago de taxas.</text:p>
      <text:p text:style-name="P201"/>
      <text:p text:style-name="P202">As persoas aspirantes con discapacidade poderán solicitar as posibles adaptacións de tempo e/ou medios para a realización dos exercicios en que esta adaptación sexa necesaria.</text:p>
      <text:p text:style-name="P203"/>
      <text:p text:style-name="P204">Se a solicitude<text:s/>derivase dunha circunstancia sobrevida, deberán solicitar a adaptación necesaria no prazo dun mes dende que se producise o feito causante e en calquera caso nas 24 horas seguintes á publicación da convocatoria para a realización do exercicio no que proceda<text:s/>a súa aplicación.</text:p>
      <text:p text:style-name="P205"/>
      <text:p text:style-name="P206">As persoas aspirantes das adaptacións sinaladas poderán indicar na mesma epígrafe da solicitude a presenza durante a realización do exercicio de atención médica especializada. Neste suposto, deberán acreditar e presentar antes do remate<text:s/>do prazo fixado, o orixinal ou a copia autentica do informe médico que acredite a necesidade da dita medida.</text:p>
      <text:p text:style-name="P207"/>
      <text:p text:style-name="P208">I.3.2. O prazo para presentar as solicitudes será de vinte (20) días hábiles, que se contarán a partir do día seguinte ao da publicación <text:s/>desta convocatoria no Diario Oficial de Galicia (DOG).</text:p>
      <text:p text:style-name="P209"><text:tab/></text:p>
      <text:p text:style-name="P210">I.3.3. As persoas interesadas deberán achegar xunto coa solicitude de participación e a través da aplicación informática, a seguinte documentación:</text:p>
      <text:p text:style-name="P211"/>
      <text:p text:style-name="P212">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213"/>
      <text:p text:style-name="P214">b) Xustificante da condición de persoa con discapacidade no caso de estar expedido por outra comunidade autónoma.<text:s/></text:p>
      <text:p text:style-name="P215"/>
      <text:soft-page-break/>
      <text:p text:style-name="P216">c) Xustificante da condición de familia numerosa no caso de estar expedida por outra comunidade autónoma.</text:p>
      <text:p text:style-name="P217"/>
      <text:p text:style-name="P218">d) Os datos relativos a exección de taxa consultaranse automaticamente a non ser que as persoas interesadas se opoñan a consulta da documentación, para iso deberán indicalo no cadro correspondente e achegar a seguinte documentación:</text:p>
      <text:p text:style-name="P219"/>
      <text:list text:style-name="LFO26" text:continue-numbering="true">
        <text:list-item>
          <text:p text:style-name="P220">Persoas con discapacidade: certificado de discapacidade.</text:p>
        </text:list-item>
      </text:list>
      <text:p text:style-name="P221"/>
      <text:list text:style-name="LFO26" text:continue-numbering="true">
        <text:list-item>
          <text:p text:style-name="P222">Vítimas de terrorismo: resolución administrativa pola que se recoñeza tal condición.</text:p>
        </text:list-item>
      </text:list>
      <text:p text:style-name="P223"/>
      <text:list text:style-name="LFO26" text:continue-numbering="true">
        <text:list-item>
          <text:p text:style-name="P224">Familia numerosa xeral ou especial: certificado de familia numerosa de carácter xeral ou especial ou carné familiar en que conste o dito carácter.</text:p>
        </text:list-item>
      </text:list>
      <text:p text:style-name="P225"/>
      <text:p text:style-name="P226">- Demandantes de emprego:</text:p>
      <text:p text:style-name="P227"/>
      <text:p text:style-name="P228">1º. Certificación expedida<text:s/>pola oficina de emprego na que conste que a persoa aspirante figura como demandante de emprego desde, polo menos, seis meses anteriores á data de publicación desta convocatoria no DOG.</text:p>
      <text:p text:style-name="P229"/>
      <text:p text:style-name="P230">2º. Certificación do Servizo Público de Emprego Estatal na que conste<text:s/>que na data de presentación da solicitude de participación no proceso selectivo non está a percibir a prestación ou o subsidio por desemprego.</text:p>
      <text:p text:style-name="P231"/>
      <text:p text:style-name="P232">Para a remisión electrónica, empregará os apartados habilitados aos efectos. Se non dispón de copias auténticas<text:s/>deberá xerar o anexo de documentación e achegar coa súa solicitude, orixinal ou copia debidamente compulsada, dos documentos xustificativos segundo os supostos en que se atopen.</text:p>
      <text:p text:style-name="P233"/>
      <text:p text:style-name="P234">De acordo co sinalado no artigo 23.5 da Lei 6/2003, do 9 de decembro, de taxas, prezos e exaccións reguladoras da Comunidade Autónoma de Galicia, estarán exentas do pagamento:</text:p>
      <text:p text:style-name="P235"/>
      <text:p text:style-name="P236">Do importe total da taxa:</text:p>
      <text:p text:style-name="P237"/>
      <text:p text:style-name="P238"><text:span text:style-name="T239">–</text:span><text:span text:style-name="T240"><text:s/></text:span><text:span text:style-name="T241">As persoas con discapacidade igual ou superior ao 33%.</text:span></text:p>
      <text:p text:style-name="P242"><text:span text:style-name="T243">–</text:span><text:span text:style-name="T244"><text:s/></text:span><text:span text:style-name="T245">As persoas que sexan membros de familias numerosas clasificadas na ca</text:span><text:span text:style-name="T246">tegoría especial.</text:span></text:p>
      <text:p text:style-name="P247"/>
      <text:p text:style-name="P248">Do 50% do importe:</text:p>
      <text:p text:style-name="P249"/>
      <text:p text:style-name="P250"><text:span text:style-name="T251">–</text:span><text:span text:style-name="T252"><text:s/></text:span><text:span text:style-name="T253">As persoas que sexan membros de familias numerosas clasificadas na categoría xeral.</text:span></text:p>
      <text:p text:style-name="P254"><text:span text:style-name="T255">–</text:span><text:span text:style-name="T256"><text:s/></text:span><text:span text:style-name="T257">As persoas que figuren como demandantes de emprego desde, polo menos, os seis meses anteriores á data da convocatoria das probas<text:s/></text:span><text:span text:style-name="T258">selectivas en que soliciten a súa participación e non estean a percibir prestación ou subsidio por desemprego.</text:span></text:p>
      <text:p text:style-name="P25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text:s/>e os fillos dos feridos e falecidos.</text:p>
      <text:p text:style-name="P260"/>
      <text:p text:style-name="P261">I.3.4. Para o pagamento da taxa deberá actuar do seguinte xeito:</text:p>
      <text:p text:style-name="P262"/>
      <text:p text:style-name="P263"><text:span text:style-name="T264">Pagamento electrónico: deberá introducir os datos da tarxeta, de crédito ou débito, ou<text:s/></text:span><text:span text:style-name="T265">bizum<text:s/></text:span><text:span text:style-name="T266">na opción de pagamento electrónico e nese momento obterá o</text:span><text:span text:style-name="T267"><text:s/>xustificante<text:s/></text:span><text:span text:style-name="T268">730<text:s/></text:span><text:span text:style-name="T269">correspondente.</text:span></text:p>
      <text:p text:style-name="P270"/>
      <text:p text:style-name="P271"><text:span text:style-name="T272">Pagamento electrónico con certificado dixital: poderán realizar o pagamento con cargo á conta da persoa titular do certificado desde a opción de pagamento electrónico e nese momento obterá o xustificante<text:s/></text:span><text:span text:style-name="T273">730</text:span><text:span text:style-name="T274"><text:s/>correspondent</text:span><text:span text:style-name="T275">e.</text:span></text:p>
      <text:p text:style-name="P276"/>
      <text:p text:style-name="P277"><text:span text:style-name="T278">Pagamento presencial: deberá seleccionar esta opción na pantalla, imprimir o documento de pagamento<text:s/></text:span><text:span text:style-name="T279">(modelo 739)</text:span><text:span text:style-name="T280"><text:s/></text:span><text:span text:style-name="T281">e realizar o ingreso do importe da taxa en calquera das entidades financeiras colaboradoras autorizadas para a recadación de taxas e prezos</text:span><text:span text:style-name="T282"><text:s/>na Comunidade Autónoma de Galicia, onde se lle facilitará un exemplar selado como xustificante. Unha vez feito o pago presencial na entidade financeira, deberase acceder á solicitude pendente e continuar a inscrición. Introduciranse os datos relativos á d</text:span><text:span text:style-name="T283">ata de ingreso e o NRC (Número de Rexistro Completo) correspondente. Unha vez completados os datos validarase o NRC premendo no botón "Validar NRC".</text:span></text:p>
      <text:p text:style-name="P284"/>
      <text:p text:style-name="P285">A Administración devolverá o importe ingresado en concepto de dereitos de exame a aquelas persoas<text:s/>aspirantes excluídas de maneira definitiva, ou ben que non figuren en ningún das listaxes, que así o soliciten no prazo de dous (2) meses a partir do día seguinte ao da publicación no DOG das listas definitivas de admitidos e excluídos.</text:p>
      <text:p text:style-name="P286"/>
      <text:soft-page-break/>
      <text:p text:style-name="P287">Do mesmo xeito, a<text:s/>Administración devolverá o importe ingresado en concepto de dereitos de exame a aquelas persoas aspirantes que tiveran acadado un posto na mesma categoría, corpo, grupo ou escala en virtude do proceso selectivo que se atope en execución e que á data da publicación da presente convocatoria non estivera rematado e así o soliciten no prazo de dous (2) meses a partir do día seguinte ao da publicación no DOG das listas definitivas de admitidos e excluídos.</text:p>
      <text:p text:style-name="P288"/>
      <text:p text:style-name="P289">Para iso será necesario que a persoa interesada presente un escrito dirixido ao Servizo de Selección da Dirección Xeral da Función Pública solicitando a devolución do importe ingresado en concepto de dereitos de exame e que introduza completo o seu número de conta bancaria na aplicación Fides, na epígrafe expediente &gt; datos persoais. A presentación fóra do prazo deste escrito ou a non introdución en prazo dos datos bancarios en Fides supoñerá a perda do dereito á devolución do importe ingresado.</text:p>
      <text:p text:style-name="P290"/>
      <text:p text:style-name="P291">Non procederá a devolución do importe aboado en concepto de dereitos de exame nos supostos de renuncia a participar no proceso das persoas aspirantes admitidas provisional ou definitivamente.</text:p>
      <text:p text:style-name="P292"/>
      <text:p text:style-name="P293">I.3.5. Finalizado correctamente o proceso de pagamento poderase presentar a solicitude.</text:p>
      <text:p text:style-name="P294"/>
      <text:p text:style-name="P295">Non poderá presentarse máis dunha solicitude de participación para unha mesma, escala ou categoría. No caso de presentar varias solicitudes para un mesma escala ou categoría, soamente se terá en conta a última presentada.</text:p>
      <text:p text:style-name="P296"/>
      <text:p text:style-name="P297"><text:span text:style-name="T298">O estado das solicitudes poderá ser consultado en calquera momento, acce</text:span><text:span text:style-name="T299">dendo ao sistema en<text:s/></text:span><text:span text:style-name="T300">Inscricións en procesos selectivos</text:span><text:span text:style-name="T301"><text:s/>onde disporá dunha listaxe de todas as solicitudes presentadas pola persoa aspirante.</text:span></text:p>
      <text:p text:style-name="P302"/>
      <text:p text:style-name="P303">Para calquera aclaración ou información sobre os procedementos anteriores, as persoas aspirantes disporán de<text:s/>axudas e formas de contacto específicas en cada pantalla.</text:p>
      <text:p text:style-name="P304"/>
      <text:p text:style-name="P305">I.4. Admisión de aspirantes.</text:p>
      <text:p text:style-name="P306"/>
      <text:p text:style-name="P307"><text:span text:style-name="T308">I.4.1. Unha vez expirado o prazo de presentación de solicitudes, a persoa titular da Dirección Xeral da Función Pública aprobará as listaxes provisionais de persoas as</text:span><text:span text:style-name="T309">pirantes admitidas e excluídas a través dunha resolución que será publicada no DOG, con indicación dos seus apelidos, nome e catro cifras numéricas aleatorias do documento<text:s/></text:span><text:soft-page-break/><text:span text:style-name="T310">nacional de identidade, e das causas das exclusións que procedan.</text:span><text:span text:style-name="T311"><text:s/></text:span><text:span text:style-name="T312">Estas listaxes pub</text:span><text:span text:style-name="T313">licaranse no portal web corporativo funcionpublica.xunta.gal.</text:span></text:p>
      <text:p text:style-name="P314"/>
      <text:p text:style-name="P315">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316"/>
      <text:p text:style-name="P317"><text:span text:style-name="T318">As alegacións contra as listas provisionais de persoas admitidas e excluídas deberán presentarse a través do aplicativo fides<text:s/></text:span><text:a xlink:href="http://fides.xunta.gal/" office:target-frame-name="_top" xlink:show="replace"><text:span text:style-name="T319">http://fides.xunta.gal</text:span></text:a><text:span text:style-name="T320">.</text:span></text:p>
      <text:p text:style-name="P321"/>
      <text:p text:style-name="P322"><text:span text:style-name="T323">As persoas aspirantes afectadas poderán acceder a solicitude correspondente e completar os documentos solicitados.</text:span></text:p>
      <text:p text:style-name="P324"/>
      <text:p text:style-name="P325">A estimación ou desestimación das ditas peticións de correccións entenderanse implícitas nunha<text:s/>nova resolución da Dirección Xeral da Función Pública que será publicada no DOG, pola que se aprobarán as listaxes definitivas de persoas aspirantes admitidas e excluídas. Estas listaxes publicaranse no portal web corporativo funcionpublica.xunta.gal.</text:p>
      <text:p text:style-name="P326"/>
      <text:p text:style-name="P327">O feito de figurar na relación de persoas admitidas non prexulgará que se lles recoñeza ás persoas aspirantes a posesión dos requisitos esixidos para participar no proceso selectivo. Cando da documentación que deben presentar tras superar o proceso selectivo<text:s/>se desprenda que non posúen algún dos requisitos, as persoas aspirantes decaerán en todos os dereitos que puidesen derivar da súa participación.</text:p>
      <text:p text:style-name="P328"/>
      <text:p text:style-name="P329">II. Proceso selectivo.</text:p>
      <text:p text:style-name="P330"/>
      <text:p text:style-name="P331">II.1. Fase de oposición.</text:p>
      <text:p text:style-name="P332"/>
      <text:p text:style-name="P333"><text:span text:style-name="T334">O programa que rexerá as probas selectivas é o que figura co</text:span><text:span text:style-name="T335">mo Anexo I e II a esta resolución. Teranse en conta as normas de dereito positivo relacionadas co contido do programa que, con data límite da data de publicación no DOG<text:s/></text:span><text:span text:style-name="T336">das listaxes definitivas de persoas admitidas e excluídas,</text:span><text:span text:style-name="T337"><text:s/>conten con publicación ofici</text:span><text:span text:style-name="T338">al no boletín ou diario correspondente, aínda que a súa entrada en vigor estea diferida a un momento posterior.</text:span></text:p>
      <text:p text:style-name="P339"/>
      <text:p text:style-name="P340">As normas de dereito positivo relacionadas co contido do programa que figura no Anexo I e II e que fosen derrogadas parcial ou totalmente, serán automaticamente substituídas por<text:s/><text:soft-page-break/>aquelas que procedan á súa derrogación parcial ou total, con data límite da data de publicación no DOG das listaxes definitivas de persoas admitidas e excluídas.<text:s/></text:p>
      <text:p text:style-name="P341"/>
      <text:p text:style-name="P342">II.1.1. Exercicios.</text:p>
      <text:p text:style-name="P343"/>
      <text:p text:style-name="P344">As probas da oposición consistirán na superación dos seguintes exercicios, todos eles eliminatorios e obrigatorios.</text:p>
      <text:p text:style-name="P345"/>
      <text:p text:style-name="P346">II.1.2. Promoción interna.</text:p>
      <text:p text:style-name="P347"/>
      <text:p text:style-name="P348">II.1.2.1. Primeiro exercicio. Este exercicio constará de dúas probas:</text:p>
      <text:p text:style-name="P349"/>
      <text:p text:style-name="P350">– A primeira proba consistirá na resolución por escrito, dun cuestionario de<text:s/>dez (10) preguntas proposto polo tribunal, sobre as materias comprendidas no programa. O tempo máximo de duración será dunha (1) hora e trinta (30) minutos.</text:p>
      <text:p text:style-name="P351"/>
      <text:p text:style-name="P352">– A segunda proba consistirá na realización, por escrito, de tres (3) supostos prácticos de dereito tributario ou ben de tres (3) supostos prácticos de dereito orzamentario. O tempo máximo de duración será de dúas (2) horas.</text:p>
      <text:p text:style-name="P353"/>
      <text:p text:style-name="P354">Para o desenvolvemento da segunda proba deste exercicio as persoas aspirantes poderán servirse de textos legais 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text:p>
      <text:p text:style-name="P355"/>
      <text:p text:style-name="P356">Durante o desenvolvemento desta proba, os membros do tribunal e o persoal colaborador poderán examinar o material que está a utilizar cada aspirante e comprobar que se axusta ao establecido no parágrafo anterior. O manexo de<text:s/>textos normativos distintos dos permitidos determinará a expulsión da persoa aspirante.</text:p>
      <text:p text:style-name="P357"/>
      <text:p text:style-name="P358">Este exercicio cualificarase de 0 a 30 puntos. Para superalo será necesario obter un mínimo de 15 puntos. Corresponderá ao tribunal determinar o nivel de coñecementos<text:s/>exixidos para acadar a puntuación mínima. Esta cualificación total obterase pola suma da correspondente á primeira proba, que se cualificará de 0 a 15 puntos, e da segunda proba, que se cualificará de 0 a 15 puntos; suma que non poderá ter lugar se a cualificación obtida en calquera das probas for inferior a seis (6) puntos, caso en que non se superará o exercicio.</text:p>
      <text:p text:style-name="P359"/>
      <text:p text:style-name="P360">No prazo das vinte e catro (24) horas seguintes ao remate do exercicio publicarase no portal web corporativo da Xunta de Galicia funcionpublica.xunta.gal o contido do exercicio.</text:p>
      <text:p text:style-name="P361"/>
      <text:p text:style-name="P362">Este exercicio realizarase no prazo máximo de corenta (40) días hábiles desde a constitución do tribunal que xulgue as probas.</text:p>
      <text:p text:style-name="P363"/>
      <text:p text:style-name="P364">A realización deste exercicio non terá lugar antes dos seis (6) meses posteriores á data de<text:s/>publicación desta convocatoria no DOG.</text:p>
      <text:p text:style-name="P365"/>
      <text:p text:style-name="P366">II.1.2.2. Segundo exercicio. Consistirá en expoñer oralmente catro (4) temas, extraídos ao chou, entre os incluídos no programa conforme o seguinte:</text:p>
      <text:p text:style-name="P367"/>
      <text:p text:style-name="P368"><text:span text:style-name="T369">– O primeiro corresponderá aos temas relativos á materia de dereit</text:span><text:span text:style-name="T370">o administrativo (1 de entre os numerados do 1 ao 22).</text:span></text:p>
      <text:p text:style-name="P371"/>
      <text:p text:style-name="P372"><text:span text:style-name="T373">– O segundo e terceiro corresponderán á materia de dereito tributario (2 de entre os numerados do 62 ao 94).</text:span></text:p>
      <text:p text:style-name="P374"/>
      <text:p text:style-name="P375"><text:span text:style-name="T376">– O cuarto tema corresponderá á materia de dereito orzamentario (1 de entre os numerados d</text:span><text:span text:style-name="T377">o 50 a 61).</text:span></text:p>
      <text:p text:style-name="P378"/>
      <text:p text:style-name="P379">O exercicio terá unha duración máxima dunha (1) hora.</text:p>
      <text:p text:style-name="P380"/>
      <text:p text:style-name="P381">Despois da extracción dos temas e antes de comezar a súa exposición, concederase ata un máximo de dez (10) minutos de tempo para que a persoa aspirante elabore, en presenza do tribunal, un<text:s/>guión que poderá utilizar no desenvolvemento da súa exposición, consultando para iso exclusivamente o programa de oposición.</text:p>
      <text:p text:style-name="P382"/>
      <text:p text:style-name="P383">Unha vez concluída a exposición dos temas, o tribunal poderá dialogar coa persoa aspirante por un tempo máximo de dez (10)<text:s/>minutos, exclusivamente sobre aspectos concretos relacionados cos temas expostos.</text:p>
      <text:p text:style-name="P384"/>
      <text:p text:style-name="P385">O exercicio cualificarase de 0 a 30 puntos. Para superalo será necesario obter un mínimo de 15 puntos. Corresponderá ao tribunal determinar o nivel de coñecementos exixidos<text:s/>para acadar a puntuación mínima.</text:p>
      <text:p text:style-name="P386"/>
      <text:soft-page-break/>
      <text:p text:style-name="P387">O exercicio celebrarase nun prazo mínimo de corenta e oito (48) horas desde o remate do exercicio anterior e máximo de corenta (40) días hábiles.</text:p>
      <text:p text:style-name="P388"/>
      <text:p text:style-name="P389">II.1.2.3. Terceiro exercicio. Constará de dúas probas:</text:p>
      <text:p text:style-name="P390"/>
      <text:p text:style-name="P391">Primeira: tradución<text:s/>dun texto do castelán para o galego proposto polo tribunal.</text:p>
      <text:p text:style-name="P392"/>
      <text:p text:style-name="P393">Segunda: tradución dun texto do galego para o castelán proposto polo tribunal.</text:p>
      <text:p text:style-name="P394"/>
      <text:p text:style-name="P395">O exercicio terá unha duración máxima dunha (1) hora.</text:p>
      <text:p text:style-name="P396"/>
      <text:p text:style-name="P397">O exercicio valorarase como apto ou non apto. Para superalo<text:s/>será necesario obter o resultado de apto. Corresponderá ao tribunal determinar o nivel de coñecementos exixidos para acadar o resultado de apto.</text:p>
      <text:p text:style-name="P398"/>
      <text:p text:style-name="P399">Este exercicio realizarase nun prazo mínimo de corenta e oito (48) horas desde o remate do exercicio anterior<text:s/>e máximo de corenta (40) días hábiles.</text:p>
      <text:p text:style-name="P400"/>
      <text:p text:style-name="P401"><text:span text:style-name="T402">Estarán exentas de realizar este exercicio as persoas aspirantes que acrediten que posuían o día da finalización do prazo de presentación de instancias neste proceso, o Celga 4 ou o título equivalente debidamente ho</text:span><text:span text:style-name="T403">mologado de acordo coa disposición adicional segunda da Orde do 16 de xullo de 2007, pola que se regulan os certificados oficiais acreditativos dos niveis de coñecemento da lingua galega (DOG núm. 146, do 30 de xullo), modificada pola Orde do 10 de febreir</text:span><text:span text:style-name="T404">o de 2014 (DOG núm. 34, do 19 de febreiro).</text:span></text:p>
      <text:p text:style-name="P405"/>
      <text:p text:style-name="P406">Para estes efectos, xunto coa resolución pola que se fan públicas as cualificacións do segund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407"/>
      <text:p text:style-name="P408"><text:span text:style-name="T409">As persoas aspirantes que non figuren na devandita listaxe de persoas exentas pero posúan o día da finaliza</text:span><text:span text:style-name="T410">ción do prazo de presentación de instancias o Celga 4 ou equivalente, disporán dun prazo de dez (10) días hábiles, contados desde o seguinte ao da publicación no DOG da resolución pola que o tribunal fai públicas as cualificacións do segundo exercicio, par</text:span><text:span text:style-name="T411">a incorporar a documentación acreditativa de posuír o Celga 4 ou equivalente ao seu expediente electrónico persoal, ao que accederán a través de Fides,<text:s/></text:span><text:soft-page-break/><text:span text:style-name="T412">do xeito establecido na Resolución do 5 de decembro de 2023 (DOG núm. 237, do 15.12.2023).</text:span></text:p>
      <text:p text:style-name="P413"/>
      <text:p text:style-name="P414">II.1.3. Acceso libre.</text:p>
      <text:p text:style-name="P415"/>
      <text:p text:style-name="P416">II.1.3.1. Primeiro exercicio: consistirá en contestar por escrito un cuestionario de cento cincuenta (150) preguntas tipo test, propostas polo tribunal, máis cinco (5) preguntas de reserva. Cada pregunta conterá catro (4) respostas alternativas<text:s/>das cales só unha será a correcta, correspondentes á parte I do programa que figura como anexo II.</text:p>
      <text:p text:style-name="P417"/>
      <text:p text:style-name="P418">O exercicio terá unha duración máxima de cento oitenta (180) minutos.</text:p>
      <text:p text:style-name="P419"/>
      <text:p text:style-name="P420">O exercicio cualificarase de 0 a 20 puntos e para superalo será necesario obter un mínimo de dez (10) puntos. Corresponderá ao tribunal determinar o número de respostas correctas exixido para acadar esta puntuación mínima, para o cal se terá en conta que por cada resposta incorrecta se descontará un cuarto dunha pregunta correcta.</text:p>
      <text:p text:style-name="P421"/>
      <text:p text:style-name="P422">As<text:s/>preguntas non contestadas non penalizan nin reciben puntuación. As preguntas adicionais de reserva serán valoradas só no caso de que se anule algunha das preguntas do exercicio.</text:p>
      <text:p text:style-name="P423"/>
      <text:p text:style-name="P424">Este exercicio realizarase no prazo máximo de corenta (40) días hábiles desde<text:s/>a constitución do tribunal que xulgue as probas.</text:p>
      <text:p text:style-name="P425"/>
      <text:p text:style-name="P426">A realización deste exercicio non terá lugar antes dos seis (6) meses posteriores á data de publicación desta convocatoria no DOG.</text:p>
      <text:p text:style-name="P427"/>
      <text:p text:style-name="P428">II.1.3.2. Segundo exercicio: consistirá na resolución por escrito dun caso práctico proposto polo tribunal sobre as materias incluídas na parte II do programa que figura como anexo II.</text:p>
      <text:p text:style-name="P429"/>
      <text:p text:style-name="P430">O tempo máximo de duración deste exercicio será de douscentos corenta (240) minutos.</text:p>
      <text:p text:style-name="P431"/>
      <text:p text:style-name="P432">Para o desenvolvemento deste exercicio as persoas aspirantes poderán servirse de textos legais sen comentarios; admitiranse as súas versións consolidadas, aquelas nas cales figuren notas de vixencia e/ou referencias cruzadas a outras normas e os subliñados simples sempre que non inclúan ningunha outra información, comentario doutrinal ou referencia xurisprudencial. Así mesmo, está expresamente prohibida a utilización de libros<text:s/><text:soft-page-break/>de consulta, das resolucións do presidente do Instituto de Contabilidade e Auditoría de Contas, e de temarios, informes ou ditames de calquera tipo.</text:p>
      <text:p text:style-name="P433"/>
      <text:p text:style-name="P434">Durante o desenvolvemento do exercicio, os membros do tribunal e o persoal colaborador poderán examinar o material que está a utilizar cada aspirante e comprobar que se axusta ao establecido no parágrafo anterior. O manexo de textos normativos<text:s/>distintos dos permitidos determinará a expulsión da persoa aspirante.</text:p>
      <text:p text:style-name="P435"/>
      <text:p text:style-name="P436">Este exercicio cualificarase de 0 a 30 puntos e para superalo será necesario obter un mínimo de quince (15) puntos. Corresponderalle ao tribunal determinar o nivel de coñecementos exixido para acadar esta puntuación mínima.</text:p>
      <text:p text:style-name="P437"/>
      <text:p text:style-name="P438">Este exercicio realizarase nun prazo mínimo de corenta e oito (48) horas desde o remate do exercicio anterior e máximo de corenta (40) días hábiles.</text:p>
      <text:p text:style-name="P439"/>
      <text:p text:style-name="P440">II.1.3.3. Terceiro exercicio, constará de dúas probas:</text:p>
      <text:p text:style-name="P441"/>
      <text:p text:style-name="P442">– Primeira<text:s/>proba: consistirá na resolución por escrito dun cuestionario de dez (10) preguntas proposto polo tribunal sobre as materias comprendidas na parte III do programa que figura como anexo II.</text:p>
      <text:p text:style-name="P443"/>
      <text:p text:style-name="P444">A duración máxima da proba será de noventa (90) minutos.</text:p>
      <text:p text:style-name="P445"/>
      <text:p text:style-name="P446">– A segunda proba consistirá na resolución, á escolla da persoa aspirante, de tres (3) supostos prácticos de dereito tributario ou ben de tres (3) supostos prácticos de dereito orzamentario.</text:p>
      <text:p text:style-name="P447"/>
      <text:p text:style-name="P448">A duración máxima da proba será de cento vinte (120) minutos.</text:p>
      <text:p text:style-name="P449"/>
      <text:p text:style-name="P450">Para o<text:s/>desenvolvemento da segunda proba deste exercicio as persoas aspirantes poderán servirse de textos legais sen comentarios coas condicións establecidas na base II.1.3.2.</text:p>
      <text:p text:style-name="P451"/>
      <text:p text:style-name="P452">Este exercicio cualificarase de 0 a 30 puntos e para superalo será necesario obter un mínimo de quince (15) puntos. Corresponderá ao tribunal determinar o nivel de coñecementos exixido para acadar esta puntuación mínima. Esta cualificación total obterase pola suma da correspondente á primeira proba, que se cualificará de 0 a 15 puntos, e da<text:s/>segunda proba, que se cualificará de 0 a 15 puntos, suma que non poderá<text:s/><text:soft-page-break/>ter lugar se a cualificación obtida en calquera das partes do exercicio for inferior a seis (6) puntos, caso en que non se superará o exercicio.</text:p>
      <text:p text:style-name="P453"/>
      <text:p text:style-name="P454">Este exercicio realizarase nun prazo mínimo de corenta e oito (48) horas desde o remate do exercicio anterior e máximo de corenta (40) días hábiles.</text:p>
      <text:p text:style-name="P455"/>
      <text:p text:style-name="P456"><text:span text:style-name="T457">II.1.3.4. Cuarto exercicio: consistirá en expoñer oralmente catro (4) temas, extraídos ao chou, entre os que forman a parte III do anexo II do t</text:span><text:span text:style-name="T458">emario, conforme o seguinte:</text:span></text:p>
      <text:p text:style-name="P459"/>
      <text:p text:style-name="P460"><text:span text:style-name="T461">– O primeiro corresponderá aos temas relativos á materia de dereito administrativo (1 de entre os numerados do 1 ao 22).</text:span></text:p>
      <text:p text:style-name="P462"/>
      <text:p text:style-name="P463"><text:span text:style-name="T464">– O segundo e terceiro tema corresponderán á materia de dereito tributario (2 de entre os numerados do 5</text:span><text:span text:style-name="T465">0 ao 86).</text:span></text:p>
      <text:p text:style-name="P466"/>
      <text:p text:style-name="P467"><text:span text:style-name="T468">– O cuarto tema corresponderá á materia de dereito orzamentario (1 de entre os numerados do 87 ao 100).</text:span></text:p>
      <text:p text:style-name="P469"/>
      <text:p text:style-name="P470">O exercicio terá unha duración máxima de sesenta (60) minutos.</text:p>
      <text:p text:style-name="P471"/>
      <text:p text:style-name="P472">Despois da extracción dos temas e antes de comezar a súa exposición, concederase ata un máximo de dez (10) minutos de tempo para que a persoa aspirante elabore, en presenza do tribunal, un guión que poderá utilizar no desenvolvemento da súa exposición, consultando para iso exclusivamente o programa da oposición.</text:p>
      <text:p text:style-name="P473"/>
      <text:p text:style-name="P474">Unha vez concluída a exposición dos temas, o tribunal poderá dialogar coa persoa aspirante por un tempo máximo de dez (10) minutos, exclusivamente sobre aspectos concretos relacionados cos temas expostos.</text:p>
      <text:p text:style-name="P475"/>
      <text:p text:style-name="P476">O exercicio cualificarase de 0 a 40 puntos e para superalo será necesario obter un mínimo de vinte (20) puntos. Corresponderá ao tribunal determinar o nivel de coñecementos exixido para acadar esta puntuación mínima.</text:p>
      <text:p text:style-name="P477"/>
      <text:p text:style-name="P478">Este exercicio realizarase nun prazo mínimo de corenta e oito (48) horas desde o remate do exercicio anterior e máximo de corenta (40) días hábiles.</text:p>
      <text:p text:style-name="P479"/>
      <text:p text:style-name="P480">II.1.3.5. Quinto exercicio: Constará de dúas probas:</text:p>
      <text:p text:style-name="P481"/>
      <text:soft-page-break/>
      <text:p text:style-name="P482">Primeira proba: consistirá na tradución dun texto do castelán para o galego elixido por sorteo de entre dous textos propostos polo tribunal.</text:p>
      <text:p text:style-name="P483"/>
      <text:p text:style-name="P484">Segunda proba:<text:s/>consistirá na tradución dun texto do galego para o castelán, elixido por sorteo de entre dous textos propostos polo tribunal.</text:p>
      <text:p text:style-name="P485"/>
      <text:p text:style-name="P486">O tempo máximo para a realización do exercicio será de sesenta (60) minutos.</text:p>
      <text:p text:style-name="P487"/>
      <text:p text:style-name="P488">Este exercicio valorarase como apto ou non apto e será necesario para superalo obter o resultado de apto. Corresponderá ao tribunal determinar o coñecemento da lingua galega de acordo ao nivel do Celga requirido no proceso selectivo.</text:p>
      <text:p text:style-name="P489"/>
      <text:p text:style-name="P490"><text:span text:style-name="T491">Estarán exentas de realizar este exercicio as persoas aspirantes que acr</text:span><text:span text:style-name="T492">editen que posuían o día da finalización do prazo de presentación de instancias neste proceso, o Celga 4 ou o título equivalente debidamente homologado de acordo coa disposición adicional segunda da Orde do 16 de xullo de 2007, pola que se regulan os certi</text:span><text:span text:style-name="T493">ficados oficiais acreditativos dos niveis de coñecemento da lingua galega (DOG núm. 146, do 30 de xullo), modificada pola Orde do 10 de febreiro de 2014 (DOG núm. 34, do 19 de febreiro).</text:span></text:p>
      <text:p text:style-name="P494"/>
      <text:p text:style-name="P495">Para estes efectos, xunto coa resolución pola que se fan públicas as<text:s/>cualificacións do cuart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496"/>
      <text:p text:style-name="P497"><text:span text:style-name="T498">As persoas aspirantes que non figuren na devandita listaxe de persoas exentas pero posúan o día da finalización do prazo de presentación de instancias o Celga 4 ou equivalente, disporán dun prazo de dez (10) días hábiles,</text:span><text:span text:style-name="T499"><text:s/>contados desde o seguinte ao da publicación no DOG da resolución pola que o tribunal fai públicas as cualificacións do cuarto exercicio, para incorporar a documentación acreditativa de posuír o Celga 4 ou equivalente ao seu expediente electrónico persoal,</text:span><text:span text:style-name="T500"><text:s/>ao que accederán a través de Fides, do xeito establecido na Resolución do 5 de decembro de 2023 (DOG núm. 237, do 15.12.2023).</text:span></text:p>
      <text:p text:style-name="P501"/>
      <text:p text:style-name="P502">Este exercicio realizarase nun prazo mínimo de dous (2) días hábiles desde o remate do exercicio anterior e máximo de corenta (40) días hábiles.</text:p>
      <text:p text:style-name="P503"/>
      <text:p text:style-name="P504"/>
      <text:p text:style-name="P505"/>
      <text:soft-page-break/>
      <text:p text:style-name="P506">II.1.4. Desenvolvemento dos exercicios.</text:p>
      <text:p text:style-name="P507"/>
      <text:p text:style-name="P508">II.1.4.1. A orde de actuación das persoas aspirantes será por orde alfabético e iniciarase por aquelas cuxo primeiro apelido comece pola letra V, de conformidade co establecido na Resolución da Consellería de Facenda e Administración Pública do 23 de xaneiro de 2023 (DOG núm. 18, do 26 de xaneiro), pola que se publica o resultado do sorteo realizado, en cumprimento do establecido na Resolución da mesma consellería do 12 de xaneiro de 2023 (DOG núm.<text:s/>12, do 18 de xaneiro).</text:p>
      <text:p text:style-name="P509"/>
      <text:p text:style-name="P510">II.1.4.2. As persoas aspirantes deberán presentarse a cada exercicio provistas de NIF, NIE, pasaporte, permiso de condución ou outro documento fidedigno que a xuízo do tribunal acredite a súa identidade.</text:p>
      <text:p text:style-name="P511"/>
      <text:p text:style-name="P512">II.1.4.3. Os exercicios realizaranse a porta pechada sen outra asistencia que a das persoas aspirantes, os membros do tribunal e as persoas designadas pola Dirección Xeral da Función Pública como colaboradoras.</text:p>
      <text:p text:style-name="P513"/>
      <text:p text:style-name="P514">II.1.4.4. En calquera momento as persoas aspirantes poderán ser requiridas polo tribunal coa finalidade de acreditar a súa identidade.</text:p>
      <text:p text:style-name="P515"/>
      <text:p text:style-name="P516">II.1.4.5. O chamamento para cada exercicio será único, de xeito que as persoas aspirantes que non comparezan serán excluídas.</text:p>
      <text:p text:style-name="P517"/>
      <text:p text:style-name="P518">Non obstante, as mulleres embarazadas que prevexan a<text:s/>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519"/>
      <text:p text:style-name="P520">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521"/>
      <text:soft-page-break/>
      <text:p text:style-name="P522">II.1.4.6. O anuncio de realización dos exercicios publicarase no DOG e no portal web corporativo funcionpublica.xunta.gal, con corenta e oito (48) horas, polo menos, de anticipación á sinalada para o seu inicio.</text:p>
      <text:p text:style-name="P523"/>
      <text:p text:style-name="P524">II.1.4.7. Se o tribunal, de oficio, ou con base nas reclamacións que as persoas aspirantes poden presentar nos tres (3) días hábiles seguintes á realización do exercicio, anulase algunha ou algunhas das súas preguntas ou modificase o modelo de corrección de respostas publicarao no DOG. As alegacións contra as preguntas deberán presentarse a través do aplicativo fides (http://fides.xunta.gal).</text:p>
      <text:p text:style-name="P525"/>
      <text:p text:style-name="P526">II.1.4.8. As puntuacións obtidas polas persoas aspirantes publicaranse no portal web corporativo da Xunta de Galicia funcionpublica.xunta.gal.</text:p>
      <text:p text:style-name="P527"/>
      <text:p text:style-name="P528">Concederase un prazo de dez (10) días hábiles para os efectos de alegacións, que se contarán desde o día seguinte ao da publicación no DOG da resolución<text:s/>do tribunal pola que se fan públicas as puntuacións do correspondente exercicio.</text:p>
      <text:p text:style-name="P529"/>
      <text:p text:style-name="P530">II.1.4.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531"/>
      <text:p text:style-name="P532">No caso de que a persoa aspirante non acredite o cumprimento dos requisitos, a Dirección Xeral da Función<text:s/>Pública proporá a súa exclusión do proceso selectivo ao órgano convocante, que publicará a resolución que corresponda.</text:p>
      <text:p text:style-name="P533"/>
      <text:p text:style-name="P534">II.1.4.10. Para respectar os principios de publicidade, transparencia, obxectividade e seguridade xurídica que deben rexer no acceso ao<text:s/>emprego público, o tribunal establecerá e informará ás persoas aspirantes, con anterioridade á realización dos exercicios, dos criterios de corrección, valoración e superación que non estean expresamente establecidos nas bases desta convocatoria.</text:p>
      <text:p text:style-name="P535"/>
      <text:p text:style-name="P536">No caso<text:s/>de que o tribunal acorde parámetros para a cualificación do exercicio, en desenvolvemento dos criterios de valoración previstos nesta convocatoria, aqueles difundiranse con anterioridade á realización do exercicio.</text:p>
      <text:p text:style-name="P537"/>
      <text:soft-page-break/>
      <text:p text:style-name="P538"><text:span text:style-name="T539">II.1.4.11.</text:span><text:span text:style-name="T540"><text:s/>A orde de prelación das perso</text:span><text:span text:style-name="T541">as aspirantes virá dada pola suma da puntuación dos exercicios da oposición. Non poderá superar o proceso selectivo un número superior ao de prazas convocadas.</text:span></text:p>
      <text:p text:style-name="P542"/>
      <text:p text:style-name="P543">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text:s/>funcionario de carreira.</text:p>
      <text:p text:style-name="P544"/>
      <text:p text:style-name="P545"><text:bookmark-start text:name="_Hlk153547392"/>III. Período de prácticas.</text:p>
      <text:p text:style-name="P546"/>
      <text:p text:style-name="P547">III.1. As persoas aspirantes que superen a fase de oposición con mellor orde de prelación, ata un número igual ao de prazas convocadas en cada unha das quendas, realizarán un período de prácticas que,<text:s/>igualmente, deberán superar con aproveitamento como requisito indispensable para obter o seu nomeamento como persoal funcionario de carreira.</text:p>
      <text:p text:style-name="P548"/>
      <text:p text:style-name="P549">As prácticas terán como finalidade a preparación das persoas aspirantes para o exercicio das funcións específicas<text:s/>tanto da especialidade de inspección e xestión financeira e tributaria como da especialidade de contabilidade e intervención.</text:p>
      <text:p text:style-name="P550"/>
      <text:p text:style-name="P551">Durante este período, as persoas aspirantes serán nomeadas persoal funcionario en prácticas coa situación xurídica prevista nos<text:s/>artigos 16 e 17 do Decreto 95/1991, do 20 de marzo, e demais disposicións de aplicación.</text:p>
      <text:p text:style-name="P552"/>
      <text:p text:style-name="P553">III.2. O período de prácticas terá unha duración de dous (2) meses e regularase por resolución ditada para ese efecto.</text:p>
      <text:p text:style-name="P554"/>
      <text:p text:style-name="P555">III.3. O período de prácticas valorarase como<text:s/>apto ou non apto e para superalo é necesario obter o resultado de apto.</text:p>
      <text:p text:style-name="P556"/>
      <text:p text:style-name="P557">III.4. As persoas aspirantes que non superen o período de prácticas perderán todos os seus dereitos para o nomeamento como persoal funcionario de carreira, por resolución motivada da<text:s/>autoridade que efectuase a convocatoria por proposta da Secretaría Xeral<text:s/><text:soft-page-break/>Técnica e do Patrimonio da Consellería de Facenda e Administración Pública e logo de informe favorable da Comisión de Persoal.</text:p>
      <text:p text:style-name="P558"/>
      <text:p text:style-name="P559">III.5. Unha vez rematado o período de prácticas e ata que se proceda ao seu nomeamento como persoal funcionario de carreira, as persoas aspirantes continuarán prestando servizos como persoal funcionario en prácticas.</text:p>
      <text:p text:style-name="P560"/>
      <text:p text:style-name="P561"><text:bookmark-start text:name="_Hlk153547473"/><text:bookmark-end text:name="_Hlk153547392"/>IV. Tribunal.</text:p>
      <text:p text:style-name="P562"><text:bookmark-start text:name="__RefHeading___Toc2875_868365924"/><text:bookmark-end text:name="__RefHeading___Toc2875_868365924"/></text:p>
      <text:p text:style-name="P563"><text:span text:style-name="T564">IV.1. O tribunal cualificador do proceso será nomeado por resolución da Consel</text:span><text:span text:style-name="T565">lería competente en materia de función pública, e a súa composición será a determinada polo previsto no artigo 59 da LEPG, artigo 60 do TRLEBEP,<text:s/></text:span><text:span text:style-name="T566">artigo 152 da Lei 7/2023, do 30 de novembro, para a igualdade efectiva de mulleres e homes de Galicia, e</text:span><text:span text:style-name="T567"><text:s/>o Decr</text:span><text:span text:style-name="T568">eto 95/91, do 20 de marzo, polo que se aproba o Regulamento de selección de persoal da Administración da Comunidade Autónoma de Galicia.</text:span></text:p>
      <text:p text:style-name="P569"/>
      <text:p text:style-name="P570"><text:span text:style-name="T571">IV.2. As persoas que formen parte do tribunal deberán absterse de intervir cando concorran neles circunstancias das pr</text:span><text:span text:style-name="T572">evistas no artigo 23 da Lei 40/2015, do 1 de outubro, de réxime xurídico do sector público, no artigo 59.2 da Lei 2/2015 de emprego público de Galicia, ou nas i</text:span><text:span text:style-name="T573">nstrucións relativas ao funcionamento e actuación dos tribunais de selección aprobadas por Resol</text:span><text:span text:style-name="T574">ución do conselleiro de Presidencia, Administracións Públicas e Xustiza do<text:s/></text:span><text:span text:style-name="T575">11 de abril de 2007</text:span><text:span text:style-name="T576"><text:s/>e no<text:s/></text:span><text:span text:style-name="T577">acordo adoptado no Consello da Xunta de 8 de abril de 2010. A concorrencia de calquera das ditas causas deberá ser comunicada á Dirección Xeral da Función P</text:span><text:span text:style-name="T578">ública.</text:span></text:p>
      <text:p text:style-name="P579"/>
      <text:p text:style-name="P580">A Presidencia deberá solicitar ás restantes persoas que formen parte do tribunal e, de ser o caso, ao persoal asesor previsto na base IV.9 e ao persoal auxiliar que incorpore aos seus traballos, unha declaración expresa de non atoparse incursos en<text:s/>ningunha das circunstancias reflectidas no parágrafo anterior.</text:p>
      <text:p text:style-name="P581"/>
      <text:p text:style-name="P582">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83"/>
      <text:p text:style-name="P584">IV.3. A autoridade convocante publicará no DOG a resolución correspondente pola que se nomeen os novos integrantes do tribunal que substituirán aos que perdesen a súa condición por algunha das causas previstas na base anterior.</text:p>
      <text:p text:style-name="P585"/>
      <text:p text:style-name="P586">IV.4. A sesión de constitución deberá realizarse nun prazo máximo de quince (15) días hábiles contados a partir do día seguinte ao da publicación do nomeamento do tribunal no DOG. Na dita sesión o tribunal<text:s/>adoptará todas as decisións que lle corresponda para o correcto desenvolvemento do proceso selectivo.</text:p>
      <text:p text:style-name="P587"/>
      <text:p text:style-name="P588">IV.5. A partir da sesión de constitución, a actuación válida do tribunal requirirá a concorrencia da metade, polo menos, dos seus membros, con presenza<text:s/>en todo caso da/o presidenta/e e da/o secretaria/o, ou de quen os substitúa.</text:p>
      <text:p text:style-name="P589"/>
      <text:p text:style-name="P590">IV.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91"/>
      <text:p text:style-name="P592">IV.7. Por cada sesión do tribunal levantarase unha acta, que, lida ao principio da sesión seguinte e feitas, de ser o caso, as rectificacións que<text:s/>procedan, será autorizada coa sinatura da/o secretaria/o e o visto e prace da/o presidenta/e, ou quen os substitúa.</text:p>
      <text:p text:style-name="P593"/>
      <text:p text:style-name="P594">IV.8. A/o presidenta/o do tribunal adoptará as medidas oportunas para garantir que os exercicios do proceso selectivo sexan corrixidos sen<text:s/>que se coñeza a identidade das persoas aspirantes e utilizará para iso os impresos adecuados.</text:p>
      <text:p text:style-name="P595"/>
      <text:p text:style-name="P596">O tribunal excluirá aquelas persoas aspirantes en cuxos exercicios figuren marcas ou signos que permitan coñecer a súa identidade.</text:p>
      <text:p text:style-name="P597"/>
      <text:p text:style-name="P598">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599"/>
      <text:p text:style-name="P600">IV.9. O tribunal poderá propoñer a incorporación aos seus traballos de persoal asesor para as valoracións que coide pertinentes, quen deberá limitarse a colaborar nas súas especialidades técnicas e terán voz pero non voto. O seu<text:s/>nomeamento corresponderalle á persoa titular da Dirección Xeral da Función Pública.</text:p>
      <text:p text:style-name="P601"/>
      <text:soft-page-break/>
      <text:p text:style-name="P602">IV.10. O tribunal adoptará as medidas precisas naqueles casos en que resulte necesario para que as persoas aspirantes con discapacidades gocen de similares condicións para realizar os exercicios que as restantes participantes.</text:p>
      <text:p text:style-name="P603"/>
      <text:p text:style-name="P604">Se durante a realización do proceso selectivo, o tribunal tivese dúbidas sobre a capacidade da persoa aspirante para o desempeño das funcións propias do corpo ou escala ao que opta poderá solicitar<text:s/>o ditame do órgano competente.</text:p>
      <text:p text:style-name="P605"/>
      <text:p text:style-name="P606">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607"/>
      <text:p text:style-name="P608">A Dirección Xeral da Función Pública determinará o dito número máximo de sesións autorizado ao tribunal e poderá amplialo baseándose en causas xustificadas.</text:p>
      <text:p text:style-name="P609"/>
      <text:p text:style-name="P610">IV.12. O tribunal non poderá propoñer o acceso ao emprego público dun número superior de persoas aprobadas ao de prazas convocadas. Calquera proposta de persoas aprobadas que contraveña o establecido será nula de pleno dereito.</text:p>
      <text:p text:style-name="P611"/>
      <text:p text:style-name="P612">IV.13. Os acordos adoptados polo tribunal do proceso poderán ser obxecto de recurso de alzada ante a persoa titular da consellería competente en materia de función pública nos termos previstos nos artigos 121 e 122 da Lei 39/2015, do 1 de outubro.</text:p>
      <text:p text:style-name="P613"/>
      <text:p text:style-name="P614">IV.14. As comunicacións que formulen as persoas aspirantes ao tribunal dirixiranse<text:s/>electronicamente á Consellería de Facenda e Administración Pública, Dirección Xeral da Función Pública (Edificio Administrativo de San Caetano, Santiago de Compostela).</text:p>
      <text:p text:style-name="P615"/>
      <text:p text:style-name="P616">V. Listaxe de persoas aprobadas, presentación de documentación e nomeamento de persoal<text:s/>funcionario de carreira</text:p>
      <text:p text:style-name="P617"/>
      <text:p text:style-name="P618">V.1. A cualificación do proceso virá determinada pola suma das puntuacións obtidas nos exercicios da oposición.</text:p>
      <text:p text:style-name="P619"/>
      <text:p text:style-name="P620">No suposto de empate nas puntuacións de dous ou máis aspirantes acudirase por orde aos seguintes criterios ata que se<text:s/>resolva:</text:p>
      <text:p text:style-name="P621"/>
      <text:p text:style-name="P622">- Puntuación obtida nos exercicios pola súa orde de realización.</text:p>
      <text:p text:style-name="P623"/>
      <text:p text:style-name="P624">- Orde alfabética recollida na base II.1.4.1.</text:p>
      <text:p text:style-name="P625"/>
      <text:p text:style-name="P626">- En último lugar, o empate dirimirase por sorteo entre as persoas implicadas.</text:p>
      <text:p text:style-name="P627"/>
      <text:p text:style-name="P628">V.2. Unha vez rematado o proceso selectivo, o tribunal publicará no DOG a relación de persoas aspirantes que o superaron por orde de puntuacións acadadas, con indicación do seu documento nacional de identidade ou equivalente.<text:s/></text:p>
      <text:p text:style-name="P629"/>
      <text:p text:style-name="P630">A partir do día seguinte ao da publicación no DOG da relación de persoas aprobadas, estas disporán dun prazo de vinte (20) días hábiles para a presentación dos seguintes documentos:</text:p>
      <text:p text:style-name="P631"/>
      <text:p text:style-name="P632"><text:span text:style-name="T633">a) Copia auténtica</text:span><text:span text:style-name="T634"><text:s/>do título esixido na base I.2 ou certificación académica que acredite ter realizado todos os estudos para a súa obtención. No caso de<text:s/></text:span><text:span text:style-name="T635">titulacións obtidas no estranxeiro, deberá presentar credencial da súa validación ou homologación ou ben a credencial de recoñecemento da titulación para exercer a profesión.</text:span></text:p>
      <text:p text:style-name="P636"/>
      <text:p text:style-name="P637"><text:span text:style-name="T638">b)<text:s/></text:span><text:span text:style-name="T639">Declaración baixo a súa responsabilidade de non ter sido separada/o, nin desp</text:span><text:span text:style-name="T640">edida/o, mediante expediente disciplinario do servizo de ningunha Administración pública ou dos órganos constitucionais ou estatutarios das comunidades autónomas, nin atoparse na situación de inhabilitación absoluta ou especial para o desempeño de empregos</text:span><text:span text:style-name="T641"><text:s/>ou cargos públicos por resolución xudicial, para o acceso ao corpo do que foi separada/o ou inhabilitada/o, nin pertencer ao mesmo corpo ou escala, segundo o modelo que figura como Anexo III a esta convocatoria</text:span></text:p>
      <text:p text:style-name="P642"/>
      <text:p text:style-name="P643"><text:span text:style-name="T644">No suposto de ser nacional doutro Estado, d</text:span><text:span text:style-name="T645">eclaración xurada ou promesa de non atoparse inhabilitada/o ou en situación equivalente, nin ter sido sometida/o a sanción disciplinaria ou equivalente que impida no Estado de procedencia, o acceso ao emprego público nos mesmos termos, segundo o modelo que</text:span><text:span text:style-name="T646"><text:s/>figura como Anexo IV a esta convocatoria.</text:span></text:p>
      <text:p text:style-name="P647"/>
      <text:p text:style-name="P648">c) Informe sobre o estado de saúde que acredite que a persoa aspirante non padece enfermidade nin está afectada por limitación física ou psíquica incompatible co desempeño das correspondentes funcións.</text:p>
      <text:p text:style-name="P649"/>
      <text:soft-page-break/>
      <text:p text:style-name="P650">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651"/>
      <text:p text:style-name="P652">A consellería competente en materia de función pública solicitará ao órgano competente a documentación que acredite que as persoas aspirantes que accedan por esta cota de reserva reúnen os requisitos de compatibilidade co<text:s/>desempeño das correspondentes funcións.</text:p>
      <text:p text:style-name="P653"/>
      <text:p text:style-name="P654">Poderán autorizar á Administración a dita consulta mediante solicitude expresa remitida xunto co resto da documentación.</text:p>
      <text:p text:style-name="P655"/>
      <text:p text:style-name="P656">V.3. Quen tiver a condición de persoal funcionario de carreira da Administración da Comunidade Autónoma de Galicia, estará exento de xustificar documentalmente as condicións e demais requisitos xa probados para obter o seu anterior nomeamento.</text:p>
      <text:p text:style-name="P657"/>
      <text:p text:style-name="P658">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659"/>
      <text:p text:style-name="P660">V.5. Unha vez acreditada a posesión dos requisitos esixidos, as persoas aspirantes serán nomeadas persoal funcionario en prácticas mediante unha resolución da consellería competente en materia de función pública que se publicará<text:s/>no DOG e indicará o destino adxudicado. O nomeamento terá efectos desde a data do inicio do período de prácticas a que se refire a base III.</text:p>
      <text:p text:style-name="P661"/>
      <text:p text:style-name="P662">V. 6. Unha vez finalizado o período de prácticas, o tribunal, fará públicos os resultados obtidos nel e a orde de<text:s/>prelación das persoas aspirantes que superaron o proceso selectivo de acordo co establecido na base V.1.</text:p>
      <text:p text:style-name="P663"/>
      <text:p text:style-name="P664">V.7. A petición de destinos por parte do persoal funcionario en prácticas que superou o período de prácticas deberá realizarse unha vez rematado este, logo da oferta daqueles.</text:p>
      <text:p text:style-name="P665"/>
      <text:p text:style-name="P666">V.8. A adxudicación das prazas ás persoas aspirantes que superen o proceso selectivo efectuarase de acordo coa puntuación sinalada na base V.1.</text:p>
      <text:p text:style-name="P667"/>
      <text:p text:style-name="P668">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669"/>
      <text:p text:style-name="P670"><text:span text:style-name="T671">Ás persoas aspirantes que superen este proceso selectivo pola quenda de pro</text:span><text:span text:style-name="T672">moción interna adxudicaráselles destino no mesmo posto que viñesen desempeñando con carácter definitivo sempre que figure na relaciónde postos de traballo aberto á escala á que acceden.</text:span><text:span text:style-name="T673">No caso de que a persoa aspirante ocupe un posto con carácter definitiv</text:span><text:span text:style-name="T674">o que non estea aberto á escala, ofertarase na elección de destino unha praza vacante.</text:span></text:p>
      <text:p text:style-name="P675"/>
      <text:p text:style-name="P676">V.9. A toma de posesión das persoas aspirantes que superen o proceso selectivo efectuarase no prazo dun mes, contado a partir do día seguinte ao da publicación do seu nomeamento no DOG, de conformidade co artigo 60.e) da LEPG.</text:p>
      <text:p text:style-name="P677"/>
      <text:p text:style-name="P678">VI. Disposición derradeira.</text:p>
      <text:p text:style-name="P679"/>
      <text:p text:style-name="P680">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81"><text:bookmark-end text:name="_Hlk153547473"/></text:p>
      <text:p text:style-name="P682">Santiago de Compostela,<text:s/></text:p>
      <text:p text:style-name="P683">O conselleiro de<text:s/>Facenda e Administración Pública</text:p>
      <text:p text:style-name="P684">P.D. (Orde do 8 de xaneiro de 2020; DOG núm. 16, do 24 de xaneiro)</text:p>
      <text:p text:style-name="P685">José María Barreiro Díaz</text:p>
      <text:p text:style-name="P686">Director xeral da Función Pública</text:p>
      <text:p text:style-name="P687"/>
      <text:p text:style-name="P688"/>
      <text:p text:style-name="P689"/>
      <text:p text:style-name="P690"/>
      <text:p text:style-name="P691"/>
      <text:soft-page-break/>
      <text:p text:style-name="P692">ANEXO I</text:p>
      <text:p text:style-name="P693">Programa que rexerá o proceso selectivo para o acceso ao corpo superior da Administración<text:s/>xeral da Comunidade Autónoma de Galicia, subgrupo A1, escala superior de finanzas, pola quenda de acceso de promoción interna</text:p>
      <text:p text:style-name="P694"/>
      <text:p text:style-name="P695">-<text:tab/>Dereito administrativo:</text:p>
      <text:p text:style-name="P696"/>
      <text:p text:style-name="P697">Tema 1. As fontes do dereito administrativo. A Constitución. A lei. Os decretos-lei. A delegación lexislativa. Os tratados internacionais.</text:p>
      <text:p text:style-name="P698"/>
      <text:p text:style-name="P699">Tema 2. A potestade regulamentaria: titularidade, límites e control. O regulamento: clases. Eficacia dos regulamentos. A inderrogabilidade singular.</text:p>
      <text:p text:style-name="P700"/>
      <text:p text:style-name="P701">Tema 3. A organización administrativa. Órganos unipersoais e colexiados. A competencia e a xerarquía. Centralización, descentralización e desconcentración.</text:p>
      <text:p text:style-name="P702"/>
      <text:p text:style-name="P703">Tema 4. O sector público institucional estatal. Os organismos autónomos. As entidades públicas empresariais. As sociedades mercantís estatais. Os demais entes<text:s/>públicos.</text:p>
      <text:p text:style-name="P704"/>
      <text:p text:style-name="P705">Tema 5. A organización de funcionamento da administración xeral e do sector público autonómico de Galicia. As entidades instrumentais.</text:p>
      <text:p text:style-name="P706"/>
      <text:p text:style-name="P707">Tema 6. As potestades administrativas. O principio de legalidade. A autotutela da Administración. A responsabilidade da Administración e os seus axentes. Requisitos. Prazos de reclamación e procedemento. O goberno aberto, especial referencia á transparencia e o acceso á información pública, á participación na rendición de contas e ó bo goberno . Normativa reguladora da protección dos datos persoais: principios, dereitos das persoas e exercicio dos dereitos.</text:p>
      <text:p text:style-name="P708"/>
      <text:p text:style-name="P709">Tema 7. O acto administrativo (I). Concepto, elementos e clases. Forma. A notificación e a publicación dos actos administrativos. O silencio administrativo.</text:p>
      <text:p text:style-name="P710"/>
      <text:p text:style-name="P711">Tema 8. O acto administrativo (II). Eficacia e executoriedade dos actos administrativos. A suspensión de efectos do acto administrativo. A execución forzosa: especial referencia á vía de constrinximento. Validez e invalidez dos actos administrativos. Revogación e anulación de oficio dos actos administrativos.</text:p>
      <text:p text:style-name="P712"/>
      <text:p text:style-name="P713">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714"/>
      <text:p text:style-name="P715">Tema 10. Os contratos administrativos (I). O Real decreto lexislativo 3/2011, do 14 de novembro, polo que se aproba o texto refundido da Lei de contratos<text:s/>do sector público. Ámbito subxectivo e obxectivo de aplicación. Órganos de contratación. O contratista: aptitude para contratar. Tipos contractuais.</text:p>
      <text:p text:style-name="P716"/>
      <text:p text:style-name="P717">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718"/>
      <text:p text:style-name="P719">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720">Tema 13: As<text:s/>subvencións. Lei de subvencións de Galicia. Concepto e principios xerais. Os beneficiarios. Procedementos de concesión.</text:p>
      <text:p text:style-name="P721">Tema 14: Procedementos de xestión e xustificación. Reintegros. Control financeiro de subvencións. Infraccións e sancións administrativas. O delito subvencional.</text:p>
      <text:p text:style-name="P722"/>
      <text:p text:style-name="P723">Tema 15. O patrimonio da Comunidade Autónoma de Galicia. Tráfico xurídico do patrimonio. Utilización e aproveitamento do patrimonio. Xestión do Patrimonio. Protección e defensa.</text:p>
      <text:p text:style-name="P724"/>
      <text:p text:style-name="P725">Tema 16. A noción do servizo público. Os modos de<text:s/>xestión do servizo público.</text:p>
      <text:p text:style-name="P726"/>
      <text:p text:style-name="P727">Tema 17. A potestade sancionadora da Administración. Fundamentos, contido e límites. As sancións administrativas: concepto e clases. O procedemento sancionador.</text:p>
      <text:p text:style-name="P728"/>
      <text:p text:style-name="P729">Tema 18. A expropiación forzosa. Fundamento e límites. Os suxeitos da expropiación. Requisitos da expropiación. O prezo xusto. A reversión expropiatoria.</text:p>
      <text:p text:style-name="P730"/>
      <text:p text:style-name="P731">Tema 19. Os recursos administrativos. Clases de recursos. Procedemento de tramitación e resolución dos recursos administrativos.</text:p>
      <text:p text:style-name="P732"/>
      <text:p text:style-name="P733">Tema 20. A xurisdición contencioso-administrativa: ámbito. Os órganos da xurisdición contencioso-administrativa. As partes do procedemento. Obxecto do recurso. O procedemento contencioso-administrativo. A sentenza. Os recursos.</text:p>
      <text:p text:style-name="P734"/>
      <text:p text:style-name="P735">Tema 21. A Administración pública e a xustiza. Conflitos xurisdicionais, conflitos de competencia, cuestións de competencia e conflitos de atribucións.</text:p>
      <text:p text:style-name="P736"/>
      <text:p text:style-name="P737">Tema 22. A organización administrativa estatal. Principios de organización. A organización administrativa central e periférica. A administración consultiva. A<text:s/>Administración electrónica: Dereito e obriga de relacionarse electronicamente coas Administracións Públicas. Instrumentos para o acceso electrónico ás Administracións Públicas: <text:s/>sedes <text:s/>electrónicas, <text:s/>canles <text:s/>e <text:s/>punto <text:s/>de <text:s/>acceso, <text:s/>identificación <text:s/>e <text:s/>autenticación. Asistencia no uso de medios electrónicos aos interesados.</text:p>
      <text:p text:style-name="P738"/>
      <text:p text:style-name="P739">-<text:tab/>Facenda pública:</text:p>
      <text:p text:style-name="P740"/>
      <text:p text:style-name="P741"><text:span text:style-name="T742">Tema 23. O sector</text:span><text:span text:style-name="T743"><text:s/>público nunha economía de mercado. Delimitación, criterios de medición, importancia e evolución. A contabilidade nacional e o sector público. A facend</text:span><text:span text:style-name="T744">a pública. Os contidos actuais.</text:span></text:p>
      <text:p text:style-name="P745"/>
      <text:p text:style-name="P746">Tema 24. A intervención do sector público na actividade económica. Os fallos do mercado. As fins do sector público. As operacións do sector público.</text:p>
      <text:p text:style-name="P747"/>
      <text:p text:style-name="P748">Tema 25. A toma de decisións no sector público. Elección social e preferencias individuais. O funcionamento democrático. Burocracia e grupos de interese.</text:p>
      <text:p text:style-name="P749"/>
      <text:p text:style-name="P750">Tema 26. O orzamento. Concepto e estrutura. O ciclo orzamentario. As distintas técnicas orzamentarias: do orzamento administrativo ás modernas técnicas de presupostación. O orzamento e os sistemas de planificación e control.</text:p>
      <text:p text:style-name="P751"/>
      <text:p text:style-name="P752">Tema 27. A eficiencia no sector público. Produción pública e produción privada. Selección e avaliación de proxectos. Custos, beneficios e regras de decisión.</text:p>
      <text:p text:style-name="P753"/>
      <text:soft-page-break/>
      <text:p text:style-name="P754">Tema 28. A xestión pública. A xestión pública<text:s/>como ciencia multidisciplinar. Os fallos do sector público. Limitacións da intervención pública na corrección dos fallos do mercado. Emprego público: aspectos descritivos e mecanismos de incentivos.</text:p>
      <text:p text:style-name="P755"/>
      <text:p text:style-name="P756">Tema 29. Experiencias de reforma na xestión pública nos<text:s/>países da OCDE. Problemas de medición do output público. Os indicadores de actividade. Mecanismos casecompetitivos e de mercado: os casemercados. Empresas públicas e eficiencia.</text:p>
      <text:p text:style-name="P757"/>
      <text:p text:style-name="P758">Tema 30. Relación entre equilibrio orzamentario e crecemento e estabilidade<text:s/>económica. Disciplina fiscal na Unión Europea. A reforma da institución orzamentaria en España: as leis de estabilidade orzamentaria.</text:p>
      <text:p text:style-name="P759"/>
      <text:p text:style-name="P760">Tema 31. Gasto público: teorías explicativas do crecemento, equidade e eficiencia. Teorías explicativas do crecemento do<text:s/>gasto público. Incidencia e efectos distributivos do gasto público. Eficacia e eficiencia do gasto público: conceptos e técnicas de análise.</text:p>
      <text:p text:style-name="P761"/>
      <text:p text:style-name="P762">Tema 32. Gasto público no Estado do benestar (I). Gastos sociais. Bens preferentes e equidade categórica. Gasto público en sanidade. Gasto público en educación. Gasto público en vivenda.</text:p>
      <text:p text:style-name="P763"/>
      <text:p text:style-name="P764">Tema 33. Gasto público no Estado do benestar (II). Prestacións económicas: concepto, tipos e xustificación. Sistema de pensións: deseño e efectos económicos. O seguro de desemprego.<text:s/>Os programas de loita contra a pobreza.</text:p>
      <text:p text:style-name="P765"/>
      <text:p text:style-name="P766">Tema 34. Os ingresos públicos. Criterios de clasificación. Os prezos e a empresa pública. Prezos públicos e taxas. As contribucións especiais. O imposto, concepto e distincións. Distintos tipos de impostos. Os elementos integrantes dos impostos.</text:p>
      <text:p text:style-name="P767"/>
      <text:p text:style-name="P768">Tema 35. Os principios impositivos. Os principios do beneficio e da capacidade de pagamento. A incidencia impositiva. Os sistemas fiscais. As principais figuras impositivas. Os condicionantes da estrutura tributaria.<text:s/>Evolución e modelos internacionais.</text:p>
      <text:p text:style-name="P769"/>
      <text:p text:style-name="P770">Tema 36. Os custos da imposición. Custos de eficiencia. Exceso de gravame e imposición óptima. Custos de recadación. A fraude fiscal: conceptos, efectos e condicionantes.</text:p>
      <text:p text:style-name="P771"/>
      <text:p text:style-name="P772">Tema 37. Imposición sobre a renda das persoas físicas: concepto e natureza. Evolución. Concepto fiscal de renda. A consideración das distintas fontes. As rendas irregulares e as variacións patrimoniais. As rendas empresariais. As exencións e os gastos deducibles. A<text:s/><text:soft-page-break/>unidade contribuínte: problemas de delimitación e alternativas no seu tratamento. As tarifas e os seus problemas. A autoliquidación. Efectos económicos e valoración actual.</text:p>
      <text:p text:style-name="P773"/>
      <text:p text:style-name="P774">Tema 38. Imposición sobre sociedades: concepto e características. Xustificación. Base impoñible: problemas e alternativas de determinación. Tipos de gravame e beneficios fiscais. A incidencia do imposto. A integración coa imposición sobre a renda das persoas físicas.</text:p>
      <text:p text:style-name="P775"/>
      <text:p text:style-name="P776">Tema 39. A imposición xeral sobre as vendas. Concepto e clasificación. A imposición sobre o valor engadido: tipoloxía e problemas. Incidencia e valoración.</text:p>
      <text:p text:style-name="P777"/>
      <text:p text:style-name="P778">Tema 40. A imposición sobre consumos específicos. Razóns xustificativas. Evolución e figuras actuais. Incidencia e efectos económicos. Cota fixa versus imposición ad valorem. A imposición sobre o comercio<text:s/>exterior.</text:p>
      <text:p text:style-name="P779"/>
      <text:p text:style-name="P780">Tema 41. Tendencias dos modelos tributarios. As críticas aos modelos vixentes. As novas figuras impositivas: os impostos de ordenación, os impostos ecolóxicos e a taxa sobre transaccións financeiras. As propostas de reformas fiscais.</text:p>
      <text:p text:style-name="P781"/>
      <text:p text:style-name="P782">Tema 42. O<text:s/>déficit público e a facenda extraordinaria. Definicións e instrumentos de financiamento. A débeda pública: concepto, clases e efectos económicos, a carga da débeda. As privatizacións de activos públicos. A inflación como imposto. Os efectos económicos do<text:s/>déficit: expansión e efecto expulsión.</text:p>
      <text:p text:style-name="P783"/>
      <text:p text:style-name="P784">Tema 43. A facenda multinivel. Principios do federalismo fiscal. Distribución de competencias e modelos de financiamento. As subvencións intergobernamentais. A facenda internacional: a dobre imposición internacional;<text:s/>a harmonización fiscal.</text:p>
      <text:p text:style-name="P785"/>
      <text:p text:style-name="P786">Tema 44. Planificación fiscal individual e empresarial. Métodos para a análise da planificación fiscal: concepto de custo de uso, tipos marxinais efectivos e cálculo de taxas internas de retorno axustadas por impostos. Concepto de<text:s/>tipo impositivo anual equivalente. Aplicacións a instrumentos de aforro a curto e longo prazo.</text:p>
      <text:p text:style-name="P787"/>
      <text:p text:style-name="P788">-<text:tab/>Sistema financeiro español:</text:p>
      <text:p text:style-name="P789"/>
      <text:p text:style-name="P790">Tema 45. A estrutura do sistema financeiro español. A autoridade monetaria. Intermediarios financeiros. Mercados financeiros.</text:p>
      <text:p text:style-name="P791"/>
      <text:soft-page-break/>
      <text:p text:style-name="P792">Tema 46. Banco de España. Órganos reitores. Funcións. Supervisión prudencial das entidades de crédito. Execución da política monetaria. O Sistema Europeo de Bancos Centrais e o Banco Central Europeo.</text:p>
      <text:p text:style-name="P793"/>
      <text:p text:style-name="P794">Tema 47. Entidades de crédito. Os bancos. As caixas de aforro. Órganos de goberno. Competencias das CCAA. As fundacións bancarias. As cooperativas de crédito. As entidades de diñeiro electrónico.</text:p>
      <text:p text:style-name="P795"/>
      <text:p text:style-name="P796">Tema 48. O sector asegurador. Competencias da comunidade autónoma en materia de seguros. Condicións para o acceso e<text:s/>para o exercicio da actividade aseguradora. O Consorcio de Compensación de Seguros. Protección do asegurado.</text:p>
      <text:p text:style-name="P797"/>
      <text:p text:style-name="P798">Tema 49. A débeda pública nas administracións territoriais. Limitacións no acceso ao endebedamento do sector público autonómico galego. A tutela<text:s/>financeira sobre as corporacións locais galegas.</text:p>
      <text:p text:style-name="P799"/>
      <text:p text:style-name="P800">-<text:tab/>Dereito orzamentario:</text:p>
      <text:p text:style-name="P801"/>
      <text:p text:style-name="P802">Tema 50. O Dereito Financeiro. Concepto, autonomía e contido. Os principios constitucionais do dereito financeiro. A facenda pública na Constitución española.</text:p>
      <text:p text:style-name="P803"/>
      <text:p text:style-name="P804">Tema 51. O dereito orzamentario: concepto e contido. A lei de disciplina orzamentaria e sustentabilidade financeira de Galicia. A lexislación financeira da Comunidade Autónoma de Galicia. A facenda autonómica: principios xerais, dereitos e obrigas da Comunidade Autónoma</text:p>
      <text:p text:style-name="P805"/>
      <text:p text:style-name="P806">Tema<text:s/>52. Os orzamentos xerais da comunidade autónoma (I). Concepto e contido. Clasificacións orzamentarias de ingresos e gastos. Elaboración e aprobación.</text:p>
      <text:p text:style-name="P807"/>
      <text:p text:style-name="P808">Tema 53. Os orzamentos xerais da Comunidade Autónoma (II). As modificacións orzamentarias. Tipoloxía, requisitos e competencias para a súa autorización. Liquidación dos orzamentos.</text:p>
      <text:p text:style-name="P809"/>
      <text:p text:style-name="P810">Tema 54. O gasto público: concepto. Principios constitucionais. Procedemento de execución do gasto público.</text:p>
      <text:p text:style-name="P811"/>
      <text:p text:style-name="P812">Tema 55. Xestión de gastos de persoal. Retribucións dos empregados públicos. A Seguridade Social dos empregados públicos. A xestión dos gastos de clases pasivas.</text:p>
      <text:p text:style-name="P813"/>
      <text:p text:style-name="P814">Tema 56. A Tesouraría da comunidade autónoma: funcións e competencias. A xestión de pagamentos. Pagamentos para xustificar e anticipos de caixa fixa. Réxime xurídico do endebedamento do sector público e dos avais da comunidade autónoma.</text:p>
      <text:p text:style-name="P815"/>
      <text:p text:style-name="P816">Tema 57.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817"><text:span text:style-name="T818">Tema 58: A contabilidade nacional. O Sistema Europeo de Contas (SEC 2010). Sector administracións publicas: A súa delimitación. Determinación dos equil</text:span><text:span text:style-name="T819">ibrios presupuestarios básicos: aforro bruto e aforro neto, capacidade e necesidade de financiamento, <text:s/>capacidade e necesidade de endebedamento. As relacións entre a contabilidade pública e a contabilidade nacional. Criterios de axuste.</text:span></text:p>
      <text:p text:style-name="P820"/>
      <text:p text:style-name="P821">Tema 59. O control<text:s/>interno da actividade económico-financeira do sector público (I), concepto de control. Clases de control. Natureza, fundamento e ámbito de aplicación do control. A Intervención Xeral da Comunidade Autónoma: organización e funcións.</text:p>
      <text:p text:style-name="P822"/>
      <text:p text:style-name="P823">Tema 60. O control interno da actividade económico-financeira do sector público (II). O control previo de legalidade. Concepto, regulación e principios xerais. Control previo de legalidade de ingresos. Control previo de legalidade de gastos e pagamentos. Diferentes momentos de<text:s/>exercicio. A omisión da intervención. O control financeiro. Concepto. Regulación e principios xerais. Clases de control financeiro. A auditoría como forma de exercicio do control financeiro.</text:p>
      <text:p text:style-name="P824"/>
      <text:p text:style-name="P825">Tema 61. O control externo da actividade económico-financeira do<text:s/>sector público (I). O control parlamentario. O control do Tribunal de Contas e do Consello de Contas. O Consello de Contas: competencias e funcións. A función fiscalizadora. A función xurisdicional do Tribunal de Contas. Réxime de responsabilidade na xestión financeira pública. Os procedementos para a exixencia de responsabilidade contable.</text:p>
      <text:p text:style-name="P826"/>
      <text:p text:style-name="P827">-<text:tab/>Dereito tributario:</text:p>
      <text:p text:style-name="P828"/>
      <text:p text:style-name="P829">Tema 62. O dereito tributario: concepto e contido. As fontes do dereito tributario. Administración tributaria. As obrigas e deberes da Administración tributaria. Os principios do ordenamento tributario español.</text:p>
      <text:p text:style-name="P830"/>
      <text:p text:style-name="P831">Tema 63.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832"/>
      <text:p text:style-name="P833">Tema 64. Os tributos. Concepto, fins e clases de tributos. A relación xurídico-tributaria. As obrigas tributarias: a obriga tributaria principal, a obriga tributaria de realizar<text:s/>pagamentos á conta, as obrigas entre particulares, as obrigas tributarias accesorias, as obrigacións tributarias formais e as obrigas tributarias no marco da asistencia mutua. Número de identificación fiscal e obrigacións censuais.</text:p>
      <text:p text:style-name="P834"/>
      <text:p text:style-name="P835">Tema 65. Os obrigados<text:s/>tributarios: clases. Dereitos e garantías. Os suxeitos pasivos. O contribuínte e o seu substituto. A capacidade de obrar na orde tributaria. Representación. Residencia e domicilio fiscal.</text:p>
      <text:p text:style-name="P836"/>
      <text:p text:style-name="P837">Tema 66. Os responsables tributarios. A responsabilidade tributaria. Responsables solidarios e subsidiarios. Os sucesores. Retedores e obrigados a ingresar á conta. Outros obrigados tributarios.</text:p>
      <text:p text:style-name="P838"/>
      <text:p text:style-name="P839">Tema 67.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840"/>
      <text:p text:style-name="P841">Tema 68. A aplicación dos tributos (I). Concepto e órganos competentes. A información e asistencia aos obrigados tributarios. A consulta tributaria. Información con carácter previo á adquisición ou transmisión de bens inmobles. Colaboración social na aplicación dos tributos. A Asistencia mutua: concepto.</text:p>
      <text:p text:style-name="P842"/>
      <text:p text:style-name="P843">Tema 69. A aplicación dos tributos (II). Os procedementos administrativos en materia tributaria: fases. Obriga de resolución e prazos de resolución. A proba. Notificacións. A denuncia pública. As liquidacións tributarias.</text:p>
      <text:p text:style-name="P844"/>
      <text:p text:style-name="P845">Tema 70.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846"/>
      <text:soft-page-break/>
      <text:p text:style-name="P847">Tema 71. Actuacións e procedemento de xestión tributaria (II). Procedemento de comprobación de valores. Procedemento de verificación de datos. Procedemento de comprobación limitada. Outros procedementos de xestión tributaria.</text:p>
      <text:p text:style-name="P848"/>
      <text:p text:style-name="P849">Tema 72.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850"/>
      <text:p text:style-name="P851">Tema 73. A recadación (II). A recadación en período executivo. O procedemento de constrinximento: concepto.<text:s/>Concorrencia de procedementos. Suspensión. Embargo e alleamento de bens e dereitos. O procedemento fronte a responsables e sucesores. Privilexios para o cobramento de débedas tributarias: a facenda pública e os procesos concursais. As terzarías.</text:p>
      <text:p text:style-name="P852"/>
      <text:p text:style-name="P853">Tema 74.<text:s/>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854"/>
      <text:p text:style-name="P855">Tema 75.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p text:style-name="P856"/>
      <text:p text:style-name="P857">Tema 76. A potestade sancionadora en materia tributaria (II). Procedemento sancionador en materia tributaria: iniciación, instrución e terminación. Tramitación conxunta. Tramitación separada. Delitos contra a facenda pública. Descrición dos tipos penais contra a facenda pública.</text:p>
      <text:p text:style-name="P858"/>
      <text:p text:style-name="P859">Tema 77. Revisión de actos en vía administrativa. Normas comúns. Procedementos especiais de revisión. O recurso de reposición. As reclamacións<text:s/>económico-administrativas: ámbito de aplicación, organización e competencias. A Xunta Superior de Facenda.</text:p>
      <text:p text:style-name="P860"/>
      <text:soft-page-break/>
      <text:p text:style-name="P861">Tema 78. As reclamacións económico-administrativas: os interesados no procedemento. A suspensión. O procedemento xeral: procedemento en única ou primeira instancia, recursos en vía económico-administrativa, procedemento abreviado ante órganos unipersoais.</text:p>
      <text:p text:style-name="P862"/>
      <text:p text:style-name="P863">Tema 79.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864"/>
      <text:p text:style-name="P865">Tema 80. O imposto sobre a renda das persoas físicas (II). Base impoñible e<text:s/>liquidable. Reducións. Adecuación do imposto ás circunstancias persoais e familiares do contribuínte. Cálculo do imposto estatal. Gravame autonómico. Cota diferencial. A tributación familiar. Réximes especiais. Declaracións, pagamentos á conta e obrigas formais. O imposto sobre a renda de non residentes.</text:p>
      <text:p text:style-name="P866"/>
      <text:p text:style-name="P867">Tema 81. O imposto sobre o patrimonio. Natureza, obxecto e ámbito de aplicación. Feito impoñible. Suxeito pasivo. Exencións. Base impoñible e liquidable. A débeda tributaria. Xestión do imposto.</text:p>
      <text:p text:style-name="P868"/>
      <text:p text:style-name="P869">Tema 82.<text:s/>O imposto sobre sociedades (I): natureza e ámbito de aplicación. O feito impoñible. Contribuíntes. Exencións. Período impositivo e devindicación do imposto. Base impoñible.</text:p>
      <text:p text:style-name="P870"/>
      <text:p text:style-name="P871">Tema 83. O imposto sobre sociedades (II). Débeda tributaria: tipos de gravame, cota íntegra, bonificacións, deducións, retencións, devolucións e pagamentos á conta. Réximes especiais. Xestión do imposto.</text:p>
      <text:p text:style-name="P872"/>
      <text:p text:style-name="P873">Tema 84. O imposto sobre sucesións e doazóns (I). Feito impoñible: presuncións. Suxeito pasivo e responsables. Base impoñible. Comprobación de valores. A base liquidable. A tarifa. A débeda tributaria. Devindicación e prescrición.</text:p>
      <text:p text:style-name="P874"/>
      <text:p text:style-name="P875">Tema 85. O imposto sobre sucesións e doazóns (II). Normas especiais sobre o dereito de usufruto, uso, habitación, substitucións, fideicomisos, reservas, particións e excesos de adxudicación, repudiación, renuncia e doazóns. Obrigas formais. Xestión do imposto.</text:p>
      <text:p text:style-name="P876"/>
      <text:p text:style-name="P877">Tema 86. O imposto sobre o valor engadido (I). Natureza e ámbito de aplicación. Feito impoñible. Breve referencia ás exencións. Deslinde do IVE co Imposto sobre transmisións<text:s/><text:soft-page-break/>patrimoniais e actos xurídicos documentados. Lugar de realización do feito impoñible. Devindicación do imposto. Suxeitos pasivos e responsables.</text:p>
      <text:p text:style-name="P878"/>
      <text:p text:style-name="P879">Tema 87. O imposto sobre o valor engadido (II). Repercusións. A base impoñible. A débeda tributaria: tipos impositivos. Deducións. Devolucións. Réximes especiais. Xestión.</text:p>
      <text:p text:style-name="P880"/>
      <text:p text:style-name="P881">Tema 88. O imposto sobre transmisións patrimoniais e actos xurídicos documentados (I). Natureza e contido. Ámbito de aplicación territorial. Transmisións patrimoniais<text:s/>onerosas: feito impoñible, suxeito pasivo, base impoñible e cota tributaria. Regras especiais sobre determinados bens e dereitos. Tributación das operacións societarias: feito impoñible, suxeito pasivo, base impoñible e débeda tributaria.</text:p>
      <text:p text:style-name="P882"/>
      <text:p text:style-name="P883">Tema 89. O imposto sobre transmisións patrimoniais e actos xurídicos documentados (II). Actos xurídicos documentados: principios xerais e tributación dos documentos administrativos, mercantís e notariais. Disposicións comúns: beneficios fiscais, comprobación de valores, devindicación, prescrición, obrigas formais, xestión e devolución.</text:p>
      <text:p text:style-name="P884"/>
      <text:p text:style-name="P885">Tema 90. Os impostos especiais. Os impostos especiais de fabricación: disposicións comúns e principais normas reguladoras. Os distintos impostos especiais de fabricación: estrutura básica.<text:s/>Tipos xeral e especial do imposto sobre hidrocarburos. O imposto especial sobre determinados medios de transporte. Os impostos especiais sobre o carbón e sobre a electricidade. O imposto sobre as primas de seguros.</text:p>
      <text:p text:style-name="P886"/>
      <text:p text:style-name="P887">Tema 91. O Imposto sobre Determinados Servizos Dixitais. Imposto sobre as Transaccións Financeiras. Os impostos medioambientais estatais: o imposto sobre o valor da produción da enerxía eléctrica, os impostos sobre a produción de combustible nuclear gastado e residuos radioactivos resultantes da<text:s/>xeración de enerxía <text:s/>nucleoeléctrica e sobre o almacenamento de combustible nuclear gastado e residuos radioactivos en instalacións centralizadas, o imposto sobre os gases <text:s/>fluorados de efecto invernadoiro e o Imposto sobre o valor da extracción de gas, petróleo e condensados.</text:p>
      <text:p text:style-name="P888"/>
      <text:p text:style-name="P889">Tema 92. A tributación sobre o xogo. Tributos cedidos: taxa sobre rifas, tómbolas, apostas e combinacións aleatorias. Taxa sobre xogos de sorte, envite ou azar. Imposto sobre actividades do xogo.</text:p>
      <text:p text:style-name="P890"/>
      <text:p text:style-name="P891">Tema 93. Os tributos propios da Comunidade Autónoma de Galicia: o imposto sobre contaminación atmosférica. O imposto sobre o dano ambiental causado por determinados usos e aproveitamentos da auga encorada. O canon da auga e o coeficiente de vertedura.<text:s/><text:soft-page-break/>O canon eólico. O imposto compensatorio<text:s/>ambiental mineiro. O canon de inmobles declarados en estado de abandono. A lei de taxas, prezos e exaccións reguladoras da Comunidade Autónoma de Galicia: elementos esenciais; aplicación de taxas e prezos.</text:p>
      <text:p text:style-name="P892"/>
      <text:p text:style-name="P893">Tema 94. O financiamento das comunidades autónomas. Principios. Sistemas de financiamento das comunidades autónomas de réxime común. Réxime da cesión de tributos. Órganos e formas de relación entre o Estado e as Comunidades Autónomas. Financiamento das facendas locais. Recursos das facendas locais. Recursos dos municipios. Os impostos municipais. Recursos das provincias e outras entidades locais.</text:p>
      <text:p text:style-name="P894"/>
      <text:soft-page-break/>
      <text:p text:style-name="P895"><text:span text:style-name="T896">ANEXO II</text:span></text:p>
      <text:p text:style-name="P897">Programa que rexerá o proceso selectivo para o acceso ao corpo superior da Administración xeral da Comunidade Autónoma de Galicia, subgrupo A1, escala<text:s/>superior de finanzas, pola quenda de acceso libre</text:p>
      <text:p text:style-name="P898">Parte I:</text:p>
      <text:p text:style-name="P899">– Dereito civil.</text:p>
      <text:p text:style-name="P900">Tema 1. As fontes do dereito no sistema xurídico positivo español. Código civil e lexislación complementaria. A aplicación das normas xurídicas. Eficacia xeral. Límites no tempo e<text:s/>no espazo. Eficacia constitutiva do dereito.</text:p>
      <text:p text:style-name="P901">Tema 2. A persoa. Concepto e clases. A persoa física. A persoa xurídica: a fundación e a asociación. Capacidade. Representación.</text:p>
      <text:p text:style-name="P902">Tema 3. Nacionalidade. Domicilio. Estado civil. O Rexistro Civil. Os réximes económicos do matrimonio. As capitulacións matrimoniais. A sociedade de gananciais. O réxime de participación. O réxime de separación de bens.</text:p>
      <text:p text:style-name="P903">Tema 4. O obxecto do dereito. Feito, acto e negocio xurídico. Elementos esenciais. Influencia do tempo nas relacións<text:s/>xurídicas. A prescrición e a caducidade.</text:p>
      <text:p text:style-name="P904">Tema 5. Os dereitos reais. Concepto, clases e caracteres. Os dereitos reais de garantía. Hipoteca. Hipoteca mobiliaria. Peñor. Peñor sen desprazamento. Anticrese.</text:p>
      <text:p text:style-name="P905">Tema 6. O dereito de propiedade. Contido. Protección. Adquisición e perda do dominio. Especial referencia á doazón.</text:p>
      <text:p text:style-name="P906">Tema 7. A comunidade de bens. A posesión. Usufruto, uso e habitación. As servidumes.</text:p>
      <text:p text:style-name="P907">Tema 8. O rexistro da propiedade: títulos inscritibles e asentos rexistrais. Principios hipotecarios. A<text:s/>anotación preventiva de embargo.</text:p>
      <text:p text:style-name="P908">Tema 9. A obrigación (I). Concepto e clasificación. Obrigacións extracontractuais. Enriquecemento sen causa. Cumprimento normal das obrigacións: o pagamento.</text:p>
      <text:p text:style-name="P909">Tema 10. A obrigación (II). Outros modos de extinción das obrigacións. Cumprimento anormal das obrigacións: causas e consecuencias. Protección do crédito e proba das obrigacións. Concorrencia e prelación de créditos.</text:p>
      <text:soft-page-break/>
      <text:p text:style-name="P910">Tema 11. O contrato. Elementos e requisitos. Clasificacións. Xeración, perfección e consumación do contrato. Ineficacia dos contratos. Interpretación dos contratos.</text:p>
      <text:p text:style-name="P911">Tema 12. O contrato de compravenda. Elementos. Obrigas do vendedor e do comprador. Dereitos de tanteo e retracto. Cesión de dereitos e accións. A permuta.</text:p>
      <text:p text:style-name="P912">Tema 13. O arrendamento en xeral. Arrendamento de servizos. Arrendamento de obras. Arrendamento de cousas. Arrendamento de predios rústicos e urbanos.</text:p>
      <text:p text:style-name="P913">Tema 14. O mandato. O préstamo. O precario. O depósito. A sociedade. A fianza. A transacción. O compromiso. A arbitraxe. A adhesión.</text:p>
      <text:p text:style-name="P914">Tema 15. O<text:s/>dereito hereditario (I). Conceptos xerais. Capacidade para suceder. Aceptación e repudiación da herdanza. Comunidade hereditaria. Dereito de acrecer. Colación e partición da herdanza.</text:p>
      <text:p text:style-name="P915">Tema 16. O dereito hereditario (II). Sucesión testamentaria, forzosa e intestada. Institución de herdeiros. Substitución. Legado. Testamenteiro. A desherdación. A preterición.</text:p>
      <text:p text:style-name="P916">Tema 17. O dereito civil de Galicia. Título preliminar. A casa e a veciña. Os dereitos reais. Os contratos. A compañía familiar galega. O réxime económico familiar. A sucesión por causa de morte.</text:p>
      <text:p text:style-name="P917">– Dereito mercantil.</text:p>
      <text:p text:style-name="P918">Tema 18. Contido do dereito mercantil. O acto de comercio. Actos de comercio por analoxía. Actos mixtos. A empresa mercantil. Fontes do dereito mercantil.</text:p>
      <text:p text:style-name="P919">Tema 19. Concepto doutrinal e legal<text:s/>do comerciante. Comerciante individual. Incapacidades e prohibicións. O comerciante estranxeiro. Habitualidade e profesionalidade. A publicidade no dereito mercantil. O Rexistro Mercantil.</text:p>
      <text:p text:style-name="P920">Tema 20. Doutrina xeral das cousas mercantís. A propiedade industrial. Patentes e marcas. A Oficina Española de Patentes e Marcas. Réxime xurídico internacional de protección. Dereito da competencia. Competencia ilícita e competencia desleal; réxime da publicidade e consumo. Defensa da competencia. Unión temporal de empresas.</text:p>
      <text:p text:style-name="P921">Tema 21. A contabilidade dos empresarios. Libros. Requisitos. Valor probatorio e recoñecemento dos libros. Contas anuais.</text:p>
      <text:soft-page-break/>
      <text:p text:style-name="P922">Tema 22. A sociedade mercantil. Concepto, natureza e clases. O obxecto social. A sociedade irregular. A sociedade regular colectiva. A sociedade comanditaria simple. A sociedade comanditaria por accións. A sociedade de responsabilidade limitada.</text:p>
      <text:p text:style-name="P923">Tema 23. A sociedade anónima. Formas de constitución. A escritura social e os estatutos. Achegas. Patrimonio e capital social. As reservas.<text:s/>Accións: clases. Accións sen voto. Aumento e redución do capital social. A emisión de obrigacións. Sindicato de obrigacionistas.</text:p>
      <text:p text:style-name="P924">Tema 24. Órganos da sociedade anónima. Xunta xeral. Administradores. O Consello de Administración. Modificacións estruturais das sociedades mercantís. Disolución de sociedades mercantís. Liquidación de sociedades mercantís: operacións que comprende.</text:p>
      <text:p text:style-name="P925">Tema 25. Títulos de crédito: concepto e caracteres. Clases. Títulos nominativos. Títulos á orde. A letra de cambio. Emisión e forma<text:s/>da letra. O endoso. A aceptación. O aval. Vencemento e pagamento. O protesto. As accións cambiarias. A obriga de pagamento. O cheque.</text:p>
      <text:p text:style-name="P926">Tema 26. Obrigacións e contratos mercantís. A comisión mercantil. A representación no dereito mercantil. Contrato de compravenda mercantil. Compravendas especiais. O leasing.</text:p>
      <text:p text:style-name="P927">Tema 27. Os contratos bancarios en xeral. Exame da conta corrente, apertura de crédito, préstamos e desconto bancario. Depósitos en bancos. O peñoramento de valores. Créditos documentarios. O contrato de<text:s/>seguro: concepto, natureza e regulación.</text:p>
      <text:p text:style-name="P928">Tema 28. O contrato de asistencia técnica. O factoring e o leasing. Contrato de axencia: a exclusividade. A franquía. O contrato de conta corrente mercantil. O contrato de contas en participación. Préstamo e depósito mercantís. Compañías de almacéns xerais de depósito: os warrant.</text:p>
      <text:p text:style-name="P929"><text:span text:style-name="T930">Tema 29. O concurso:<text:s/></text:span><text:span text:style-name="T931">presupostos</text:span><text:span text:style-name="T932">. O auto de declaración do concurso. Efectos sobre os acredores, créditos e contratos. A masa do concurso. O convenio: contido e efectos. As causas de concl</text:span><text:span text:style-name="T933">usión do concurso. A cualificación do concurso. O acordo extraxudicial de pagamentos.</text:span></text:p>
      <text:p text:style-name="P934">Tema 30. O dereito marítimo. O buque. Propietario, armador e navieiro. O capitán do buque e os auxiliares da navegación marítima. O transporte marítimo: convención das Nacións Unidas sobre o dereito do mar. O seguro marítimo. Contrato de remolque. Asistencia e salvamento no mar.</text:p>
      <text:soft-page-break/>
      <text:p text:style-name="P935">Tema 31. Dereito de navegación aérea. Transporte aéreo: convenio de Varsovia. Normas IATA. O transporte de viaxeiros e mercadorías. Normas sobre responsabilidade no caso de accidente e seguros aéreos. O contrato de transporte terrestre: concepto, natureza e clases. Elementos persoais, reais e formais.</text:p>
      <text:p text:style-name="P936">– Dereito constitucional e Unión Europea.</text:p>
      <text:p text:style-name="P937">Tema 32. A Constitución española de 1978: características<text:s/>e estrutura. Dereitos fundamentais e liberdades públicas. A reforma constitucional.</text:p>
      <text:p text:style-name="P938"><text:span text:style-name="T939">Tema 33. Políticas sociais públicas: Políticas públicas para a igualdade de xénero. Disposicións legais da Comunidade Autónoma de Galicia en materia de igualdade.<text:s/></text:span><text:span text:style-name="T940">Políticas contra a violencia de xénero. A Lei orgánica 1/2004, do 28 de de</text:span><text:span text:style-name="T941">cembro, de medidas de protección integral contra a violencia de xénero.</text:span></text:p>
      <text:p text:style-name="P942"><text:span text:style-name="T943">Tema 34. Disc</text:span><text:span text:style-name="T944">apacidade e dependencia. A definición de discapacidade segundo a Organización Mundial da Saúde. R</text:span><text:span text:style-name="T945">eal decreto lexislativo 1/2013, do 29 de novembro, polo que se aproba o texto refundido da Lei xeral de dereitos das persoas con discapacidade e da súa inclusión social: consideración de persoa con discapacidade e dereitos. A normativa reguladora do proced</text:span><text:span text:style-name="T946">emento para o recoñecemento, declaración e cualificación do grao de discapacidade. Especial referencia á Lei 39/2006, do 14 de decembro, de Promoción da Autonomía Persoal e Atención ás persoas en situación de dependencia.</text:span></text:p>
      <text:p text:style-name="P947">Tema 35. As Cortes Xerais: composición e funcións. Órganos parlamentarios. O procedemento lexislativo ordinario. A Coroa. O Rei. O Defensor do Pobo.</text:p>
      <text:p text:style-name="P948">Tema 36. O Goberno: composición e funcións. O Consello de Ministros e as comisións delegadas do Goberno. O Tribunal de Contas.</text:p>
      <text:p text:style-name="P949">Tema 37. O Poder Xudicial: funcións. O goberno do Poder Xudicial. O Ministerio Fiscal. O Tribunal Constitucional: organización e funcións. Recursos e procesos ante o Tribunal Constitucional.</text:p>
      <text:p text:style-name="P950">Tema 38. A organización territorial do Estado: comunidades e cidades autónomas.<text:s/>As entidades locais. Os estatutos de autonomía. Distribución de competencias entre o Estado e as comunidades autónomas. Tipoloxía das normas das comunidades autónomas.</text:p>
      <text:p text:style-name="P951">Tema 39. O dereito comunitario. As fontes do dereito comunitario e a súa aplicación. A<text:s/>relación entre o ordenamento comunitario e o dos estados membros.</text:p>
      <text:soft-page-break/>
      <text:p text:style-name="P952">Tema 40. Institucións da Unión Europea: o Parlamento Europeo, o Consello Europeo, o Consello, a Comisión, o Tribunal de Xustiza, o Banco Central e o Tribunal de Contas.</text:p>
      <text:p text:style-name="P953">– Dereito autonómico.</text:p>
      <text:p text:style-name="P954">Tema 41. A autonomía galega: orixe e evolución. O Estatuto de autonomía de Galicia: estrutura e contido.</text:p>
      <text:p text:style-name="P955">Tema 42. Bases fundamentais da autonomía galega: o territorio. Os símbolos. A lingua e a cultura galegas. O recoñecemento da galeguidade. A condición<text:s/>de galego. Os dereitos dos cidadáns galegos: garantías.</text:p>
      <text:p text:style-name="P956">Tema 43. Organización política da Comunidade Autónoma. As institucións de autogoberno de Galicia: descrición. Sede. A Administración de xustiza en Galicia.</text:p>
      <text:p text:style-name="P957">Tema 44. O Goberno da Comunidade Autónoma. A<text:s/>Xunta de Galicia e o seu presidente.</text:p>
      <text:p text:style-name="P958">Tema 45. O Parlamento de Galicia. Sistema electoral. Funcións do Parlamento: o control parlamentario da acción do Goberno. O Valedor do Pobo.</text:p>
      <text:p text:style-name="P959">Tema 46. A delimitación competencial entre o Estado e as comunidades<text:s/>autónomas na Constitución. Clases de competencias autonómicas, en especial, as leis de bases e as competencias de desenvolvemento. As transferencias de competencias do Estado ás comunidades autónomas. As leis de harmonización.</text:p>
      <text:p text:style-name="P960">Tema 47. As cláusulas de prevalencia e supletoriedade do dereito estatal. As competencias de Galicia no Estatuto de autonomía. Os decretos de traspaso.</text:p>
      <text:p text:style-name="P961">Tema 48. As consellerías: organización e estrutura. A Administración periférica da comunidade autónoma. Especial referencia á consellería competente en materia de facenda. A Administración consultiva: o Consello Consultivo de Galicia.</text:p>
      <text:p text:style-name="P962">Tema 49. A organización da Administración tributaria na Comunidade Autónoma de Galicia. A Axencia Tributaria de Galicia: creación, natureza, obxectivos e<text:s/>organización central e territorial.</text:p>
      <text:p text:style-name="P963"><text:span text:style-name="T964">Te</text:span><text:span text:style-name="T965">ma 50. A organización e funcionamento da administración xeral e do sector público autonómico de Galicia.</text:span></text:p>
      <text:soft-page-break/>
      <text:p text:style-name="P966"><text:span text:style-name="T967">Tema 51. O emprego público na Comunidade Autónoma de Galicia. Clases de persoal. Organiza</text:span><text:span text:style-name="T968">ción do emprego público.</text:span><text:span text:style-name="T969"><text:s/>Adquisición e perda da relación de servizo. Dereitos e deberes dos empregados públicos. Situacións administrativas.</text:span></text:p>
      <text:p text:style-name="P970"><text:span text:style-name="T971">– Ec</text:span><text:span text:style-name="T972">onomía xeral.</text:span></text:p>
      <text:p text:style-name="P973"><text:span text:style-name="T974">Tema 52. A escaseza de bens e a elección. Concepto de economía. A economía como ciencia</text:span><text:span text:style-name="T975"><text:s/>social. Economía positiva e norma</text:span><text:span text:style-name="T976">tiva. A actividade económica. Teoría e política económica. Os sistemas económicos. Os modelos económicos: o fluxo circular da renda. Micro e macroeconomía.</text:span></text:p>
      <text:p text:style-name="P977">Tema 53. O mercado. A demanda e a oferta. As curvas de demanda e de oferta e os seus desprazamentos.<text:s/>Equilibrio e desequilibrio do mercado. Tipos de mercado.</text:p>
      <text:p text:style-name="P978">Tema 54. A utilidade. A restrición orzamentaria. A curva de demanda e o orzamento. As elasticidades da demanda e da oferta.</text:p>
      <text:p text:style-name="P979">Tema 55. A produción e o máximo beneficio empresarial. A produtividade e os custos a curto prazo. A produción e os custos a longo prazo. O equilibrio competitivo.</text:p>
      <text:p text:style-name="P980">Tema 56. A competencia imperfecta: competencia monopolística, oligopolio e monopolio. Os poderes públicos e a competencia.</text:p>
      <text:p text:style-name="P981">Tema 57. Obxectivos e indicadores macroeconómicos: produto nacional, consumo e investimento e gasto nacional. Produto nacional bruto e produto nacional neto. Renda nacional e renda dispoñible. As magnitudes agregadas e o fluxo circular da renda.</text:p>
      <text:p text:style-name="P982">Tema 58. A renda de equilibrio nunha economía pechada<text:s/>e sen sector público: o multiplicador. A renda de equilibrio nunha economía pechada con sector público. A renda de equilibrio nunha economía aberta e con sector público.</text:p>
      <text:p text:style-name="P983">Tema 59. O diñeiro. Os diferentes agregados monetarios. A demanda de diñeiro. A base<text:s/>monetaria e a creación de diñeiro. O sistema financeiro.</text:p>
      <text:p text:style-name="P984">Tema 60. O equilibrio no mercado real e no mercado monetario. O modelo IS-LM. As políticas fiscal e monetaria.</text:p>
      <text:p text:style-name="P985">Tema 61. O modelo da oferta e a demanda agregada. A demanda agregada, o tipo de interese<text:s/>e o nivel de prezos. A oferta agregada nos modelos clásico e keynesiano.</text:p>
      <text:soft-page-break/>
      <text:p text:style-name="P986">Tema 62. A inflación e o desemprego: causas e efectos. Os distintos enfoques da política económica. Os ciclos económicos.</text:p>
      <text:p text:style-name="P987">Tema 63. O comercio internacional: a lei da vantaxe comparativa e o modelo Heckscher-Ohlin. Restricións ao mercado internacional. Libre comercio fronte a proteccionismo. A integración económica.</text:p>
      <text:p text:style-name="P988">Tema 64. A balanza de pagamentos: concepto e compoñentes, funcionamento e saldos. Os tipos de cambio e os mercados de divisas. Institucións financeiras internacionais.</text:p>
      <text:p text:style-name="P989">Tema 65. Crecemento e desenvolvemento. Teorías explicativas do crecemento económico. Beneficios e custos do crecemento. Desenvolvemento e subdesenvolvemento.</text:p>
      <text:p text:style-name="P990">Tema 66. A situación do sector primario en España:<text:s/>política económica sobre o sector. O sector industrial, enerxético e da construción en España: política sobre o sector. O sector servizos en España (excluído o sector financeiro): política sobre o sector.</text:p>
      <text:p text:style-name="P991">Tema 67. Política de protección social en España. Pensións. Protección do desemprego. Política sanitaria. Política de educación e formación continua. Política de obras públicas. Política de transportes. Política de vivenda. Economía da empresa e organización estrutural.</text:p>
      <text:p text:style-name="P992">– Economía da empresa.</text:p>
      <text:p text:style-name="P993">Tema 68. As organizacións. Definición, tipos e teorías da organización. Principais modelos de organización.</text:p>
      <text:p text:style-name="P994">Tema 69. A organización estrutural. As relacións e comunicacións na organización. A autoridade: centralización ou descentralización da autoridade. A responsabilidade. Os traballos en grupo: vantaxes e inconvenientes. Política de recursos humanos.</text:p>
      <text:p text:style-name="P995">Tema 70. A empresa como organización. Marco institucional. Concepto, realidade, economía e ámbito. Clases de empresas e criterios de clasificación. A empresa e o mercado.</text:p>
      <text:p text:style-name="P996">Tema 71. A empresa pública. Obxectivos da empresa pública. O sistema de control da empresa pública. O financiamento da empresa pública.</text:p>
      <text:p text:style-name="P997">Tema 72. Os obxectivos da empresa. Sistemas de dirección e xestión. Métodos matemáticos de xestión empresarial. Métodos<text:s/>PERT e CPM. A xestión de stocks. A planificación na empresa e o establecemento de obxectivos.</text:p>
      <text:soft-page-break/>
      <text:p text:style-name="P998">Tema 73. Sistemas de control da empresa. Concepto. Elementos. Principais sistemas de control. O proceso de control. O control en directo. Eficacia e eficiencia como medidas do control.</text:p>
      <text:p text:style-name="P999">Tema 74. As decisións na empresa e os sistemas de toma de decisión: concepto e clases. O proceso de toma de decisións. As relacións na empresa. Os sistemas de información. O fluxo de información e a comunicación. Manexo da información.</text:p>
      <text:p text:style-name="P1000">Tema 75. A estrutura económico-financeira da empresa. As fontes de financiamento da empresa. O equilibrio financeiro. Equilibrio entre investimentos e financiamentos.</text:p>
      <text:p text:style-name="P1001">Tema 76. O investimento na empresa: concepto e clases. Valoración e selección de<text:s/>proxectos de investimento. O investimento en bens de equipamento. Decisións de renovación de equipamentos. O investimento en activo circulante. O efectivo.</text:p>
      <text:p text:style-name="P1002">Tema 77. O financiamento da estrutura fixa da empresa: o autofinanciamento. Os fondos de amortización. O crédito a longo, medio e curto prazo. O endebedamento.</text:p>
      <text:p text:style-name="P1003">Tema 78. O financiamento externo da empresa: o seu custo. O financiamento da empresa nos mercados financeiros internacionais. A estrutura financeira óptima da empresa. O beneficio da empresa. A relatividade do beneficio.</text:p>
      <text:p text:style-name="P1004">Tema 79. O proceso produtivo. Principios e modelos de produción. O custo do produto. Mínimo de explotación e óptimo de explotación. O control de custos. O custo dos subprodutos.</text:p>
      <text:p text:style-name="P1005">Tema 80. Política de produto. Avaliación da demanda e<text:s/>estudos de mercado. A comercialización do produto. Política de prezos. Variacións de prezos e os seus efectos. A distribución do produto. Canles de distribución.</text:p>
      <text:p text:style-name="P1006">Parte II:</text:p>
      <text:p text:style-name="P1007">A) Contabilidade.</text:p>
      <text:p text:style-name="P1008">a. A normalización contable española. Plan Xeral de Contabilidade<text:s/>español. Modelos normais de contas anuais.</text:p>
      <text:p text:style-name="P1009">b. Resolucións do Instituto de Contabilidade e Auditoría de Contas.</text:p>
      <text:p text:style-name="P1010">c. Contabilidade das operacións societarias.</text:p>
      <text:soft-page-break/>
      <text:p text:style-name="P1011">B) Cálculo financeiro.</text:p>
      <text:p text:style-name="P1012">a. Leis financeiras de capitalización simple e composta; lei de desconto<text:s/>simple comercial. Equivalencia de capitais. Tipos de xuros efectivos e nominais.</text:p>
      <text:p text:style-name="P1013">b. Operacións financeiras en réxime de capitalización composta. Equilibrio financeiro. Saldos financeiros. Custos e rendementos.</text:p>
      <text:p text:style-name="P1014">c. Rendas, préstamos e empréstitos. Operacións<text:s/>con valores.</text:p>
      <text:p text:style-name="P1015">Parte III:</text:p>
      <text:p text:style-name="P1016">– Dereito administrativo.</text:p>
      <text:p text:style-name="P1017">Tema 1. As fontes do dereito administrativo. A Constitución. A lei. Os decretos leis. A delegación lexislativa. Os tratados internacionais.</text:p>
      <text:p text:style-name="P1018">Tema 2. A potestade regulamentaria: titularidade, límites e control. O regulamento: clases. Eficacia dos regulamentos. A inderrogabilidade singular.</text:p>
      <text:p text:style-name="P1019">Tema 3. A organización administrativa. Órganos unipersoais e colexiados. A competencia e a xerarquía. Centralización, descentralización e desconcentración.</text:p>
      <text:p text:style-name="P1020">Tema 4. O sector<text:s/>público institucional estatal. Os organismos autónomos. As entidades públicas empresariais. As sociedades mercantís estatais. Os demais entes públicos.</text:p>
      <text:p text:style-name="P1021">Tema 5. A organización de funcionamento da Administración xeral e do sector público autonómico de Galicia. As entidades instrumentais.</text:p>
      <text:p text:style-name="P1022"><text:span text:style-name="T1023">Tema 6. As potestades administrativas. O principio de legalidade. A autotutela da Administración. A responsabilidade da Administración e os seus axentes. Requisitos. Prazos de reclamación</text:span><text:span text:style-name="T1024"><text:s/>e procedemento. O goberno aberto, es</text:span><text:span text:style-name="T1025">pecial referencia á transparencia e ao acceso á información pública, á participación na rendición de contas e ao bo goberno. Normativa reguladora da protección dos datos persoais: principios, dereitos das persoas e exercicio dos dereitos.</text:span></text:p>
      <text:p text:style-name="P1026"><text:span text:style-name="T1027">Tema 7. O acto ad</text:span><text:span text:style-name="T1028">ministrativo (I). Concepto, elementos e clases.<text:s/></text:span><text:span text:style-name="T1029">Forma. A notificación e a publicación dos actos administrativos. O silencio administrativo.</text:span></text:p>
      <text:p text:style-name="P1030">Tema 8. O acto administrativo (II). Eficacia e executoriedade dos actos administrativos. A suspensión de efectos do<text:s/>acto administrativo. A execución forzosa: especial referencia á<text:s/><text:soft-page-break/>vía de constrinximento. Validez e invalidez dos actos administrativos. Revogación e anulación de oficio dos actos administrativos.</text:p>
      <text:p text:style-name="P1031">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1032">Tema 10. Os contratos administrativos (I). Normativa reguladora dos contratos do sector público. Ámbito subxectivo e obxectivo de aplicación. Órganos de contratación. O contratista: aptitude para contratar. Tipos contractuais.</text:p>
      <text:p text:style-name="P1033">Tema 11. Os contratos administrativos (II).<text:s/>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1034">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1035">Tema 13. As subvencións. Lei de subvencións de Galicia. Concepto e principios xerais. Os beneficiarios. Procedementos de concesión.</text:p>
      <text:p text:style-name="P1036">Tema 14. Procedementos de xestión e xustificación. Reintegros. Control financeiro de subvencións. Infraccións e sancións administrativas. O delito subvencional. <text:s text:c="3"/></text:p>
      <text:p text:style-name="P1037">Tema 15. O patrimonio da Comunidade Autónoma de Galicia. Tráfico xurídico do patrimonio. Utilización e aproveitamento do patrimonio. Xestión do patrimonio. Protección<text:s/>e defensa.</text:p>
      <text:p text:style-name="P1038">Tema 16. A noción do servizo público. Os modos de xestión do servizo público. A garantía da calidade dos servizos públicos e a boa administración.</text:p>
      <text:p text:style-name="P1039">Tema 17. A potestade sancionadora da Administración. Fundamentos, contido e límites. As sancións<text:s/>administrativas: concepto e clases. O procedemento sancionador.</text:p>
      <text:p text:style-name="P1040">Tema 18. A expropiación forzosa. Fundamento e límites. Os suxeitos da expropiación. Requisitos da expropiación. O prezo xusto. A reversión expropiatoria.</text:p>
      <text:soft-page-break/>
      <text:p text:style-name="P1041">Tema 19. Os recursos administrativos.<text:s/>Clases de recursos. Procedemento de tramitación e resolución dos recursos administrativos.</text:p>
      <text:p text:style-name="P1042">Tema 20. A xurisdición contencioso-administrativa: ámbito. Os órganos da xurisdición contencioso-administrativa. As partes do procedemento. Obxecto do recurso. O procedemento contencioso-administrativo. A sentenza. Os recursos.</text:p>
      <text:p text:style-name="P1043">Tema 21. A Administración pública e a xustiza. Conflitos xurisdicionais, conflitos de competencia, cuestións de competencia e conflitos de atribucións</text:p>
      <text:p text:style-name="P1044">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sedes electrónicas, canles e punto de acceso, identificación e autenticación. Asistencia no uso de medios electrónicos aos interesados.</text:p>
      <text:p text:style-name="P1045">– Facenda pública.</text:p>
      <text:p text:style-name="P1046">Tema 23. O sector público nunha economía de mercado.<text:s/>Delimitación, criterios de medición, importancia e evolución. A contabilidade nacional e o sector público. A facenda pública. Os contidos actuais.</text:p>
      <text:p text:style-name="P1047">Tema 24. A intervención do sector público na actividade económica. Os fallos do mercado. Os fins do sector público. As operacións do sector público.</text:p>
      <text:p text:style-name="P1048">Tema 25. A toma de decisións no sector público. Elección social e preferencias individuais. O funcionamento democrático. Burocracia e grupos de interese.</text:p>
      <text:p text:style-name="P1049">Tema 26. O orzamento. Concepto e estrutura. O ciclo orzamentario. As distintas técnicas orzamentarias: do orzamento administrativo ás modernas técnicas de elaboración de orzamentos. O orzamento e os sistemas de planificación e control.</text:p>
      <text:p text:style-name="P1050">Tema 27. A eficiencia no sector público. Produción pública e produción privada. Selección e avaliación de proxectos. Custos, beneficios e regras de decisión.</text:p>
      <text:p text:style-name="P1051">Tema 28. A xestión pública. A xestión pública como ciencia multidisciplinar. Os fallos do sector público. Limitacións da intervención pública na corrección dos fallos do mercado. Emprego público: aspectos descritivos e mecanismos de incentivos.</text:p>
      <text:soft-page-break/>
      <text:p text:style-name="P1052">Tema 29. Experiencias de reforma na xestión pública nos países da OCDE. Problemas de medición do output público. Os indicadores de actividade. Mecanismos casecompetitivos e de mercado: os casemercados. Empresas públicas e eficiencia.</text:p>
      <text:p text:style-name="P1053">Tema 30. Relación entre equilibrio orzamentario e crecemento e estabilidade económica. Disciplina fiscal na Unión Europea. A reforma da institución orzamentaria en España: as leis de estabilidade orzamentaria.</text:p>
      <text:p text:style-name="P1054">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1055">Tema 32. Gasto público no Estado do benestar (I). Gastos sociais. Bens preferentes e equidade categórica. Gasto público en sanidade. Gasto público en educación. Gasto público en vivenda.</text:p>
      <text:p text:style-name="P1056">Tema 33. Gasto público no Estado do benestar (II). Prestacións económicas: concepto, tipos e xustificación. Sistema de pensións: deseño e efectos económicos. O seguro de desemprego. Os programas de loita contra a pobreza.</text:p>
      <text:p text:style-name="P1057">Tema 34. Os ingresos públicos. Criterios de clasificación. Os prezos e a empresa pública. Prezos públicos e taxas. As contribucións especiais. O imposto, concepto e distincións. Distintos tipos de impostos. Os elementos integrantes dos impostos.</text:p>
      <text:p text:style-name="P1058">Tema 35. Os principios impositivos. Os principios do beneficio e da capacidade de pagamento. A incidencia impositiva. Os sistemas fiscais. As principais figuras impositivas. Os condicionantes da estrutura tributaria. Evolución e modelos internacionais.</text:p>
      <text:p text:style-name="P1059">Tema 36. Os custos da imposición. Custos de eficiencia. Exceso de gravame e imposición óptima. Custos de recadación. A fraude fiscal: conceptos, efectos e condicionantes.</text:p>
      <text:p text:style-name="P1060">Tema 37. Imposición sobre a renda das persoas físicas: concepto e natureza. Evolución. Concepto fiscal de renda. A consideración das distintas fontes. As rendas irregulares e as 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1061">Tema 38. Imposición sobre sociedades: concepto e características. Xustificación. Base impoñible: problemas e alternativas de determinación. Tipos de gravame e beneficios<text:s/><text:soft-page-break/>fiscais. A incidencia do imposto. A integración coa imposición sobre a renda das persoas físicas.</text:p>
      <text:p text:style-name="P1062">Tema 39. A imposición xeral sobre as vendas. Concepto e clasificación. A imposición sobre o valor engadido: tipoloxía e problemas. Incidencia e valoración.</text:p>
      <text:p text:style-name="P1063">Tema 40. A imposición sobre consumos específicos. Razóns xustificativas. Evolución e figuras actuais. Incidencia e efectos económicos. Cota fixa versus imposición ad valorem. A imposición sobre o comercio exterior.</text:p>
      <text:p text:style-name="P1064">Tema 41. Tendencias dos modelos tributarios. As críticas aos modelos vixentes. As novas figuras impositivas: os impostos de ordenación, os impostos ecolóxicos e a taxa sobre transaccións financeiras. As propostas de reformas fiscais.</text:p>
      <text:p text:style-name="P1065">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1066">Tema 43. A facenda multinivel. Principios do federalismo fiscal. Distribución de competencias e modelos de financiamento. As subvencións intergobernamentais. A facenda internacional: a dobre imposición internacional; a harmonización fiscal.</text:p>
      <text:p text:style-name="P1067">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1068">– Sistema financeiro español.</text:p>
      <text:p text:style-name="P1069">Tema 45. A estrutura do sistema<text:s/>financeiro español. A autoridade monetaria. Intermediarios financeiros. Mercados financeiros.</text:p>
      <text:p text:style-name="P1070">Tema 46. Banco de España. Órganos reitores. Funcións. Supervisión prudencial das entidades de crédito. Execución da política monetaria. O sistema europeo de bancos centrais e o Banco Central Europeo.</text:p>
      <text:p text:style-name="P1071">Tema 47. Entidades de crédito. Os bancos. As caixas de aforro. Órganos de goberno. Competencias das comunidades autónomas. As fundacións bancarias. As cooperativas de crédito. As entidades de diñeiro electrónico.</text:p>
      <text:soft-page-break/>
      <text:p text:style-name="P1072">Tema<text:s/>48. O sector asegurador. Competencias da comunidade autónoma en materia de seguros. Condicións para o acceso e para o exercicio da actividade aseguradora. O Consorcio de Compensación de Seguros. Protección do asegurado.</text:p>
      <text:p text:style-name="P1073">Tema 49. A débeda pública nas<text:s/>administracións territoriais. Os fondos especiais de financiamento das administracións públicas. Limitacións no acceso ao endebedamento do sector público autonómico galego. A tutela financeira sobre as corporacións locais galegas.</text:p>
      <text:p text:style-name="P1074">– Dereito tributario.</text:p>
      <text:p text:style-name="P1075">Tema 50. O dereito tributario: concepto e contido. As fontes do dereito tributario. Administración tributaria. As obrigas e deberes da Administración tributaria. Os principios do ordenamento tributario español.</text:p>
      <text:p text:style-name="P1076">Tema 51.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1077">Tema 52. Os tributos. Concepto, fins e<text:s/>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1078">Tema 53. Os obrigados tributarios: clases. Dereitos e garantías. Os suxeitos pasivos. O contribuínte e o seu substituto. A capacidade de obrar na orde tributaria. Representación. Residencia e domicilio fiscal.</text:p>
      <text:p text:style-name="P1079">Tema 54. Os responsables tributarios. A responsabilidade tributaria. Responsables solidarios e subsidiarios. Os sucesores. Retedores e obrigados a ingresar á conta. Outros obrigados tributarios.</text:p>
      <text:p text:style-name="P1080">Tema 55.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1081">Tema 56. A aplicación dos tributos (I). Concepto e órganos competentes. A información e asistencia aos obrigados tributarios. A consulta tributaria. Información con carácter previo á adquisición ou transmisión de bens inmobles. A xestión censual. Colaboración social na<text:s/><text:soft-page-break/>aplicación dos tributos. A asistencia mutua: concepto. Carácter reservado dos datos con transcendencia tributaria.</text:p>
      <text:p text:style-name="P1082">Tema 57. A aplicación dos tributos (II). Os procedementos administrativos en materia tributaria: fases. Obriga de resolución e prazos de resolución. A proba. Notificacións. A denuncia pública. As liquidacións tributarias.</text:p>
      <text:p text:style-name="P1083">Tema 58.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1084">Tema 59. Actuacións e procedemento de xestión tributaria (II). Procedemento de comprobación de valores. Procedemento de verificación de datos. Procedemento de comprobación limitada. Outros procedementos de xestión tributaria.</text:p>
      <text:p text:style-name="P1085">Tema 60.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text:s/>compensación. A compensación de oficio de débedas de entidades públicas. O procedemento de dedución.</text:p>
      <text:p text:style-name="P1086">Tema 61.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1087">Tema 62. 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1088">Tema 63. A potestade sancionadora<text:s/>en materia tributaria (I). Principios. Os suxeitos responsables das infraccións e sancións tributarias. Concepto e clases de infraccións e sancións tributarias. Cuantificación das sancións. Extinción da responsabilidade derivada das infraccións tributarias<text:s/>e extinción das sancións tributarias.</text:p>
      <text:soft-page-break/>
      <text:p text:style-name="P1089">Tema 64. A potestade sancionadora en materia tributaria (II). Procedemento sancionador en materia tributaria: iniciación, instrución e terminación. Tramitación conxunta. Tramitación separada.</text:p>
      <text:p text:style-name="P1090">Tema 65. Delitos contra a<text:s/>facenda pública. Descrición dos tipos penais contra a facenda pública. A responsabilidade civil. Actuacións e procedementos de aplicación dos tributos en supostos de delito contra a Facenda pública. O procedemento de recuperación de axudas de Estado.</text:p>
      <text:p text:style-name="P1091">Tema<text:s/>66. Revisión de actos en vía administrativa. Normas comúns. Procedementos especiais de revisión. O recurso de reposición. As reclamacións económico-administrativas: ámbito de aplicación, organización e competencias. A Xunta Superior de Facenda.</text:p>
      <text:p text:style-name="P1092">Tema 67. As reclamacións económico-administrativas: os interesados no procedemento. A suspensión. O procedemento xeral: procedemento en única ou primeira instancia, recursos en vía económico-administrativa, procedemento abreviado.</text:p>
      <text:p text:style-name="P1093">Tema 68. O imposto sobre a renda das persoas físicas (I): natureza, obxecto e ámbito de aplicación. Suxeición ao imposto: aspectos materiais, persoais e temporais. Determinación da capacidade económica sometida a gravame: rendementos e ganancias e perdas patrimoniais. Regras especiais de valoración. Clases de rendas. Integración e compensación de rendas.</text:p>
      <text:p text:style-name="P1094">Tema 69. O imposto sobre a renda das persoas físicas (II). Base impoñible e liquidable. Reducións. Adecuación do imposto ás circunstancias persoais e familiares do contribuínte. Cálculo do<text:s/>imposto estatal. Gravame autonómico. Cota diferencial. A tributación familiar. Réximes especiais. Gestión do imposto: declaracións, pagamentos á conta e obrigas formais.</text:p>
      <text:p text:style-name="P1095">Tema 70. O imposto sobre a renda de non residentes: natureza, obxecto e ámbito de aplicación. Elementos persoais. Suxeición ao imposto. Rendas obtidas mediante establecemento permanente. Rendas obtidas sen mediación de establecemento permanente. Gravame especial sobre bens inmobles de entidades non residentes.</text:p>
      <text:p text:style-name="P1096">Tema 71. O imposto sobre o patrimonio. Natureza, obxecto e ámbito de aplicación. Feito impoñible e bens exentos. Suxeito pasivo. Base impoñible e liquidable. Devindicación. A débeda tributaria. Xestión do imposto.</text:p>
      <text:soft-page-break/>
      <text:p text:style-name="P1097">Tema 72. O imposto sobre sociedades (I): natureza e ámbito de aplicación. O feito impoñible. Contribuíntes. Exencións. Base impoñible. Período impositivo e devindicación do imposto.</text:p>
      <text:p text:style-name="P1098">Tema 73. O imposto sobre sociedades (II). Débeda tributaria: tipos de gravame, cota íntegra, bonificacións, deducións, retencións, devolucións e pagamentos á conta. Réximes especiais. Xestión do imposto.</text:p>
      <text:p text:style-name="P1099">Tema 74. O imposto sobre sucesións e doazóns (I). Feito impoñible: presuncións. Suxeito pasivo e responsables. Base impoñible. A base liquidable. A tarifa. A débeda tributaria. Devindicación e prescrición.</text:p>
      <text:p text:style-name="P1100">Tema 75. O imposto sobre sucesións e doazóns (II). Normas especiais sobre o dereito de usufruto, uso, habitación, substitucións, fideicomisos, reservas, particións e excesos de adxudicación, repudiación, renuncia e doazóns. Obrigas formais. Xestión<text:s/>do imposto.</text:p>
      <text:p text:style-name="P1101">Tema 76. O imposto sobre o valor engadido (I). Natureza e ámbito de aplicación. Feito impoñible. Breve referencia ás exencións. Deslindamento do IVE co imposto sobre transmisións patrimoniais e actos xurídicos documentados. Lugar de<text:s/>realización do feito impoñible. Devindicación do imposto. Suxeitos pasivos e responsables. Repercusións.</text:p>
      <text:p text:style-name="P1102">Tema 77. O imposto sobre o valor engadido (II). A base impoñible. A débeda tributaria: tipos impositivos. Deducións. Devolucións. Réximes especiais. Xestión.</text:p>
      <text:p text:style-name="P1103">Tema 7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cota tributaria.</text:p>
      <text:p text:style-name="P1104">Tema 79. O imposto sobre transmisións patrimoniais e actos xurídicos documentados (II). Actos xurídicos documentados: principios xerais e tributación dos documentos administrativos, mercantís e notariais. Disposicións comúns: beneficios fiscais, comprobación de valores, devindicación, prescrición, obrigas formais, xestión e devolución.</text:p>
      <text:p text:style-name="P1105">Tema 8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text:s/><text:soft-page-break/>e sobre a electricidade. O imposto sobre as primas de seguros. Os impostos ambientais estatais.</text:p>
      <text:p text:style-name="P1106"><text:span text:style-name="T1107">Tema 81. O Imposto sobre Determinados Servizos Dixitais. Imposto sobre as Transaccións Finance</text:span><text:span text:style-name="T1108">iras. Os impostos medioambientais estatais: o imposto sobre o valor da produción da enerxía eléctrica, os impostos sobre a produción de combustible nuclear gastado e residuos radioactivos resultantes da xeración de enerxía <text:s/>nucleoeléctrica e sobre o almace</text:span><text:span text:style-name="T1109">namento de combustible nuclear gastado e residuos radioactivos en instalacións centralizadas, o imposto sobre os gases <text:s/>fluorados de efecto invernadoiro e o Imposto sobre o valor da extracción d</text:span><text:span text:style-name="T1110">e gas, petróleo e condensados.</text:span></text:p>
      <text:p text:style-name="P1111"><text:span text:style-name="T1112">Tema 82. A tributación sobre o<text:s/></text:span><text:span text:style-name="T1113">xogo. Tributos cedidos: taxa sobre rifas, tómbolas, apostas e com</text:span><text:span text:style-name="T1114">binacións aleatorias. Taxa sobre xogos de sorte, envite ou azar. Imposto sobre actividades do xogo.</text:span></text:p>
      <text:p text:style-name="P1115">Tema 83. Os tributos propios da Comunidade Autónoma de Galicia: o imposto sobre contaminación atmosférica. O imposto sobre o dano ambiental causado por determinados usos e aproveitamentos da auga encorada. O canon da auga e o coeficiente de vertedura. O canon eólico. O imposto compensatorio ambiental mineiro. O canon de inmobles declarados en estado de abandono.</text:p>
      <text:p text:style-name="P1116">Tema 84. As taxas e prezos públicos: normativa estatal. A lei de taxas, prezos e exaccións reguladoras da Comunidade Autónoma de Galicia: instrumentos financeiros e reguladores. Taxas e prezos: elementos esenciais; aplicación de taxas e prezos.</text:p>
      <text:p text:style-name="P1117">Tema 85. O financiamento das comunidades autónomas. Principios. Sistemas de financiamento das comunidades autónomas de réxime común. Réxime da cesión de tributos. Órganos e formas de relación entre o Estado e as comunidades autónomas.</text:p>
      <text:p text:style-name="P1118">Tema 86. Financiamento das facendas locais. Recursos das facendas locais. Recursos dos municipios. Os impostos municipais. Recursos das provincias e outras entidades locais.</text:p>
      <text:p text:style-name="P1119">– Dereito orzamentario.</text:p>
      <text:p text:style-name="P1120">Tema 87. O dereito financeiro. Concepto, autonomía e contido. Os principios constitucionais do dereito financeiro. A facenda pública na Constitución española.</text:p>
      <text:p text:style-name="P1121">Tema 88. O dereito orzamentario: concepto e contido. A lei de disciplina orzamentaria e substentabilidade financeira de Galicia. A lexislación financeira da Comunidade Autónoma<text:s/><text:soft-page-break/>de Galicia. A facenda autonómica: ámbito de aplicación, dereitos e obrigas da Comunidade Autónoma.</text:p>
      <text:p text:style-name="P1122">Tema 89. Os orzamentos xerais da Comunidade Autónoma (I). Concepto e contido. Clasificacións orzamentarias de ingresos e gastos. Elaboración e aprobación.</text:p>
      <text:p text:style-name="P1123">Tema 90. Os orzamentos xerais da Comunidade Autónoma (II). As modificacións orzamentarias. Tipoloxía, requisitos e competencias para a súa autorización. O control das modificacións orzamentarias. Liquidación dos orzamentos.</text:p>
      <text:p text:style-name="P1124">Tema 91. O gasto público:<text:s/>concepto. Principios constitucionais. Procedemento de execución do gasto público.</text:p>
      <text:p text:style-name="P1125">Tema 92. Os fondos europeos. A política agrícola común da Unión Europea: axudas directas e programas de desenvolvemento rural. Os fondos estruturais e iniciativas comunitarias. Os instrumentos financeiros.</text:p>
      <text:p text:style-name="P1126">Tema 93. A xestión do gasto. Xestión de gastos de persoal. Retribucións dos empregados públicos. A seguridade social dos empregados públicos. A xestión dos gastos de clases pasivas.</text:p>
      <text:p text:style-name="P1127">Tema 94. A Tesouraría da Comunidade Autónoma: funcións e competencias. A xestión de pagamentos. Pagamentos a xustificar e anticipos de caixa fixa. Réxime xurídico do endebedamento do sector público e dos avais da comunidade autónoma.</text:p>
      <text:p text:style-name="P1128">Tema 95.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1129">Tema 96. A contabilidade nacional.<text:s/>O Sistema Europeo de Contas (SEC 2010). Sector administracións publicas: a súa delimitación. Determinación dos equilibrios presupuestarios básicos: aforro bruto e aforro neto, capacidade e necesidade de financiamento, capacidade e necesidade de endebedamento. As relacións entre a contabilidade pública e a contabilidade nacional. Criterios de axuste.</text:p>
      <text:p text:style-name="P1130"/>
      <text:p text:style-name="P1131">Tema 97. O control interno da actividade económico-financeira do sector público (I), concepto de control. Clases de control. Natureza, fundamento e ámbito de<text:s/>aplicación do control. A Intervención Xeral da Comunidade Autónoma: organización e funcións.</text:p>
      <text:p text:style-name="P1132"/>
      <text:soft-page-break/>
      <text:p text:style-name="P1133">Tema 98.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1134">Tema 99. O control interno da actividade económico-financeira do sector público (III). As normas de auditoría do sector público e normas técnicas. Especialidades en relación ás técnicas de control. Fiscalización por mostraxe. Os instrumentos de control e as novas tecnoloxías.</text:p>
      <text:p text:style-name="P1135">Tema 100. O control externo da actividade económico-financeira do sector público. O control parlamentario. O control do Tribunal de Contas e do Consello de Contas. O Consello de<text:s/>Contas: competencias e funcións. A función fiscalizadora e a función de prevención da corrupción. A función xurisdicional do Tribunal de Contas. Réxime de responsabilidade na xestión financeira pública. Os procedementos para a exixencia de responsabilidade<text:s/>contable.</text:p>
      <text:p text:style-name="P1136"/>
      <text:p text:style-name="P1137"/>
      <text:p text:style-name="P1138"><text:bookmark-start text:name="__RefHeading___Toc937_868365924"/><text:bookmark-end text:name="__RefHeading___Toc937_868365924"/></text:p>
      <text:p text:style-name="P1139"/>
      <text:p text:style-name="P1140"/>
      <text:p text:style-name="P1141">ANEXO III</text:p>
      <text:p text:style-name="P1142"/>
      <text:p text:style-name="P1143"><text:span text:style-name="T1144">(nome e apelidos do aspirante)<text:s/></text:span><text:span text:style-name="T1145"><text:tab/></text:span><text:span text:style-name="T1146"><text:tab/></text:span><text:span text:style-name="T1147"><text:tab/></text:span><text:span text:style-name="T1148"><text:tab/></text:span><text:span text:style-name="T1149">, con domicilio en<text:s/></text:span><text:span text:style-name="T1150"><text:tab/></text:span><text:span text:style-name="T1151"><text:tab/></text:span><text:span text:style-name="T1152"><text:tab/></text:span><text:span text:style-name="T1153">, con NIF/NIE/pasaporte<text:s/></text:span><text:span text:style-name="T1154"><text:tab/></text:span><text:span text:style-name="T1155"><text:tab/></text:span><text:span text:style-name="T1156">, declara, para os efectos de ser nomeado/a persoal funcionario do Corpo superior da Administración xeral da Comunidade Autónoma de Galicia,<text:s/></text:span><text:span text:style-name="T1157">subgrupo A1, escala superior de finanzas, que non foi despedida/o nin separada/o mediante expediente disciplinario de ningunha administración pública ou órgano constitucional ou estatutario das comunidades autónomas, nin se atopa en situación de inhabilita</text:span><text:span text:style-name="T1158">ción absoluta ou especial para o desempeño de empregos ou cargos públicos por resolución xudicial para o acceso ao dito corpo ou escala.</text:span></text:p>
      <text:p text:style-name="P1159"/>
      <text:p text:style-name="P1160"><text:span text:style-name="T1161"><text:tab/></text:span><text:span text:style-name="T1162"><text:tab/></text:span><text:span text:style-name="T1163">,<text:s/></text:span><text:span text:style-name="T1164"><text:tab/></text:span><text:span text:style-name="T1165"><text:s/>de<text:s/></text:span><text:span text:style-name="T1166"><text:tab/></text:span><text:span text:style-name="T1167"><text:tab/></text:span><text:span text:style-name="T1168"><text:s/>de 202</text:span><text:span text:style-name="T1169"><text:tab/></text:span></text:p>
      <text:p text:style-name="P1170"/>
      <text:p text:style-name="P1171"><text:bookmark-start text:name="__RefHeading___Toc939_868365924"/><text:bookmark-end text:name="__RefHeading___Toc939_868365924"/></text:p>
      <text:p text:style-name="P1172"/>
      <text:p text:style-name="P1173">ANEXO IV</text:p>
      <text:p text:style-name="P1174"/>
      <text:p text:style-name="P1175"><text:span text:style-name="T1176">(nome e apelidos aspirante)<text:s/></text:span><text:span text:style-name="T1177"><text:tab/></text:span><text:span text:style-name="T1178"><text:tab/></text:span><text:span text:style-name="T1179"><text:tab/></text:span><text:span text:style-name="T1180"><text:tab/></text:span><text:span text:style-name="T1181">, con domicilio en<text:s/></text:span><text:span text:style-name="T1182"><text:tab/><text:s text:c="11"/></text:span><text:span text:style-name="T1183"><text:tab/></text:span><text:span text:style-name="T1184"><text:tab/></text:span><text:span text:style-name="T1185">, con NIF/NIE/pasapo</text:span><text:span text:style-name="T1186">rte<text:s/></text:span><text:span text:style-name="T1187"><text:tab/></text:span><text:span text:style-name="T1188"><text:tab/></text:span><text:span text:style-name="T1189">, declara, para efectos de ser nomeada/o persoal funcionario de carreira no corpo superior da Administración xeral da Comunidade Autónoma de Galicia, subgrupo A1, escala superior de finanzas, que non se atopa inhabilitada/o ou en situación equivalent</text:span><text:span text:style-name="T1190">e nin foi sometida/o a sanción disciplinaria ou equivalente que impida, no Estado de<text:s/></text:span><text:span text:style-name="T1191"><text:s text:c="14"/></text:span><text:span text:style-name="T1192">, nos mesmos termos, o acceso ao emprego público.</text:span></text:p>
      <text:p text:style-name="P1193"/>
      <text:p text:style-name="P1194"><text:span text:style-name="T1195">(país e localidade)<text:s/></text:span><text:span text:style-name="T1196"><text:tab/></text:span><text:span text:style-name="T1197"><text:tab/></text:span><text:span text:style-name="T1198"><text:tab/></text:span><text:span text:style-name="T1199">,<text:s/></text:span><text:span text:style-name="T1200"><text:tab/></text:span><text:span text:style-name="T1201"><text:s/>de<text:s/></text:span><text:span text:style-name="T1202"><text:tab/></text:span><text:span text:style-name="T1203"><text:tab/></text:span><text:span text:style-name="T1204"><text:s/>de 202<text:s/></text:span><text:span text:style-name="T12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Cabeceira" style:display-name="Cabeceir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ceiraCarác." style:display-name="Cabeceira Carác." style:family="text" style:parent-style-name="Tipodeletrapredefinidodoparágrafo">
      <style:text-properties style:font-name-complex="Mangal" style:font-size-complex="10.5pt"/>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édepáxinaCarác." style:display-name="Pé de páxina Carác." style:family="text" style:parent-style-name="Tipodeletrapredefinidodopará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08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Arial" fo:font-size="9pt" style:font-size-asian="9pt" style:font-size-complex="9pt"/>
    </style:style>
    <style:style style:name="T4" style:parent-style-name="Fuentedepárrafopredeter." style:family="text">
      <style:text-properties style:font-name="Arial" fo:font-size="9pt" style:font-size-asian="9pt" style:font-size-complex="9pt"/>
    </style:style>
    <style:style style:name="T5" style:parent-style-name="Fuentedepárrafopredeter." style:family="text">
      <style:text-properties style:font-name="Arial" fo:font-size="9pt" style:font-size-asian="9pt" style:font-size-complex="9pt"/>
    </style:style>
    <style:style style:name="P6" style:parent-style-name="Piedepágina" style:family="paragraph">
      <style:paragraph-properties fo:text-align="center"/>
    </style:style>
  </office:automatic-styles>
  <office:master-styles>
    <style:master-page style:name="MP0" style:page-layout-name="PL0">
      <style:header>
        <text:p text:style-name="P2"><text:span text:style-name="T3"><text:tab/></text:span><text:span text:style-name="T4"><text:tab/></text:span><text:span text:style-name="T5"><text:page-number text:fixed="false">9</text:page-number></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Lopez Lopez, Lorena</dc:creator>
    <meta:creation-date>2023-12-15T08:09:00Z</meta:creation-date>
    <dc:date>2023-12-21T09:21:00Z</dc:date>
    <meta:print-date>2023-12-19T15:03:00Z</meta:print-date>
    <meta:template xlink:href="Normal" xlink:type="simple"/>
    <meta:editing-cycles>17</meta:editing-cycles>
    <meta:editing-duration>PT1224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246" meta:word-count="18975" meta:character-count="123095" meta:row-count="869" meta:non-whitespace-character-count="104366"/>
  </office:meta>
</office:document-meta>
</file>