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border="0.0069in solid #000000" fo:padding-top="0.0138in" fo:padding-left="0.0555in" fo:padding-bottom="0.0138in" fo:padding-right="0.0555in" style:shadow="none" fo:text-align="justify" style:vertical-align="auto" fo:line-height="150%"/>
      <style:text-properties fo:hyphenate="true"/>
    </style:style>
    <style:style style:name="T4"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language="gl" fo:country="ES" style:language-asian="es" style:country-asian="ES" style:language-complex="ar" style:country-complex="SA"/>
    </style:style>
    <style:style style:name="T5" style:parent-style-name="Fuentedepárrafopredeter." style:family="text">
      <style:text-properties style:font-name="Arial" style:font-name-asian="Times New Roman" style:font-name-complex="Arial" fo:font-style="italic" style:font-style-asian="italic" fo:color="#000000" style:letter-kerning="false" fo:font-size="11pt" style:font-size-asian="11pt" style:font-size-complex="11pt" fo:language="gl" fo:country="ES" style:language-asian="es" style:country-asian="ES" style:language-complex="ar" style:country-complex="SA"/>
    </style:style>
    <style:style style:name="P6" style:parent-style-name="Standard" style:family="paragraph">
      <style:paragraph-properties style:text-autospace="none" fo:text-align="center" fo:line-height="150%"/>
      <style:text-properties style:font-name="Arial" style:font-name-asian="Times New Roman" style:font-name-complex="Arial" fo:font-style="italic" style:font-style-asian="italic" style:letter-kerning="false" fo:font-size="11pt" style:font-size-asian="11pt" style:font-size-complex="11pt" fo:language="gl" fo:country="ES" style:language-asian="es" style:country-asian="ES" style:language-complex="ar" style:country-complex="SA" fo:hyphenate="true"/>
    </style:style>
    <style:style style:name="P7" style:parent-style-name="Standard" style:family="paragraph">
      <style:paragraph-properties style:text-autospace="none" fo:text-align="center" fo:line-height="150%"/>
      <style:text-properties style:font-name="Arial" style:font-name-asian="Times New Roman" style:font-name-complex="Arial" style:letter-kerning="false" fo:font-size="11pt" style:font-size-asian="11pt" style:font-size-complex="11pt" fo:language="gl" fo:country="ES" style:language-asian="es" style:country-asian="ES" style:language-complex="ar" style:country-complex="SA" fo:hyphenate="true"/>
    </style:style>
    <style:style style:name="P8" style:parent-style-name="Standarduseruser" style:family="paragraph">
      <style:paragraph-properties fo:text-align="justify" fo:line-height="150%"/>
      <style:text-properties style:font-name="Arial" style:font-name-complex="Arial" style:letter-kerning="false" fo:font-size="11pt" style:font-size-asian="11pt" style:font-size-complex="11pt" style:language-asian="es" style:country-asian="ES"/>
    </style:style>
    <style:style style:name="P9" style:parent-style-name="Standarduser" style:family="paragraph">
      <style:paragraph-properties fo:text-align="justify" fo:line-height="150%"/>
    </style:style>
    <style:style style:name="T10" style:parent-style-name="Fuentedepárrafopredeter.1" style:family="text">
      <style:text-properties style:font-name="Arial" style:font-name-complex="Arial" fo:color="#000000" fo:font-size="11pt" style:font-size-asian="11pt" style:font-size-complex="11pt"/>
    </style:style>
    <style:style style:name="T11" style:parent-style-name="Fuentedepárrafopredeter.1" style:family="text">
      <style:text-properties style:font-name="Arial" style:font-name-complex="Arial" fo:color="#000000" fo:font-size="11pt" style:font-size-asian="11pt" style:font-size-complex="11pt" fo:background-color="#FFFFFF"/>
    </style:style>
    <style:style style:name="T12" style:parent-style-name="Fuentedepárrafopredeter.1" style:family="text">
      <style:text-properties style:font-name="Arial" style:font-name-complex="Arial" fo:color="#000000" fo:font-size="11pt" style:font-size-asian="11pt" style:font-size-complex="11pt" fo:background-color="#FFFFFF"/>
    </style:style>
    <style:style style:name="P13" style:parent-style-name="Standarduser" style:family="paragraph">
      <style:paragraph-properties fo:text-align="justify" fo:line-height="150%"/>
      <style:text-properties style:font-name="Arial" style:font-name-asian="Arial" style:font-name-complex="Arial" style:font-style-complex="italic" fo:color="#000000" fo:font-size="11pt" style:font-size-asian="11pt" style:font-size-complex="11pt"/>
    </style:style>
    <style:style style:name="P14"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15"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style:style>
    <style:style style:name="P16" style:parent-style-name="Standarduser" style:family="paragraph">
      <style:paragraph-properties fo:text-align="justify" fo:line-height="150%"/>
    </style:style>
    <style:style style:name="T17" style:parent-style-name="Fuentedepárrafopredeter." style:family="text">
      <style:text-properties style:font-name="Arial" style:font-name-complex="Arial" fo:color="#000000" fo:font-size="11pt" style:font-size-asian="11pt" style:font-size-complex="11pt"/>
    </style:style>
    <style:style style:name="T18" style:parent-style-name="Fuentedepárrafopredeter." style:family="text">
      <style:text-properties style:font-name="Arial" style:font-name-complex="Arial" style:font-style-complex="italic" fo:color="#000000" fo:font-size="11pt" style:font-size-asian="11pt" style:font-size-complex="11pt"/>
    </style:style>
    <style:style style:name="T19"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20" style:parent-style-name="Fuentedepárrafopredeter." style:family="text">
      <style:text-properties style:font-name="Arial" style:font-name-complex="Arial" fo:color="#000000" fo:font-size="11pt" style:font-size-asian="11pt" style:font-size-complex="11pt"/>
    </style:style>
    <style:style style:name="T21" style:parent-style-name="Fuentedepárrafopredeter." style:family="text">
      <style:text-properties style:font-name="Arial" style:font-name-complex="Arial" fo:color="#000000" fo:font-size="11pt" style:font-size-asian="11pt" style:font-size-complex="11pt"/>
    </style:style>
    <style:style style:name="P22"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23" style:parent-style-name="Standarduser" style:family="paragraph">
      <style:paragraph-properties fo:text-align="justify" fo:line-height="150%"/>
      <style:text-properties style:font-name="Arial" style:font-name-complex="Arial" fo:font-size="11pt" style:font-size-asian="11pt" style:font-size-complex="11pt"/>
    </style:style>
    <style:style style:name="P24" style:parent-style-name="Standard" style:family="paragraph">
      <style:paragraph-properties fo:text-align="center"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25" style:parent-style-name="Standard" style:family="paragraph">
      <style:paragraph-properties fo:text-align="center"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26" style:parent-style-name="Standarduser" style:family="paragraph">
      <style:paragraph-properties fo:text-align="justify" fo:line-height="150%"/>
    </style:style>
    <style:style style:name="T27" style:parent-style-name="Fuentedepárrafopredeter.1" style:family="text">
      <style:text-properties style:font-name="Arial" style:font-name-complex="Arial" style:font-style-complex="italic" fo:color="#000000" fo:font-size="11pt" style:font-size-asian="11pt" style:font-size-complex="11pt"/>
    </style:style>
    <style:style style:name="T28" style:parent-style-name="Fuentedepárrafopredeter.1" style:family="text">
      <style:text-properties style:font-name="Arial" style:font-name-complex="Arial" style:font-style-complex="italic" fo:color="#000000" fo:font-size="11pt" style:font-size-asian="11pt" style:font-size-complex="11pt"/>
    </style:style>
    <style:style style:name="T29" style:parent-style-name="Fuentedepárrafopredeter." style:family="text">
      <style:text-properties style:font-name="Arial" style:font-name-complex="Arial" fo:color="#000000" style:letter-kerning="false" fo:font-size="11pt" style:font-size-asian="11pt" style:font-size-complex="11pt" style:language-asian="es" style:country-asian="ES"/>
    </style:style>
    <style:style style:name="P30" style:parent-style-name="Standarduser" style:family="paragraph">
      <style:paragraph-properties fo:text-align="justify" fo:line-height="150%"/>
      <style:text-properties style:font-name="Arial" style:font-name-complex="Arial" fo:color="#000000" style:letter-kerning="false" fo:font-size="11pt" style:font-size-asian="11pt" style:font-size-complex="11pt" style:language-asian="es" style:country-asian="ES"/>
    </style:style>
    <style:style style:name="P31" style:parent-style-name="Standarduser" style:family="paragraph">
      <style:paragraph-properties fo:text-align="justify" fo:line-height="150%"/>
      <style:text-properties style:font-name="Arial" style:font-name-complex="Arial" fo:font-size="11pt" style:font-size-asian="11pt" style:font-size-complex="11pt"/>
    </style:style>
    <style:style style:name="P32" style:parent-style-name="Standarduser" style:family="paragraph">
      <style:paragraph-properties fo:text-align="justify" fo:line-height="150%"/>
      <style:text-properties style:font-name="Arial" style:font-name-complex="Arial" fo:font-size="11pt" style:font-size-asian="11pt" style:font-size-complex="11pt"/>
    </style:style>
    <style:style style:name="P33" style:parent-style-name="Standarduser" style:family="paragraph">
      <style:paragraph-properties fo:text-align="justify" fo:line-height="150%"/>
    </style:style>
    <style:style style:name="T34" style:parent-style-name="Fuentedepárrafopredeter." style:family="text">
      <style:text-properties style:font-name="Arial" style:font-name-complex="Arial" fo:color="#000000" fo:font-size="11pt" style:font-size-asian="11pt" style:font-size-complex="11pt"/>
    </style:style>
    <style:style style:name="T35" style:parent-style-name="Fuentedepárrafopredeter." style:family="text">
      <style:text-properties style:font-name="Arial" style:font-name-complex="Arial" fo:color="#000000" fo:font-size="11pt" style:font-size-asian="11pt" style:font-size-complex="11pt"/>
    </style:style>
    <style:style style:name="T36" style:parent-style-name="Fuentedepárrafopredeter." style:family="text">
      <style:text-properties style:font-name="Arial" style:font-name-complex="Arial" fo:color="#000000" style:letter-kerning="false" fo:font-size="11pt" style:font-size-asian="11pt" style:font-size-complex="11pt" style:language-asian="es" style:country-asian="ES"/>
    </style:style>
    <style:style style:name="T37" style:parent-style-name="Fuentedepárrafopredeter." style:family="text">
      <style:text-properties style:font-name="Arial" style:font-name-complex="Arial" style:font-style-complex="italic" fo:color="#000000" fo:font-size="11pt" style:font-size-asian="11pt" style:font-size-complex="11pt"/>
    </style:style>
    <style:style style:name="T38"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39"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T40" style:parent-style-name="Fuentedepárrafopredeter." style:family="text">
      <style:text-properties style:font-name="Arial" style:font-name-complex="Arial" style:font-style-complex="italic" fo:color="#000000" fo:font-size="11pt" style:font-size-asian="11pt" style:font-size-complex="11pt" fo:background-color="#FFFFFF"/>
    </style:style>
    <style:style style:name="P41" style:parent-style-name="Standarduser" style:family="paragraph">
      <style:paragraph-properties fo:text-align="justify" fo:line-height="150%"/>
      <style:text-properties style:font-name="Arial" style:font-name-complex="Arial" style:font-style-complex="italic" fo:color="#000000" fo:font-size="11pt" style:font-size-asian="11pt" style:font-size-complex="11pt" fo:background-color="#FFFFFF"/>
    </style:style>
    <style:style style:name="P42" style:parent-style-name="Standarduseruser" style:family="paragraph">
      <style:paragraph-properties fo:text-align="justify" fo:line-height="150%"/>
      <style:text-properties style:font-name="Arial" style:font-name-complex="Arial" fo:font-size="11pt" style:font-size-asian="11pt" style:font-size-complex="11pt"/>
    </style:style>
    <style:style style:name="P43" style:parent-style-name="Standarduseruser" style:family="paragraph">
      <style:paragraph-properties fo:text-align="justify" fo:line-height="150%"/>
      <style:text-properties style:font-name="Arial" style:font-name-complex="Arial" fo:font-size="11pt" style:font-size-asian="11pt" style:font-size-complex="11pt"/>
    </style:style>
    <style:style style:name="P44" style:parent-style-name="Standarduser" style:family="paragraph">
      <style:paragraph-properties fo:text-align="justify" fo:line-height="150%"/>
      <style:text-properties style:font-name="Arial" style:font-name-complex="Arial" fo:font-size="11pt" style:font-size-asian="11pt" style:font-size-complex="11pt"/>
    </style:style>
    <style:style style:name="P45" style:parent-style-name="Standarduser" style:family="paragraph">
      <style:paragraph-properties fo:text-align="justify" fo:line-height="150%"/>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asian="Arial" style:font-name-complex="Arial" fo:font-size="11pt" style:font-size-asian="11pt" style:font-size-complex="11pt"/>
    </style:style>
    <style:style style:name="T49" style:parent-style-name="Fuentedepárrafopredeter." style:family="text">
      <style:text-properties style:font-name="Arial" style:font-name-asian="Arial" style:font-name-complex="Arial"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P51" style:parent-style-name="Standarduser" style:family="paragraph">
      <style:paragraph-properties fo:text-align="justify" fo:line-height="150%"/>
      <style:text-properties style:font-name="Arial" style:font-name-complex="Arial" fo:font-size="11pt" style:font-size-asian="11pt" style:font-size-complex="11pt"/>
    </style:style>
    <style:style style:name="P52" style:parent-style-name="Standarduseruser" style:family="paragraph">
      <style:paragraph-properties fo:text-align="justify" fo:line-height="150%"/>
      <style:text-properties style:font-name="Arial" style:font-name-complex="Arial" fo:font-size="11pt" style:font-size-asian="11pt" style:font-size-complex="11pt"/>
    </style:style>
    <style:style style:name="P53"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54" style:parent-style-name="Standard" style:family="paragraph">
      <style:paragraph-properties fo:text-align="justify" fo:line-height="150%"/>
      <style:text-properties style:font-name="Arial" style:font-name-complex="Arial" fo:color="#000000" fo:font-size="11pt" style:font-size-asian="11pt" style:font-size-complex="11pt" fo:language="gl" fo:country="ES"/>
    </style:style>
    <style:style style:name="P55" style:parent-style-name="Standard" style:family="paragraph">
      <style:paragraph-properties fo:text-align="justify"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56" style:parent-style-name="Standard" style:family="paragraph">
      <style:paragraph-properties fo:text-align="justify" fo:line-height="150%"/>
    </style:style>
    <style:style style:name="T57"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58" style:parent-style-name="Fuentedepárrafopredeter." style:family="text">
      <style:text-properties style:font-name="Arial" style:font-name-complex="Arial" fo:color="#000000" fo:font-size="11pt" style:font-size-asian="11pt" style:font-size-complex="11pt"/>
    </style:style>
    <style:style style:name="P59" style:parent-style-name="Standard" style:family="paragraph">
      <style:paragraph-properties fo:text-align="justify" fo:line-height="150%"/>
      <style:text-properties style:font-name="Arial" style:font-name-asian="Times New Roman" style:font-name-complex="Arial" fo:color="#000000" fo:font-size="11pt" style:font-size-asian="11pt" style:font-size-complex="11pt" fo:language="gl" fo:country="ES" style:language-complex="ar" style:country-complex="SA"/>
    </style:style>
    <style:style style:name="P60" style:parent-style-name="Standarduseruser" style:family="paragraph">
      <style:paragraph-properties fo:text-align="justify" fo:line-height="150%"/>
    </style:style>
    <style:style style:name="T61" style:parent-style-name="Fuentedepárrafopredeter." style:family="text">
      <style:text-properties style:font-name="Arial" style:font-name-complex="Arial" fo:color="#000000" fo:font-size="11pt" style:font-size-asian="11pt" style:font-size-complex="11pt"/>
    </style:style>
    <style:style style:name="T62" style:parent-style-name="Fuentedepárrafopredeter." style:family="text">
      <style:text-properties style:font-name="Arial" style:font-name-complex="Arial" fo:color="#000000" fo:letter-spacing="-0.0013in" fo:font-size="11pt" style:font-size-asian="11pt" style:font-size-complex="11pt"/>
    </style:style>
    <style:style style:name="T63" style:parent-style-name="Fuentedepárrafopredeter." style:family="text">
      <style:text-properties style:font-name="Arial" style:font-name-complex="Arial" fo:color="#000000" fo:letter-spacing="-0.0013in" fo:font-size="11pt" style:font-size-asian="11pt" style:font-size-complex="11pt" style:language-asian="gl" style:country-asian="ES"/>
    </style:style>
    <style:style style:name="P64" style:parent-style-name="Standarduseruser" style:family="paragraph">
      <style:paragraph-properties fo:text-align="justify" fo:line-height="150%"/>
      <style:text-properties style:font-name="Arial" style:font-name-complex="Arial" fo:color="#000000" fo:font-size="11pt" style:font-size-asian="11pt" style:font-size-complex="11pt"/>
    </style:style>
    <style:style style:name="P65"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6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67" style:parent-style-name="Standarduseruser" style:family="paragraph">
      <style:paragraph-properties fo:text-align="justify" fo:line-height="150%">
        <style:tab-stops>
          <style:tab-stop style:type="left" style:position="-0.5in"/>
        </style:tab-stops>
      </style:paragraph-properties>
    </style:style>
    <style:style style:name="T68" style:parent-style-name="Fuentedepárrafopredeter." style:family="text">
      <style:text-properties style:font-name="Arial" style:font-name-asian="Calibri"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T70" style:parent-style-name="Fuentedepárrafopredeter." style:family="text">
      <style:text-properties style:font-name="Arial" style:font-name-complex="Arial" fo:font-size="11pt" style:font-size-asian="11pt" style:font-size-complex="11pt"/>
    </style:style>
    <style:style style:name="T71" style:parent-style-name="Fuentedepárrafopredeter." style:family="text">
      <style:text-properties style:font-name="Arial" style:font-name-complex="Arial" fo:letter-spacing="-0.0013in" fo:font-size="11pt" style:font-size-asian="11pt" style:font-size-complex="11pt"/>
    </style:style>
    <style:style style:name="P72" style:parent-style-name="Standard"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73"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74"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75" style:parent-style-name="Standarduseruser" style:family="paragraph">
      <style:paragraph-properties fo:text-align="justify" fo:line-height="150%">
        <style:tab-stops>
          <style:tab-stop style:type="left" style:position="-0.5in"/>
        </style:tab-stops>
      </style:paragraph-properties>
    </style:style>
    <style:style style:name="T76" style:parent-style-name="Fuentedepárrafopredeter." style:family="text">
      <style:text-properties style:font-name="Arial" style:font-name-complex="Arial" fo:font-size="11pt" style:font-size-asian="11pt" style:font-size-complex="11pt"/>
    </style:style>
    <style:style style:name="T77" style:parent-style-name="Fuentedepárrafopredeter." style:family="text">
      <style:text-properties style:font-name="Arial" style:font-name-asian="Calibri" style:font-name-complex="Arial" fo:font-size="11pt" style:font-size-asian="11pt" style:font-size-complex="11pt"/>
    </style:style>
    <style:style style:name="P78" style:parent-style-name="Standarduser" style:family="paragraph">
      <style:paragraph-properties fo:text-align="justify" fo:line-height="150%">
        <style:tab-stops>
          <style:tab-stop style:type="left" style:position="-0.5in"/>
        </style:tab-stops>
      </style:paragraph-properties>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fo:font-size="11pt" style:font-size-asian="11pt" style:font-size-complex="11pt"/>
    </style:style>
    <style:style style:name="T81" style:parent-style-name="Fuentedepárrafopredeter." style:family="text">
      <style:text-properties style:font-name="Arial" style:font-name-complex="Arial" fo:letter-spacing="-0.0013in" fo:font-size="11pt" style:font-size-asian="11pt" style:font-size-complex="11pt"/>
    </style:style>
    <style:style style:name="P82" style:parent-style-name="Standarduseruser" style:family="paragraph">
      <style:paragraph-properties fo:text-align="justify" fo:line-height="150%">
        <style:tab-stops>
          <style:tab-stop style:type="left" style:position="-0.5in"/>
        </style:tab-stops>
      </style:paragraph-properties>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83" style:parent-style-name="Standarduseruser" style:family="paragraph">
      <style:paragraph-properties fo:text-align="justify" fo:line-height="150%">
        <style:tab-stops>
          <style:tab-stop style:type="left" style:position="-0.5in"/>
        </style:tab-stops>
      </style:paragraph-properties>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letter-spacing="-0.0013in"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P91"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style:letter-kerning="false" fo:font-size="11pt" style:font-size-asian="11pt" style:font-size-complex="11pt" fo:language="gl" fo:country="ES" style:language-asian="es" style:country-asian="ES" style:language-complex="ar" style:country-complex="SA"/>
    </style:style>
    <style:style style:name="P92" style:parent-style-name="Standard" style:family="paragraph">
      <style:paragraph-properties fo:text-align="justify" fo:line-height="150%"/>
    </style:style>
    <style:style style:name="T93" style:parent-style-name="Fuentedepárrafopredeter." style:family="text">
      <style:text-properties style:font-name="Arial" style:font-name-asian="Symbol" style:font-name-complex="Arial" fo:font-size="11pt" style:font-size-asian="11pt" style:font-size-complex="11pt" fo:language="gl" fo:country="ES"/>
    </style:style>
    <style:style style:name="T94" style:parent-style-name="Fuentedepárrafopredeter." style:family="text">
      <style:text-properties style:font-name="Arial" style:font-name-asian="Symbol" style:font-name-complex="Arial" fo:font-size="11pt" style:font-size-asian="11pt" style:font-size-complex="11pt" fo:language="gl" fo:country="ES"/>
    </style:style>
    <style:style style:name="T95" style:parent-style-name="Fuentedepárrafopredeter." style:family="text">
      <style:text-properties style:font-name="Arial" style:font-name-complex="Arial" fo:font-size="11pt" style:font-size-asian="11pt" style:font-size-complex="11pt" fo:language="gl" fo:country="ES"/>
    </style:style>
    <style:style style:name="T96" style:parent-style-name="Fuentedepárrafopredeter." style:family="text">
      <style:text-properties style:font-name="Arial" style:font-name-asian="Courier New" style:font-name-complex="Arial" fo:letter-spacing="-0.0013in" fo:font-size="11pt" style:font-size-asian="11pt" style:font-size-complex="11pt" fo:language="gl" fo:country="ES"/>
    </style:style>
    <style:style style:name="T97" style:parent-style-name="Fuentedepárrafopredeter." style:family="text">
      <style:text-properties style:font-name="Arial" style:font-name-asian="Courier New" style:font-name-complex="Arial" fo:font-size="11pt" style:font-size-asian="11pt" style:font-size-complex="11pt" fo:language="gl" fo:country="ES"/>
    </style:style>
    <style:style style:name="P98" style:parent-style-name="Standard" style:family="paragraph">
      <style:paragraph-properties fo:text-align="justify" fo:line-height="150%"/>
      <style:text-properties style:font-name="Arial" style:font-name-asian="Courier New" style:font-name-complex="Arial" fo:font-size="11pt" style:font-size-asian="11pt" style:font-size-complex="11pt" fo:language="gl" fo:country="ES"/>
    </style:style>
    <style:style style:name="P99" style:parent-style-name="Standard"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100" style:parent-style-name="Standard" style:family="paragraph">
      <style:paragraph-properties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101" style:parent-style-name="Standard" style:family="paragraph">
      <style:paragraph-properties fo:text-align="justify" fo:line-height="150%">
        <style:tab-stops>
          <style:tab-stop style:type="left" style:position="-0.5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0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03" style:parent-style-name="Standard" style:family="paragraph">
      <style:paragraph-properties fo:text-align="justify" fo:line-height="150%"/>
    </style:style>
    <style:style style:name="T10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05"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T106"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T107"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108"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109" style:parent-style-name="Standard" style:family="paragraph">
      <style:paragraph-properties style:text-autospace="none" fo:text-align="justify" style:vertical-align="auto" fo:line-height="150%"/>
      <style:text-properties fo:hyphenate="true"/>
    </style:style>
    <style:style style:name="T110" style:parent-style-name="Fuentedepárrafopredeter." style:family="text">
      <style:text-properties style:font-name="Arial" style:font-name-asian="Calibri" style:font-name-complex="Arial" fo:color="#000000" fo:font-size="11pt" style:font-size-asian="11pt" style:font-size-complex="11pt" fo:language="gl" fo:country="ES" style:language-complex="ar" style:country-complex="SA"/>
    </style:style>
    <style:style style:name="T111"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112" style:parent-style-name="Fuentedepárrafopredeter." style:family="text">
      <style:text-properties style:font-name="Arial" style:font-name-asian="Times New Roman" style:font-name-complex="Arial" fo:color="#000000" fo:font-size="11pt" style:font-size-asian="11pt" style:font-size-complex="11pt" fo:language="gl" fo:country="ES" style:language-complex="ar" style:country-complex="SA"/>
    </style:style>
    <style:style style:name="T11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1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1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6"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17" style:parent-style-name="Standard" style:family="paragraph">
      <style:paragraph-properties fo:text-align="justify" fo:line-height="150%"/>
      <style:text-properties style:font-name="Arial" style:font-name-asian="Calibri" style:font-name-complex="Arial" fo:font-size="11pt" style:font-size-asian="11pt" style:font-size-complex="11pt" fo:language="gl" fo:country="ES"/>
    </style:style>
    <style:style style:name="P1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1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2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3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46"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47"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48"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49"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0"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15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5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64" style:parent-style-name="LO-Normal3" style:family="paragraph">
      <style:paragraph-properties fo:text-align="justify" fo:line-height="150%"/>
    </style:style>
    <style:style style:name="T16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66"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6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68" style:parent-style-name="LO-Normal3" style:family="paragraph">
      <style:paragraph-properties fo:text-align="justify" fo:line-height="150%"/>
    </style:style>
    <style:style style:name="T16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70"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7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7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5" style:parent-style-name="LO-Normal3" style:family="paragraph">
      <style:paragraph-properties fo:text-align="justify" fo:line-height="150%"/>
    </style:style>
    <style:style style:name="T17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77"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7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7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80" style:parent-style-name="LO-Normal3" style:family="paragraph">
      <style:paragraph-properties fo:text-align="justify" fo:line-height="150%"/>
    </style:style>
    <style:style style:name="T18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82"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18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18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18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1" style:parent-style-name="Normal" style:family="paragraph">
      <style:paragraph-properties fo:text-align="justify" fo:line-height="150%"/>
      <style:text-properties style:font-name="Arial" style:font-name-complex="Arial" fo:font-size="11pt" style:font-size-asian="11pt" style:font-size-complex="11pt" fo:language="gl" fo:country="ES"/>
    </style:style>
    <style:style style:name="P1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1" style:parent-style-name="LO-Normal3" style:family="paragraph">
      <style:paragraph-properties fo:text-align="justify" fo:line-height="150%"/>
      <style:text-properties style:font-name="Arial" style:font-name-complex="Arial" fo:font-size="11pt" style:font-size-asian="11pt" style:font-size-complex="11pt" fo:language="gl" fo:country="ES"/>
    </style:style>
    <style:style style:name="P2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7" style:parent-style-name="LO-Normal3" style:family="paragraph">
      <style:paragraph-properties fo:text-align="justify" fo:line-height="150%"/>
    </style:style>
    <style:style style:name="T20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09"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21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1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1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16" style:parent-style-name="Standarduser" style:family="paragraph">
      <style:paragraph-properties fo:text-align="justify" fo:line-height="150%"/>
    </style:style>
    <style:style style:name="T217" style:parent-style-name="Fuentedepárrafopredeter." style:family="text">
      <style:text-properties style:font-name="Arial" style:font-name-asian="Calibri" style:font-name-complex="Arial" fo:font-size="11pt" style:font-size-asian="11pt" style:font-size-complex="11pt"/>
    </style:style>
    <style:style style:name="T218" style:parent-style-name="Fuentedepárrafopredeter." style:family="text">
      <style:text-properties style:font-name="Arial" style:font-name-asian="Calibri" style:font-name-complex="Arial" fo:font-size="11pt" style:font-size-asian="11pt" style:font-size-complex="11pt"/>
    </style:style>
    <style:style style:name="T219" style:parent-style-name="Fuentedepárrafopredeter." style:family="text">
      <style:text-properties style:font-name="Arial" style:font-name-asian="Calibri" style:font-name-complex="Arial" fo:font-size="11pt" style:font-size-asian="11pt" style:font-size-complex="11pt"/>
    </style:style>
    <style:style style:name="T220" style:parent-style-name="Fuentedepárrafopredeter." style:family="text">
      <style:text-properties style:font-name="Arial" style:font-name-complex="Arial" fo:font-size="11pt" style:font-size-asian="11pt" style:font-size-complex="11pt"/>
    </style:style>
    <style:style style:name="T221" style:parent-style-name="Fuentedepárrafopredeter." style:family="text">
      <style:text-properties style:font-name="Arial" style:font-name-asian="Calibri" style:font-name-complex="Arial" fo:font-size="11pt" style:font-size-asian="11pt" style:font-size-complex="11pt"/>
    </style:style>
    <style:style style:name="P222"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25" style:parent-style-name="LO-Normal3" style:family="paragraph">
      <style:paragraph-properties fo:text-align="justify" fo:line-height="150%"/>
    </style:style>
    <style:style style:name="T226" style:parent-style-name="Fuentedepárrafopredeter." style:family="text">
      <style:text-properties style:font-name="Arial" style:font-name-complex="Arial" fo:font-size="11pt" style:font-size-asian="11pt" style:font-size-complex="11pt"/>
    </style:style>
    <style:style style:name="T227" style:parent-style-name="Fuentedepárrafopredeter." style:family="text">
      <style:text-properties style:font-name="Arial" style:font-name-complex="Arial" fo:font-size="11pt" style:font-size-asian="11pt" style:font-size-complex="11pt"/>
    </style:style>
    <style:style style:name="T228" style:parent-style-name="Internetlink" style:family="text">
      <style:text-properties style:font-name="Arial" style:font-name-complex="Arial" fo:color="#000000" fo:font-size="11pt" style:font-size-asian="11pt" style:font-size-complex="11pt"/>
    </style:style>
    <style:style style:name="T229" style:parent-style-name="Fuentedepárrafopredeter." style:family="text">
      <style:text-properties style:font-name="Arial" style:font-name-complex="Arial" fo:font-size="11pt" style:font-size-asian="11pt" style:font-size-complex="11pt"/>
    </style:style>
    <style:style style:name="P230" style:parent-style-name="LO-Normal3" style:family="paragraph">
      <style:paragraph-properties fo:text-align="justify" fo:line-height="150%"/>
      <style:text-properties style:font-name="Arial" style:font-name-complex="Arial" fo:font-size="11pt" style:font-size-asian="11pt" style:font-size-complex="11pt"/>
    </style:style>
    <style:style style:name="P231" style:parent-style-name="LO-Normal3" style:family="paragraph">
      <style:paragraph-properties fo:text-align="justify" fo:line-height="150%"/>
      <style:text-properties style:font-name="Arial" style:font-name-asian="Calibri" style:font-name-complex="Arial" fo:font-size="11pt" style:font-size-asian="11pt" style:font-size-complex="11pt" fo:language="gl" fo:country="ES" style:language-complex="ar" style:country-complex="SA"/>
    </style:style>
    <style:style style:name="P232"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4"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237" style:parent-style-name="Standarduser" style:family="paragraph">
      <style:paragraph-properties fo:text-align="justify" fo:line-height="150%"/>
      <style:text-properties style:font-name="Arial" style:font-name-complex="Arial" fo:font-size="11pt" style:font-size-asian="11pt" style:font-size-complex="11pt"/>
    </style:style>
    <style:style style:name="P238" style:parent-style-name="Standarduser" style:family="paragraph">
      <style:paragraph-properties fo:text-align="justify" fo:line-height="150%"/>
      <style:text-properties style:font-name="Arial" style:font-name-complex="Arial" fo:font-size="11pt" style:font-size-asian="11pt" style:font-size-complex="11pt"/>
    </style:style>
    <style:style style:name="P239" style:parent-style-name="Standarduser" style:family="paragraph">
      <style:paragraph-properties fo:text-align="justify" fo:line-height="150%"/>
      <style:text-properties style:font-name="Arial" style:font-name-complex="Arial" fo:font-size="11pt" style:font-size-asian="11pt" style:font-size-complex="11pt"/>
    </style:style>
    <style:style style:name="P240" style:parent-style-name="Standarduser" style:family="paragraph">
      <style:paragraph-properties fo:text-align="justify" fo:line-height="150%"/>
      <style:text-properties style:font-name="Arial" style:font-name-complex="Arial" fo:font-size="11pt" style:font-size-asian="11pt" style:font-size-complex="11pt"/>
    </style:style>
    <style:style style:name="P241" style:parent-style-name="Standarduser" style:family="paragraph">
      <style:paragraph-properties fo:text-align="justify" fo:line-height="150%"/>
    </style:style>
    <style:style style:name="T242" style:parent-style-name="Fuentedepárrafopredeter." style:family="text">
      <style:text-properties style:font-name="Arial" style:font-name-complex="Arial" fo:font-size="11pt" style:font-size-asian="11pt" style:font-size-complex="11pt"/>
    </style:style>
    <style:style style:name="T243" style:parent-style-name="Fuentedepárrafopredeter." style:family="text">
      <style:text-properties style:font-name="Arial" style:font-name-complex="Arial" fo:color="#C9211E" fo:font-size="11pt" style:font-size-asian="11pt" style:font-size-complex="11pt"/>
    </style:style>
    <style:style style:name="T244" style:parent-style-name="Fuentedepárrafopredeter." style:family="text">
      <style:text-properties style:font-name="Arial" style:font-name-complex="Arial" fo:font-size="11pt" style:font-size-asian="11pt" style:font-size-complex="11pt"/>
    </style:style>
    <style:style style:name="T245" style:parent-style-name="Fuentedepárrafopredeter.1" style:family="text">
      <style:text-properties style:font-name="Arial" style:font-name-asian="Symbol" style:font-name-complex="Arial" fo:font-size="11pt" style:font-size-asian="11pt" style:font-size-complex="11pt"/>
    </style:style>
    <style:style style:name="T246" style:parent-style-name="Fuentedepárrafopredeter.1" style:family="text">
      <style:text-properties style:font-name="Arial" style:font-name-asian="Symbol" style:font-name-complex="Arial" fo:font-size="11pt" style:font-size-asian="11pt" style:font-size-complex="11pt"/>
    </style:style>
    <style:style style:name="P247" style:parent-style-name="Standarduser" style:family="paragraph">
      <style:paragraph-properties fo:text-align="justify" fo:line-height="150%"/>
      <style:text-properties style:font-name="Arial" style:font-name-complex="Arial" fo:font-size="11pt" style:font-size-asian="11pt" style:font-size-complex="11pt"/>
    </style:style>
    <style:style style:name="P248" style:parent-style-name="Standarduser" style:family="paragraph">
      <style:paragraph-properties fo:text-align="justify" fo:line-height="150%"/>
    </style:style>
    <style:style style:name="T249" style:parent-style-name="Fuentedepárrafopredeter." style:family="text">
      <style:text-properties style:font-name="Arial" style:font-name-complex="Arial" fo:font-size="11pt" style:font-size-asian="11pt" style:font-size-complex="11pt"/>
    </style:style>
    <style:style style:name="T250" style:parent-style-name="Fuentedepárrafopredeter." style:family="text">
      <style:text-properties style:font-name="Arial" style:font-name-complex="Arial" fo:font-size="11pt" style:font-size-asian="11pt" style:font-size-complex="11pt"/>
    </style:style>
    <style:style style:name="T251" style:parent-style-name="Fuentedepárrafopredeter." style:family="text">
      <style:text-properties style:font-name="Arial" style:font-name-complex="Arial" fo:color="#C9211E" fo:font-size="11pt" style:font-size-asian="11pt" style:font-size-complex="11pt"/>
    </style:style>
    <style:style style:name="T252" style:parent-style-name="Fuentedepárrafopredeter." style:family="text">
      <style:text-properties style:font-name="Arial" style:font-name-complex="Arial" fo:font-size="11pt" style:font-size-asian="11pt" style:font-size-complex="11pt"/>
    </style:style>
    <style:style style:name="T253" style:parent-style-name="Fuentedepárrafopredeter." style:family="text">
      <style:text-properties style:font-name="Arial" style:font-name-complex="Arial" fo:font-size="11pt" style:font-size-asian="11pt" style:font-size-complex="11pt"/>
    </style:style>
    <style:style style:name="P254" style:parent-style-name="Standarduser" style:family="paragraph">
      <style:paragraph-properties fo:text-align="justify" fo:line-height="150%"/>
      <style:text-properties style:font-name="Arial" style:font-name-complex="Arial" fo:font-size="11pt" style:font-size-asian="11pt" style:font-size-complex="11pt"/>
    </style:style>
    <style:style style:name="P255" style:parent-style-name="Standarduser" style:family="paragraph">
      <style:paragraph-properties fo:text-align="justify" fo:line-height="150%"/>
      <style:text-properties style:font-name="Arial" style:font-name-complex="Arial" fo:font-size="11pt" style:font-size-asian="11pt" style:font-size-complex="11pt"/>
    </style:style>
    <style:style style:name="P256" style:parent-style-name="Standarduser" style:family="paragraph">
      <style:paragraph-properties fo:text-align="justify" fo:line-height="150%"/>
      <style:text-properties style:font-name="Arial" style:font-name-complex="Arial" fo:font-size="11pt" style:font-size-asian="11pt" style:font-size-complex="11pt"/>
    </style:style>
    <style:style style:name="P257" style:parent-style-name="Standarduser" style:family="paragraph">
      <style:paragraph-properties fo:text-align="justify" fo:line-height="150%"/>
      <style:text-properties style:font-name="Arial" style:font-name-complex="Arial" fo:font-size="11pt" style:font-size-asian="11pt" style:font-size-complex="11pt"/>
    </style:style>
    <style:style style:name="P258" style:parent-style-name="Standarduser" style:family="paragraph">
      <style:paragraph-properties fo:text-align="justify" fo:line-height="150%"/>
      <style:text-properties style:font-name="Arial" style:font-name-complex="Arial" fo:font-size="11pt" style:font-size-asian="11pt" style:font-size-complex="11pt"/>
    </style:style>
    <style:style style:name="P259" style:parent-style-name="Standarduser" style:family="paragraph">
      <style:paragraph-properties fo:text-align="justify" fo:line-height="150%"/>
      <style:text-properties style:font-name="Arial" style:font-name-complex="Arial" fo:color="#FF0000" fo:font-size="11pt" style:font-size-asian="11pt" style:font-size-complex="11pt"/>
    </style:style>
    <style:style style:name="P260" style:parent-style-name="Standarduser" style:family="paragraph">
      <style:paragraph-properties fo:text-align="justify" fo:line-height="150%"/>
      <style:text-properties style:font-name="Arial" style:font-name-complex="Arial" fo:color="#FF0000" fo:font-size="11pt" style:font-size-asian="11pt" style:font-size-complex="11pt"/>
    </style:style>
    <style:style style:name="P261" style:parent-style-name="Standard" style:family="paragraph">
      <style:paragraph-properties fo:text-align="justify" fo:line-height="150%"/>
    </style:style>
    <style:style style:name="T262" style:parent-style-name="Fuentedepárrafopredeter." style:family="text">
      <style:text-properties style:font-name="Arial" style:font-name-asian="Times New Roman" style:font-name-complex="Arial" fo:color="#FF0000" fo:font-size="11pt" style:font-size-asian="11pt" style:font-size-complex="11pt"/>
    </style:style>
    <style:style style:name="T263" style:parent-style-name="Fuentedepárrafopredeter." style:family="text">
      <style:text-properties style:font-name="Arial" style:font-name-asian="Times New Roman" style:font-name-complex="Arial" fo:color="#FF0000" fo:font-size="11pt" style:font-size-asian="11pt" style:font-size-complex="11pt"/>
    </style:style>
    <style:style style:name="P264"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265"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66"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67" style:parent-style-name="Standarduser" style:family="paragraph">
      <style:paragraph-properties fo:text-align="justify" fo:line-height="150%"/>
      <style:text-properties style:font-name="Arial" style:font-name-complex="Arial" fo:color="#FF0000" style:letter-kerning="false" fo:font-size="11pt" style:font-size-asian="11pt" style:font-size-complex="11pt" style:language-asian="es" style:country-asian="ES"/>
    </style:style>
    <style:style style:name="P268" style:parent-style-name="Standard" style:family="paragraph">
      <style:paragraph-properties style:text-autospace="none"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69"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0"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1"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2"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3"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4"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5"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6"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7"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8"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79"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0"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1"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2"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3"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4"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285"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6"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7"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8"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89"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0"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1" style:parent-style-name="Standard" style:family="paragraph">
      <style:paragraph-properties fo:text-align="justify" fo:line-height="150%"/>
    </style:style>
    <style:style style:name="T292" style:parent-style-name="Fuentedepárrafopredeter." style:family="text">
      <style:text-properties style:font-name="Arial" style:font-name-asian="Times New Roman" style:font-name-complex="Arial" fo:font-size="11pt" style:font-size-asian="11pt" style:font-size-complex="11pt"/>
    </style:style>
    <style:style style:name="T293" style:parent-style-name="Fuentedepárrafopredeter." style:family="text">
      <style:text-properties style:font-name="Arial" style:font-name-asian="Times New Roman" style:font-name-complex="Arial" fo:font-size="11pt" style:font-size-asian="11pt" style:font-size-complex="11pt"/>
    </style:style>
    <style:style style:name="T294" style:parent-style-name="Fuentedepárrafopredeter.1" style:family="text">
      <style:text-properties style:font-name="Arial" style:font-name-asian="Times New Roman" style:font-name-complex="Arial" fo:font-size="11pt" style:font-size-asian="11pt" style:font-size-complex="11pt"/>
    </style:style>
    <style:style style:name="T295" style:parent-style-name="Fuentedepárrafopredeter." style:family="text">
      <style:text-properties style:font-name="Arial" style:font-name-asian="Times New Roman" style:font-name-complex="Arial" fo:font-size="11pt" style:font-size-asian="11pt" style:font-size-complex="11pt"/>
    </style:style>
    <style:style style:name="T296" style:parent-style-name="Fuentedepárrafopredeter." style:family="text">
      <style:text-properties style:font-name="Arial" style:font-name-asian="Times New Roman" style:font-name-complex="Arial" fo:font-size="11pt" style:font-size-asian="11pt" style:font-size-complex="11pt"/>
    </style:style>
    <style:style style:name="T297" style:parent-style-name="Fuentedepárrafopredeter." style:family="text">
      <style:text-properties style:font-name="Arial" style:font-name-asian="Times New Roman" style:font-name-complex="Arial" fo:font-size="11pt" style:font-size-asian="11pt" style:font-size-complex="11pt"/>
    </style:style>
    <style:style style:name="P298"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99"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0"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1"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02" style:parent-style-name="Standard" style:family="paragraph">
      <style:paragraph-properties fo:text-align="justify" fo:line-height="150%"/>
      <style:text-properties style:font-name="Arial" style:font-name-asian="Times New Roman" style:font-name-complex="Arial" fo:font-size="11pt" style:font-size-asian="11pt" style:font-size-complex="11pt"/>
    </style:style>
    <style:style style:name="P303" style:parent-style-name="Standard" style:family="paragraph">
      <style:paragraph-properties fo:text-align="justify" fo:line-height="150%"/>
      <style:text-properties style:font-name="Arial" style:font-name-asian="Times New Roman" style:font-name-complex="Arial" fo:font-size="11pt" style:font-size-asian="11pt" style:font-size-complex="11pt"/>
    </style:style>
    <style:style style:name="P304" style:parent-style-name="Standard" style:family="paragraph">
      <style:paragraph-properties fo:text-align="justify" fo:line-height="150%"/>
      <style:text-properties style:font-name="Arial" style:font-name-asian="Times New Roman" style:font-name-complex="Arial" fo:font-size="11pt" style:font-size-asian="11pt" style:font-size-complex="11pt"/>
    </style:style>
    <style:style style:name="P305" style:parent-style-name="Normal" style:family="paragraph">
      <style:paragraph-properties fo:text-align="justify" fo:line-height="150%"/>
      <style:text-properties style:font-name="Arial" style:font-name-complex="Arial" fo:font-size="11pt" style:font-size-asian="11pt" style:font-size-complex="11pt"/>
    </style:style>
    <style:style style:name="P306" style:parent-style-name="Normal" style:family="paragraph">
      <style:paragraph-properties fo:text-align="justify" fo:line-height="150%"/>
      <style:text-properties style:font-name="Arial" style:font-name-complex="Arial" fo:font-size="11pt" style:font-size-asian="11pt" style:font-size-complex="11pt"/>
    </style:style>
    <style:style style:name="P307" style:parent-style-name="Normal" style:family="paragraph">
      <style:paragraph-properties fo:text-align="justify" fo:line-height="150%"/>
      <style:text-properties style:font-name="Arial" style:font-name-complex="Arial" fo:font-size="11pt" style:font-size-asian="11pt" style:font-size-complex="11pt"/>
    </style:style>
    <style:style style:name="P308" style:parent-style-name="Standard" style:family="paragraph">
      <style:paragraph-properties fo:text-align="justify" fo:line-height="150%"/>
      <style:text-properties style:font-name="Arial" style:font-name-asian="Times New Roman" style:font-name-complex="Arial" fo:font-size="11pt" style:font-size-asian="11pt" style:font-size-complex="11pt"/>
    </style:style>
    <style:style style:name="P309" style:parent-style-name="Standard" style:family="paragraph">
      <style:paragraph-properties fo:text-align="justify" fo:line-height="150%"/>
    </style:style>
    <style:style style:name="T310" style:parent-style-name="Fuentedepárrafopredeter." style:family="text">
      <style:text-properties style:font-name="Arial" style:font-name-asian="Times New Roman" style:font-name-complex="Arial" fo:font-size="11pt" style:font-size-asian="11pt" style:font-size-complex="11pt"/>
    </style:style>
    <style:style style:name="T311" style:parent-style-name="Fuentedepárrafopredeter." style:family="text">
      <style:text-properties style:font-name="Arial" style:font-name-asian="Times New Roman" style:font-name-complex="Arial" fo:color="#FF0000" fo:font-size="11pt" style:font-size-asian="11pt" style:font-size-complex="11pt"/>
    </style:style>
    <style:style style:name="T312" style:parent-style-name="Fuentedepárrafopredeter." style:family="text">
      <style:text-properties style:font-name="Arial" style:font-name-asian="Times New Roman" style:font-name-complex="Arial" fo:font-size="11pt" style:font-size-asian="11pt" style:font-size-complex="11pt"/>
    </style:style>
    <style:style style:name="T313" style:parent-style-name="Fuentedepárrafopredeter." style:family="text">
      <style:text-properties style:font-name="Arial" style:font-name-asian="Times New Roman" style:font-name-complex="Arial" fo:color="#FF0000" fo:font-size="11pt" style:font-size-asian="11pt" style:font-size-complex="11pt"/>
    </style:style>
    <style:style style:name="T314" style:parent-style-name="Fuentedepárrafopredeter." style:family="text">
      <style:text-properties style:font-name="Arial" style:font-name-asian="Times New Roman" style:font-name-complex="Arial" fo:font-size="11pt" style:font-size-asian="11pt" style:font-size-complex="11pt"/>
    </style:style>
    <style:style style:name="P315" style:parent-style-name="Standard" style:family="paragraph">
      <style:paragraph-properties fo:text-align="justify" fo:line-height="150%"/>
      <style:text-properties style:font-name="Arial" style:font-name-complex="Arial" fo:font-size="11pt" style:font-size-asian="11pt" style:font-size-complex="11pt"/>
    </style:style>
    <style:style style:name="P316"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7" style:parent-style-name="Standard" style:family="paragraph">
      <style:paragraph-properties style:punctuation-wrap="simple"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18" style:parent-style-name="Normal" style:family="paragraph">
      <style:paragraph-properties fo:text-align="justify" fo:line-height="150%"/>
    </style:style>
    <style:style style:name="T319"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20"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21"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T322" style:parent-style-name="Fuentedepárrafopredeter." style:family="text">
      <style:text-properties style:font-name="Arial" style:font-name-asian="Cambria Math" style:font-name-complex="Arial" fo:color="#FF0000" fo:font-size="11pt" style:font-size-asian="11pt" style:font-size-complex="11pt" style:language-complex="ar" style:country-complex="SA"/>
    </style:style>
    <style:style style:name="P323" style:parent-style-name="Normal" style:family="paragraph">
      <style:paragraph-properties fo:text-align="justify" fo:line-height="150%"/>
      <style:text-properties style:font-name="Arial" style:font-name-complex="Arial" fo:color="#FF0000" fo:font-size="11pt" style:font-size-asian="11pt" style:font-size-complex="11pt" style:language-complex="ar" style:country-complex="SA"/>
    </style:style>
    <style:style style:name="P324" style:parent-style-name="Normal" style:family="paragraph">
      <style:paragraph-properties fo:text-align="justify" fo:line-height="150%"/>
      <style:text-properties style:font-name="Arial" style:font-name-complex="Arial" fo:color="#FF0000" fo:font-size="11pt" style:font-size-asian="11pt" style:font-size-complex="11pt"/>
    </style:style>
    <style:style style:name="P325" style:parent-style-name="Normal" style:family="paragraph">
      <style:paragraph-properties fo:text-align="justify" fo:line-height="150%"/>
      <style:text-properties style:font-name="Arial" style:font-name-complex="Arial" fo:color="#FF0000" fo:font-size="11pt" style:font-size-asian="11pt" style:font-size-complex="11pt"/>
    </style:style>
    <style:style style:name="P326" style:parent-style-name="Normal" style:family="paragraph">
      <style:paragraph-properties fo:text-align="justify" fo:line-height="150%"/>
    </style:style>
    <style:style style:name="T327" style:parent-style-name="Fuentedepárrafopredeter." style:family="text">
      <style:text-properties style:font-name="Arial" style:font-name-complex="Arial" fo:color="#FF0000" fo:font-size="11pt" style:font-size-asian="11pt" style:font-size-complex="11pt"/>
    </style:style>
    <style:style style:name="T328" style:parent-style-name="Fuentedepárrafopredeter." style:family="text">
      <style:text-properties style:font-name="Arial" style:font-name-complex="Arial" fo:color="#FF0000" fo:font-size="11pt" style:font-size-asian="11pt" style:font-size-complex="11pt"/>
    </style:style>
    <style:style style:name="T329" style:parent-style-name="Fuentedepárrafopredeter." style:family="text">
      <style:text-properties style:font-name="Arial" style:font-name-complex="Arial" fo:color="#FF0000" fo:font-size="11pt" style:font-size-asian="11pt" style:font-size-complex="11pt"/>
    </style:style>
    <style:style style:name="P330" style:parent-style-name="Standard" style:family="paragraph">
      <style:paragraph-properties fo:text-align="justify" fo:line-height="150%"/>
      <style:text-properties style:font-name="Arial" style:font-name-asian="Times New Roman" style:font-name-complex="Arial" fo:font-size="11pt" style:font-size-asian="11pt" style:font-size-complex="11pt"/>
    </style:style>
    <style:style style:name="P331" style:parent-style-name="Standard" style:family="paragraph">
      <style:paragraph-properties fo:text-align="justify" fo:line-height="150%"/>
      <style:text-properties style:font-name="Arial" style:font-name-asian="Times New Roman" style:font-name-complex="Arial" fo:font-size="11pt" style:font-size-asian="11pt" style:font-size-complex="11pt"/>
    </style:style>
    <style:style style:name="P332" style:parent-style-name="Standard" style:family="paragraph">
      <style:paragraph-properties fo:text-align="justify" fo:line-height="150%"/>
      <style:text-properties style:font-name="Arial" style:font-name-asian="Times New Roman" style:font-name-complex="Arial" fo:font-size="11pt" style:font-size-asian="11pt" style:font-size-complex="11pt"/>
    </style:style>
    <style:style style:name="P333" style:parent-style-name="Standard" style:family="paragraph">
      <style:paragraph-properties style:text-autospace="none"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34" style:parent-style-name="Standard" style:family="paragraph">
      <style:paragraph-properties style:text-autospace="none"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35" style:parent-style-name="Standard" style:family="paragraph">
      <style:paragraph-properties style:text-autospace="none" fo:text-align="justify" style:vertical-align="auto"/>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36" style:parent-style-name="Standard" style:family="paragraph">
      <style:paragraph-properties fo:text-align="justify" fo:line-height="150%"/>
    </style:style>
    <style:style style:name="T337" style:parent-style-name="Fuentedepárrafopredeter." style:family="text">
      <style:text-properties style:font-name="Arial" style:font-name-asian="Times New Roman" style:font-name-complex="Arial" fo:color="#FF0000" fo:font-size="11pt" style:font-size-asian="11pt" style:font-size-complex="11pt"/>
    </style:style>
    <style:style style:name="T338" style:parent-style-name="Fuentedepárrafopredeter." style:family="text">
      <style:text-properties style:font-name="Arial" style:font-name-complex="Arial" fo:color="#FF0000" fo:font-size="11pt" style:font-size-asian="11pt" style:font-size-complex="11pt"/>
    </style:style>
    <style:style style:name="T339" style:parent-style-name="Fuentedepárrafopredeter." style:family="text">
      <style:text-properties style:font-name="Arial" style:font-name-complex="Arial" fo:color="#FF0000" fo:font-size="11pt" style:font-size-asian="11pt" style:font-size-complex="11pt"/>
    </style:style>
    <style:style style:name="P340" style:parent-style-name="Standard" style:family="paragraph">
      <style:paragraph-properties fo:text-align="justify"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P341" style:parent-style-name="Standard" style:family="paragraph">
      <style:paragraph-properties fo:text-align="justify"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P342" style:parent-style-name="Standard" style:family="paragraph">
      <style:paragraph-properties fo:text-align="justify"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P343" style:parent-style-name="Normal" style:family="paragraph">
      <style:paragraph-properties fo:text-align="justify" fo:line-height="150%"/>
      <style:text-properties style:font-name="Arial" style:font-name-complex="Arial" fo:color="#FF0000" fo:font-size="11pt" style:font-size-asian="11pt" style:font-size-complex="11pt"/>
    </style:style>
    <style:style style:name="P344" style:parent-style-name="Standard" style:family="paragraph">
      <style:paragraph-properties fo:text-align="justify"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P345" style:parent-style-name="Standard" style:family="paragraph">
      <style:paragraph-properties fo:text-align="justify" fo:line-height="150%"/>
    </style:style>
    <style:style style:name="T346" style:parent-style-name="Fuentedepárrafopredeter." style:family="text">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T347" style:parent-style-name="Fuentedepárrafopredeter." style:family="text">
      <style:text-properties style:font-name="Arial" style:font-name-complex="Arial" fo:color="#FF0000" fo:font-size="11pt" style:font-size-asian="11pt" style:font-size-complex="11pt"/>
    </style:style>
    <style:style style:name="T348" style:parent-style-name="Fuentedepárrafopredeter." style:family="text">
      <style:text-properties style:font-name="Arial" style:font-name-complex="Arial" fo:color="#FF0000" fo:font-size="11pt" style:font-size-asian="11pt" style:font-size-complex="11pt"/>
    </style:style>
    <style:style style:name="P349"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350" style:parent-style-name="Normal" style:family="paragraph">
      <style:paragraph-properties fo:text-align="justify" fo:line-height="150%"/>
      <style:text-properties style:font-name="Arial" style:font-name-complex="Arial" fo:color="#FF0000" fo:font-size="11pt" style:font-size-asian="11pt" style:font-size-complex="11pt"/>
    </style:style>
    <style:style style:name="P351" style:parent-style-name="Standard" style:family="paragraph">
      <style:paragraph-properties style:text-autospace="none" fo:text-align="justify" style:vertical-align="auto" fo:line-height="150%"/>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fo:hyphenate="true"/>
    </style:style>
    <style:style style:name="P352" style:parent-style-name="Standard" style:family="paragraph">
      <style:paragraph-properties style:text-autospace="none" fo:text-align="justify" style:vertical-align="auto" fo:line-height="150%"/>
      <style:text-properties fo:hyphenate="true"/>
    </style:style>
    <style:style style:name="T353" style:parent-style-name="Fuentedepárrafopredeter." style:family="text">
      <style:text-properties style:font-name="Arial" style:font-name-asian="Times New Roman" style:font-name-complex="Arial" fo:color="#FF0000" style:letter-kerning="false" fo:font-size="11pt" style:font-size-asian="11pt" style:font-size-complex="11pt" style:language-asian="es" style:country-asian="ES" style:language-complex="ar" style:country-complex="SA"/>
    </style:style>
    <style:style style:name="T354" style:parent-style-name="Fuentedepárrafopredeter." style:family="text">
      <style:text-properties style:font-name="Arial" style:font-name-complex="Arial" fo:color="#FF0000" style:letter-kerning="false" fo:font-size="11pt" style:font-size-asian="11pt" style:font-size-complex="11pt" style:language-asian="es" style:country-asian="ES"/>
    </style:style>
    <style:style style:name="T355" style:parent-style-name="Fuentedepárrafopredeter." style:family="text">
      <style:text-properties style:font-name="Arial" style:font-name-complex="Arial" fo:color="#FF0000" style:letter-kerning="false" fo:font-size="11pt" style:font-size-asian="11pt" style:font-size-complex="11pt" style:language-asian="es" style:country-asian="ES"/>
    </style:style>
    <style:style style:name="P356" style:parent-style-name="Standarduser" style:family="paragraph">
      <style:paragraph-properties fo:text-align="justify" fo:line-height="150%"/>
      <style:text-properties style:font-name="Arial" style:font-name-complex="Arial" fo:font-size="11pt" style:font-size-asian="11pt" style:font-size-complex="11pt"/>
    </style:style>
    <style:style style:name="P357"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358" style:parent-style-name="Standarduser" style:family="paragraph">
      <style:paragraph-properties fo:text-align="justify" fo:line-height="150%"/>
    </style:style>
    <style:style style:name="T359" style:parent-style-name="Tipodeletrapredefinidodoparágrafo1" style:family="text">
      <style:text-properties style:font-name="Arial" style:font-name-complex="Arial" fo:font-size="11pt" style:font-size-asian="11pt" style:font-size-complex="11pt"/>
    </style:style>
    <style:style style:name="P360" style:parent-style-name="Standarduser" style:family="paragraph">
      <style:paragraph-properties fo:text-align="justify" fo:line-height="150%"/>
      <style:text-properties style:font-name="Arial" style:font-name-complex="Arial" fo:font-size="11pt" style:font-size-asian="11pt" style:font-size-complex="11pt"/>
    </style:style>
    <style:style style:name="P361" style:parent-style-name="Standarduser" style:family="paragraph">
      <style:paragraph-properties fo:text-align="justify" fo:line-height="150%"/>
    </style:style>
    <style:style style:name="T362" style:parent-style-name="Fuentedepárrafopredeter." style:family="text">
      <style:text-properties style:font-name="Arial" style:font-name-complex="Arial" fo:font-size="11pt" style:font-size-asian="11pt" style:font-size-complex="11pt"/>
    </style:style>
    <style:style style:name="T363" style:parent-style-name="Fuentedepárrafopredeter." style:family="text">
      <style:text-properties style:font-name="Arial" style:font-name-complex="Arial" fo:color="#000000" fo:font-size="11pt" style:font-size-asian="11pt" style:font-size-complex="11pt"/>
    </style:style>
    <style:style style:name="T364" style:parent-style-name="Fuentedepárrafopredeter." style:family="text">
      <style:text-properties style:font-name="Arial" style:font-name-complex="Arial" fo:color="#000000" fo:font-size="11pt" style:font-size-asian="11pt" style:font-size-complex="11pt"/>
    </style:style>
    <style:style style:name="T365" style:parent-style-name="Fuentedepárrafopredeter." style:family="text">
      <style:text-properties style:font-name="Arial" style:font-name-complex="Arial" fo:color="#000000" fo:font-size="11pt" style:font-size-asian="11pt" style:font-size-complex="11pt"/>
    </style:style>
    <style:style style:name="P366" style:parent-style-name="Standarduser" style:family="paragraph">
      <style:paragraph-properties fo:text-align="justify" fo:line-height="150%"/>
      <style:text-properties style:font-name="Arial" style:font-name-complex="Arial" fo:color="#000000" fo:font-size="11pt" style:font-size-asian="11pt" style:font-size-complex="11pt"/>
    </style:style>
    <style:style style:name="P367" style:parent-style-name="Standarduser" style:family="paragraph">
      <style:paragraph-properties fo:text-align="justify" fo:line-height="150%"/>
      <style:text-properties style:font-name="Arial" style:font-name-complex="Arial" fo:font-size="11pt" style:font-size-asian="11pt" style:font-size-complex="11pt"/>
    </style:style>
    <style:style style:name="P368" style:parent-style-name="Standarduser" style:family="paragraph">
      <style:paragraph-properties fo:text-align="justify" fo:line-height="150%"/>
      <style:text-properties style:font-name="Arial" style:font-name-complex="Arial" fo:font-size="11pt" style:font-size-asian="11pt" style:font-size-complex="11pt"/>
    </style:style>
    <style:style style:name="P369" style:parent-style-name="Standarduser" style:family="paragraph">
      <style:paragraph-properties fo:text-align="justify" fo:line-height="150%"/>
    </style:style>
    <style:style style:name="T370" style:parent-style-name="Tipodeletrapredefinidodoparágrafo1" style:family="text">
      <style:text-properties style:font-name="Arial" style:font-name-complex="Arial" fo:font-size="11pt" style:font-size-asian="11pt" style:font-size-complex="11pt"/>
    </style:style>
    <style:style style:name="P371" style:parent-style-name="Standarduser" style:family="paragraph">
      <style:paragraph-properties fo:text-align="justify" fo:line-height="150%"/>
      <style:text-properties style:font-name="Arial" style:font-name-complex="Arial" fo:font-size="11pt" style:font-size-asian="11pt" style:font-size-complex="11pt"/>
    </style:style>
    <style:style style:name="P372" style:parent-style-name="Standarduser" style:family="paragraph">
      <style:paragraph-properties fo:text-align="justify" fo:line-height="150%"/>
    </style:style>
    <style:style style:name="T373" style:parent-style-name="Tipodeletrapredefinidodoparágrafo1" style:family="text">
      <style:text-properties style:font-name="Arial" style:font-name-complex="Arial" fo:font-size="11pt" style:font-size-asian="11pt" style:font-size-complex="11pt"/>
    </style:style>
    <style:style style:name="T374" style:parent-style-name="Tipodeletrapredefinidodoparágrafo1" style:family="text">
      <style:text-properties style:font-name="Arial" style:font-name-complex="Arial" fo:font-size="11pt" style:font-size-asian="11pt" style:font-size-complex="11pt"/>
    </style:style>
    <style:style style:name="P375" style:parent-style-name="Standarduser" style:family="paragraph">
      <style:paragraph-properties fo:text-align="justify" fo:line-height="150%"/>
      <style:text-properties style:font-name="Arial" style:font-name-complex="Arial" fo:font-size="11pt" style:font-size-asian="11pt" style:font-size-complex="11pt"/>
    </style:style>
    <style:style style:name="P376" style:parent-style-name="Standarduser" style:family="paragraph">
      <style:paragraph-properties fo:text-align="justify" fo:line-height="150%"/>
    </style:style>
    <style:style style:name="T377" style:parent-style-name="Tipodeletrapredefinidodoparágrafo1" style:family="text">
      <style:text-properties style:font-name="Arial" style:font-name-complex="Arial" fo:font-size="11pt" style:font-size-asian="11pt" style:font-size-complex="11pt"/>
    </style:style>
    <style:style style:name="P378" style:parent-style-name="Standarduser" style:family="paragraph">
      <style:paragraph-properties fo:text-align="justify" fo:line-height="150%"/>
      <style:text-properties style:font-name="Arial" style:font-name-complex="Arial" fo:font-size="11pt" style:font-size-asian="11pt" style:font-size-complex="11pt"/>
    </style:style>
    <style:style style:name="P379" style:parent-style-name="Standarduser" style:family="paragraph">
      <style:paragraph-properties fo:text-align="justify" fo:line-height="150%"/>
      <style:text-properties style:font-name="Arial" style:font-name-complex="Arial" fo:font-size="11pt" style:font-size-asian="11pt" style:font-size-complex="11pt"/>
    </style:style>
    <style:style style:name="P380" style:parent-style-name="Standarduser" style:family="paragraph">
      <style:paragraph-properties fo:text-align="justify" fo:line-height="150%"/>
      <style:text-properties style:font-name="Arial" style:font-name-complex="Arial" fo:font-size="11pt" style:font-size-asian="11pt" style:font-size-complex="11pt"/>
    </style:style>
    <style:style style:name="P381" style:parent-style-name="Standarduser" style:family="paragraph">
      <style:paragraph-properties fo:text-align="justify" fo:line-height="150%"/>
      <style:text-properties style:font-name="Arial" style:font-name-complex="Arial" fo:font-size="11pt" style:font-size-asian="11pt" style:font-size-complex="11pt"/>
    </style:style>
    <style:style style:name="P382" style:parent-style-name="Standarduser" style:family="paragraph">
      <style:paragraph-properties fo:text-align="justify" fo:line-height="150%"/>
      <style:text-properties style:font-name="Arial" style:font-name-complex="Arial" fo:font-size="11pt" style:font-size-asian="11pt" style:font-size-complex="11pt"/>
    </style:style>
    <style:style style:name="P383" style:parent-style-name="Standarduser" style:family="paragraph">
      <style:paragraph-properties fo:text-align="justify" fo:line-height="150%"/>
    </style:style>
    <style:style style:name="T384" style:parent-style-name="Tipodeletrapredefinidodoparágrafo1" style:family="text">
      <style:text-properties style:font-name="Arial" style:font-name-complex="Arial" fo:font-size="11pt" style:font-size-asian="11pt" style:font-size-complex="11pt"/>
    </style:style>
    <style:style style:name="P385" style:parent-style-name="Standarduser" style:family="paragraph">
      <style:paragraph-properties fo:text-align="justify" fo:line-height="150%"/>
      <style:text-properties style:font-name="Arial" style:font-name-complex="Arial" fo:font-size="11pt" style:font-size-asian="11pt" style:font-size-complex="11pt"/>
    </style:style>
    <style:style style:name="P386" style:parent-style-name="Standarduser" style:family="paragraph">
      <style:paragraph-properties fo:text-align="justify" fo:line-height="150%"/>
    </style:style>
    <style:style style:name="T387" style:parent-style-name="Tipodeletrapredefinidodoparágrafo1" style:family="text">
      <style:text-properties style:font-name="Arial" style:font-name-complex="Arial" fo:font-size="11pt" style:font-size-asian="11pt" style:font-size-complex="11pt"/>
    </style:style>
    <style:style style:name="T388" style:parent-style-name="Tipodeletrapredefinidodoparágrafo1" style:family="text">
      <style:text-properties style:font-name="Arial" style:font-name-complex="Arial" fo:color="#111111" fo:font-size="11pt" style:font-size-asian="11pt" style:font-size-complex="11pt"/>
    </style:style>
    <style:style style:name="T389" style:parent-style-name="Tipodeletrapredefinidodoparágrafo1" style:family="text">
      <style:text-properties style:font-name="Arial" style:font-name-complex="Arial" fo:color="#111111" fo:font-size="11pt" style:font-size-asian="11pt" style:font-size-complex="11pt"/>
    </style:style>
    <style:style style:name="T390" style:parent-style-name="Fuentedepárrafopredeter." style:family="text">
      <style:text-properties style:font-name="Arial" style:font-name-complex="Arial" fo:color="#111111" fo:font-size="11pt" style:font-size-asian="11pt" style:font-size-complex="11pt"/>
    </style:style>
    <style:style style:name="T391" style:parent-style-name="Fuentedepárrafopredeter." style:family="text">
      <style:text-properties style:font-name="Arial" style:font-name-complex="Arial" fo:color="#111111" fo:font-size="11pt" style:font-size-asian="11pt" style:font-size-complex="11pt"/>
    </style:style>
    <style:style style:name="P392" style:parent-style-name="Standarduser" style:family="paragraph">
      <style:paragraph-properties fo:text-align="justify" fo:line-height="150%"/>
      <style:text-properties style:font-name="Arial" style:font-name-complex="Arial" fo:color="#111111" fo:font-size="11pt" style:font-size-asian="11pt" style:font-size-complex="11pt"/>
    </style:style>
    <style:style style:name="P393" style:parent-style-name="Standarduser" style:family="paragraph">
      <style:paragraph-properties fo:text-align="justify" fo:line-height="150%"/>
    </style:style>
    <style:style style:name="T394" style:parent-style-name="Tipodeletrapredefinidodoparágrafo1" style:family="text">
      <style:text-properties style:font-name="Arial" style:font-name-complex="Arial" fo:font-size="11pt" style:font-size-asian="11pt" style:font-size-complex="11pt"/>
    </style:style>
    <style:style style:name="P395" style:parent-style-name="Standarduser" style:family="paragraph">
      <style:paragraph-properties fo:text-align="justify" fo:line-height="150%"/>
      <style:text-properties style:font-name="Arial" style:font-name-complex="Arial" fo:font-size="11pt" style:font-size-asian="11pt" style:font-size-complex="11pt"/>
    </style:style>
    <style:style style:name="P396" style:parent-style-name="Standarduser" style:family="paragraph">
      <style:paragraph-properties fo:text-align="justify" fo:line-height="150%"/>
      <style:text-properties style:font-name="Arial" style:font-name-complex="Arial" fo:font-size="11pt" style:font-size-asian="11pt" style:font-size-complex="11pt"/>
    </style:style>
    <style:style style:name="P397" style:parent-style-name="Standarduser" style:family="paragraph">
      <style:paragraph-properties fo:text-align="justify" fo:line-height="150%"/>
      <style:text-properties style:font-name="Arial" style:font-name-complex="Arial" fo:font-size="11pt" style:font-size-asian="11pt" style:font-size-complex="11pt"/>
    </style:style>
    <style:style style:name="P398" style:parent-style-name="Standarduser" style:family="paragraph">
      <style:paragraph-properties fo:text-align="justify" fo:line-height="150%"/>
      <style:text-properties style:font-name="Arial" style:font-name-complex="Arial" fo:font-size="11pt" style:font-size-asian="11pt" style:font-size-complex="11pt"/>
    </style:style>
    <style:style style:name="P399" style:parent-style-name="Standarduser" style:family="paragraph">
      <style:paragraph-properties fo:text-align="justify" fo:line-height="150%"/>
      <style:text-properties style:font-name="Arial" style:font-name-complex="Arial" fo:font-size="11pt" style:font-size-asian="11pt" style:font-size-complex="11pt"/>
    </style:style>
    <style:style style:name="P400" style:parent-style-name="Standarduser" style:family="paragraph">
      <style:paragraph-properties fo:text-align="justify" fo:line-height="150%"/>
    </style:style>
    <style:style style:name="T401" style:parent-style-name="Tipodeletrapredefinidodoparágrafo1" style:family="text">
      <style:text-properties style:font-name="Arial" style:font-name-complex="Arial" fo:font-size="11pt" style:font-size-asian="11pt" style:font-size-complex="11pt"/>
    </style:style>
    <style:style style:name="T402" style:parent-style-name="Tipodeletrapredefinidodoparágrafo1" style:family="text">
      <style:text-properties style:font-name="Arial" style:font-name-complex="Arial" fo:font-size="11pt" style:font-size-asian="11pt" style:font-size-complex="11pt"/>
    </style:style>
    <style:style style:name="P403" style:parent-style-name="Standarduser" style:family="paragraph">
      <style:paragraph-properties fo:text-align="justify" fo:line-height="150%"/>
      <style:text-properties style:font-name="Arial" style:font-name-complex="Arial" fo:font-size="11pt" style:font-size-asian="11pt" style:font-size-complex="11pt"/>
    </style:style>
    <style:style style:name="P404" style:parent-style-name="Standarduser" style:family="paragraph">
      <style:paragraph-properties fo:text-align="justify" fo:line-height="150%"/>
      <style:text-properties style:font-name="Arial" style:font-name-complex="Arial" fo:font-size="11pt" style:font-size-asian="11pt" style:font-size-complex="11pt"/>
    </style:style>
    <style:style style:name="P405" style:parent-style-name="Standarduser" style:family="paragraph">
      <style:paragraph-properties fo:text-align="justify" fo:line-height="150%"/>
      <style:text-properties style:font-name="Arial" style:font-name-complex="Arial" fo:font-size="11pt" style:font-size-asian="11pt" style:font-size-complex="11pt"/>
    </style:style>
    <style:style style:name="P406" style:parent-style-name="Standarduser" style:family="paragraph">
      <style:paragraph-properties fo:text-align="justify" fo:line-height="150%"/>
      <style:text-properties style:font-name="Arial" style:font-name-complex="Arial" fo:font-size="11pt" style:font-size-asian="11pt" style:font-size-complex="11pt"/>
    </style:style>
    <style:style style:name="P407" style:parent-style-name="Standarduser" style:family="paragraph">
      <style:paragraph-properties fo:text-align="justify" fo:line-height="150%"/>
      <style:text-properties style:font-name="Arial" style:font-name-complex="Arial" fo:font-size="11pt" style:font-size-asian="11pt" style:font-size-complex="11pt"/>
    </style:style>
    <style:style style:name="P40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09"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0"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12" style:parent-style-name="Normal" style:family="paragraph">
      <style:paragraph-properties style:text-autospace="none" fo:text-align="justify" style:vertical-align="auto" fo:line-height="150%"/>
      <style:text-properties fo:hyphenate="true"/>
    </style:style>
    <style:style style:name="T41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1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15" style:parent-style-name="Normal" style:family="paragraph">
      <style:paragraph-properties fo:widows="0" fo:orphans="0"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416" style:parent-style-name="Normal" style:family="paragraph">
      <style:paragraph-properties fo:widows="0" fo:orphans="0" style:text-autospace="none" fo:text-align="justify" style:vertical-align="auto" fo:line-height="150%"/>
      <style:text-properties style:font-name="Arial" style:font-name-asian="Times New Roman" style:font-name-complex="Arial" fo:font-size="11pt" style:font-size-asian="11pt" style:font-size-complex="11pt" fo:language="gl" fo:country="ES" style:language-complex="ar" style:country-complex="SA" fo:hyphenate="true"/>
    </style:style>
    <style:style style:name="P417" style:parent-style-name="Normal" style:family="paragraph">
      <style:paragraph-properties fo:widows="0" fo:orphans="0"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18" style:parent-style-name="Normal" style:family="paragraph">
      <style:paragraph-properties fo:widows="0" fo:orphans="0" style:text-autospace="none" fo:text-align="justify" style:vertical-align="auto" fo:line-height="150%"/>
      <style:text-properties fo:hyphenate="true"/>
    </style:style>
    <style:style style:name="T419"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20"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2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2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423"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4"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5"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6"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7" style:parent-style-name="Normal" style:family="paragraph">
      <style:paragraph-properties fo:widows="0" fo:orphans="0"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28" style:parent-style-name="Standard" style:family="paragraph">
      <style:paragraph-properties fo:text-align="justify" style:vertical-align="auto" fo:line-height="150%"/>
    </style:style>
    <style:style style:name="T42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30"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31"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32"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33"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34"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T435" style:parent-style-name="Fuentedepárrafopredeter." style:family="text">
      <style:text-properties style:font-name="Arial" style:font-name-asian="Times New Roman" style:font-name-complex="Arial" fo:letter-spacing="-0.0013in" style:letter-kerning="false" fo:font-size="11pt" style:font-size-asian="11pt" style:font-size-complex="11pt" fo:language="gl" fo:country="ES" style:language-complex="ar" style:country-complex="SA"/>
    </style:style>
    <style:style style:name="P436" style:parent-style-name="Standard" style:family="paragraph">
      <style:paragraph-properties fo:text-align="justify" fo:line-height="150%"/>
      <style:text-properties style:font-name="Arial" style:font-name-asian="Times New Roman" style:font-name-complex="Arial" fo:letter-spacing="-0.0013in" fo:font-size="11pt" style:font-size-asian="11pt" style:font-size-complex="11pt" fo:language="gl" fo:country="ES" style:language-complex="ar" style:country-complex="SA"/>
    </style:style>
    <style:style style:name="P437"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39"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0"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41" style:parent-style-name="Standard" style:family="paragraph">
      <style:paragraph-properties fo:text-align="justify" fo:line-height="150%"/>
    </style:style>
    <style:style style:name="T44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43"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4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45" style:parent-style-name="Standard" style:family="paragraph">
      <style:paragraph-properties fo:text-align="justify" fo:line-height="150%"/>
    </style:style>
    <style:style style:name="T44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47"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4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49" style:parent-style-name="Standard" style:family="paragraph">
      <style:paragraph-properties fo:text-align="justify" fo:line-height="150%"/>
    </style:style>
    <style:style style:name="T45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51"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5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53" style:parent-style-name="Standard" style:family="paragraph">
      <style:paragraph-properties fo:text-align="justify" fo:line-height="150%"/>
    </style:style>
    <style:style style:name="T45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55"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5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5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5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59" style:parent-style-name="Standard" style:family="paragraph">
      <style:paragraph-properties fo:text-align="justify" fo:line-height="150%"/>
    </style:style>
    <style:style style:name="T46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61"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6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6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64" style:parent-style-name="Normal" style:family="paragraph">
      <style:paragraph-properties fo:widows="0" fo:orphans="0"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65" style:parent-style-name="Normal" style:family="paragraph">
      <style:paragraph-properties fo:widows="0" fo:orphans="0"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46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7"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69"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0"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7"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79" style:parent-style-name="Standard" style:family="paragraph">
      <style:paragraph-properties fo:text-align="justify" fo:line-height="150%"/>
    </style:style>
    <style:style style:name="T48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81"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8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8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84" style:parent-style-name="Standard" style:family="paragraph">
      <style:paragraph-properties fo:text-align="justify" fo:line-height="150%"/>
    </style:style>
    <style:style style:name="T48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86"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8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88" style:parent-style-name="Standard" style:family="paragraph">
      <style:paragraph-properties fo:text-align="justify" fo:line-height="150%"/>
    </style:style>
    <style:style style:name="T48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90"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9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9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93" style:parent-style-name="Standard" style:family="paragraph">
      <style:paragraph-properties fo:text-align="justify" fo:line-height="150%"/>
    </style:style>
    <style:style style:name="T49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495"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49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497"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9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499"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00" style:parent-style-name="Standard" style:family="paragraph">
      <style:paragraph-properties fo:text-align="justify" fo:line-height="150%"/>
    </style:style>
    <style:style style:name="T501" style:parent-style-name="Fuentedepárrafopredeter." style:family="text">
      <style:text-properties style:font-name="Arial" style:font-name-complex="Arial" fo:color="#FF0000" fo:font-size="11pt" style:font-size-asian="11pt" style:font-size-complex="11pt"/>
    </style:style>
    <style:style style:name="T502" style:parent-style-name="Fuentedepárrafopredeter." style:family="text">
      <style:text-properties style:font-name="Arial" style:font-name-complex="Arial" fo:color="#FF0000" fo:font-size="11pt" style:font-size-asian="11pt" style:font-size-complex="11pt"/>
    </style:style>
    <style:style style:name="P503"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504"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505"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506"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507" style:parent-style-name="Standard" style:family="paragraph">
      <style:paragraph-properties fo:text-align="justify" fo:line-height="150%"/>
      <style:text-properties style:font-name="Arial" style:font-name-complex="Arial" fo:font-size="11pt" style:font-size-asian="11pt" style:font-size-complex="11pt"/>
    </style:style>
    <style:style style:name="P508"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509" style:parent-style-name="Standard" style:family="paragraph">
      <style:paragraph-properties fo:text-align="justify" fo:line-height="150%"/>
      <style:text-properties style:font-name="Arial" style:font-name-complex="Arial" fo:color="#FF0000" fo:font-size="11pt" style:font-size-asian="11pt" style:font-size-complex="11pt"/>
    </style:style>
    <style:style style:name="P510"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11"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1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13"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14"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15"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16"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517" style:parent-style-name="Standarduser" style:family="paragraph">
      <style:paragraph-properties fo:text-align="justify" fo:line-height="150%"/>
      <style:text-properties style:font-name="Arial" style:font-name-complex="Arial" fo:font-size="11pt" style:font-size-asian="11pt" style:font-size-complex="11pt"/>
    </style:style>
    <style:style style:name="P518" style:parent-style-name="Standarduser" style:family="paragraph">
      <style:paragraph-properties fo:text-align="justify" fo:line-height="150%"/>
      <style:text-properties style:font-name="Arial" style:font-name-complex="Arial" fo:font-size="11pt" style:font-size-asian="11pt" style:font-size-complex="11pt"/>
    </style:style>
    <style:style style:name="P519" style:parent-style-name="Standarduser" style:family="paragraph">
      <style:paragraph-properties fo:text-align="justify" fo:line-height="150%"/>
      <style:text-properties style:font-name="Arial" style:font-name-complex="Arial" fo:font-size="11pt" style:font-size-asian="11pt" style:font-size-complex="11pt"/>
    </style:style>
    <style:style style:name="P520" style:parent-style-name="Standarduser" style:family="paragraph">
      <style:paragraph-properties fo:text-align="justify" fo:line-height="150%"/>
      <style:text-properties style:font-name="Arial" style:font-name-complex="Arial" fo:font-size="11pt" style:font-size-asian="11pt" style:font-size-complex="11pt"/>
    </style:style>
    <style:style style:name="P521" style:parent-style-name="Standarduser" style:family="paragraph">
      <style:paragraph-properties fo:text-align="justify" fo:line-height="150%"/>
    </style:style>
    <style:style style:name="T522" style:parent-style-name="Tipodeletrapredefinidodoparágrafo1" style:family="text">
      <style:text-properties style:font-name="Arial" style:font-name-complex="Arial" fo:font-size="11pt" style:font-size-asian="11pt" style:font-size-complex="11pt"/>
    </style:style>
    <style:style style:name="T523" style:parent-style-name="Tipodeletrapredefinidodoparágrafo1" style:family="text">
      <style:text-properties style:font-name="Arial" style:font-name-complex="Arial" fo:font-size="11pt" style:font-size-asian="11pt" style:font-size-complex="11pt"/>
    </style:style>
    <style:style style:name="T524" style:parent-style-name="Tipodeletrapredefinidodoparágrafo1" style:family="text">
      <style:text-properties style:font-name="Arial" style:font-name-complex="Arial" fo:font-size="11pt" style:font-size-asian="11pt" style:font-size-complex="11pt"/>
    </style:style>
    <style:style style:name="P525" style:parent-style-name="Standarduser" style:family="paragraph">
      <style:paragraph-properties fo:text-align="justify" fo:line-height="150%"/>
      <style:text-properties style:font-name="Arial" style:font-name-complex="Arial" fo:font-size="11pt" style:font-size-asian="11pt" style:font-size-complex="11pt"/>
    </style:style>
    <style:style style:name="P526" style:parent-style-name="Standarduser" style:family="paragraph">
      <style:paragraph-properties fo:text-align="justify" fo:line-height="150%"/>
    </style:style>
    <style:style style:name="T527" style:parent-style-name="Fuentedepárrafopredeter." style:family="text">
      <style:text-properties style:font-name="Arial" style:font-name-complex="Arial" fo:font-size="11pt" style:font-size-asian="11pt" style:font-size-complex="11pt"/>
    </style:style>
    <style:style style:name="T528" style:parent-style-name="Fuentedepárrafopredeter." style:family="text">
      <style:text-properties style:font-name="Arial" style:font-name-complex="Arial" fo:font-size="11pt" style:font-size-asian="11pt" style:font-size-complex="11pt"/>
    </style:style>
    <style:style style:name="T529" style:parent-style-name="Fuentedepárrafopredeter." style:family="text">
      <style:text-properties style:font-name="Arial" style:font-name-complex="Arial" style:font-weight-complex="bold" fo:font-size="11pt" style:font-size-asian="11pt" style:font-size-complex="11pt"/>
    </style:style>
    <style:style style:name="T530" style:parent-style-name="Fuentedepárrafopredeter." style:family="text">
      <style:text-properties style:font-name="Arial" style:font-name-complex="Arial" style:font-weight-complex="bold" fo:font-size="11pt" style:font-size-asian="11pt" style:font-size-complex="11pt"/>
    </style:style>
    <style:style style:name="T531" style:parent-style-name="Fuentedepárrafopredeter." style:family="text">
      <style:text-properties style:font-name="Arial" style:font-name-complex="Arial" fo:font-size="11pt" style:font-size-asian="11pt" style:font-size-complex="11pt"/>
    </style:style>
    <style:style style:name="T532" style:parent-style-name="Fuentedepárrafopredeter." style:family="text">
      <style:text-properties style:font-name="Arial" style:font-name-complex="Arial" style:font-weight-complex="bold" fo:font-size="11pt" style:font-size-asian="11pt" style:font-size-complex="11pt"/>
    </style:style>
    <style:style style:name="T533" style:parent-style-name="Fuentedepárrafopredeter." style:family="text">
      <style:text-properties style:font-name="Arial" style:font-name-complex="Arial" fo:font-size="11pt" style:font-size-asian="11pt" style:font-size-complex="11pt"/>
    </style:style>
    <style:style style:name="T534" style:parent-style-name="Fuentedepárrafopredeter." style:family="text">
      <style:text-properties style:font-name="Arial" style:font-name-complex="Arial" fo:font-size="11pt" style:font-size-asian="11pt" style:font-size-complex="11pt"/>
    </style:style>
    <style:style style:name="P535" style:parent-style-name="Standarduser" style:family="paragraph">
      <style:paragraph-properties fo:text-align="justify" fo:line-height="150%"/>
      <style:text-properties style:font-name="Arial" style:font-name-complex="Arial" fo:font-size="11pt" style:font-size-asian="11pt" style:font-size-complex="11pt"/>
    </style:style>
    <style:style style:name="P536" style:parent-style-name="Standarduser" style:family="paragraph">
      <style:paragraph-properties fo:text-align="justify" fo:line-height="150%"/>
      <style:text-properties style:font-name="Arial" style:font-name-complex="Arial" fo:font-size="11pt" style:font-size-asian="11pt" style:font-size-complex="11pt"/>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user" style:family="paragraph">
      <style:paragraph-properties fo:text-align="justify" fo:line-height="150%"/>
    </style:style>
    <style:style style:name="T539" style:parent-style-name="Tipodeletrapredefinidodoparágrafo1" style:family="text">
      <style:text-properties style:font-name="Arial" style:font-name-complex="Arial" fo:font-size="11pt" style:font-size-asian="11pt" style:font-size-complex="11pt"/>
    </style:style>
    <style:style style:name="T540" style:parent-style-name="Tipodeletrapredefinidodoparágrafo1" style:family="text">
      <style:text-properties style:font-name="Arial" style:font-name-complex="Arial" fo:font-size="11pt" style:font-size-asian="11pt" style:font-size-complex="11pt"/>
    </style:style>
    <style:style style:name="P541" style:parent-style-name="Standarduser" style:family="paragraph">
      <style:paragraph-properties fo:text-align="justify" fo:line-height="150%"/>
      <style:text-properties style:font-name="Arial" style:font-name-complex="Arial" fo:font-size="11pt" style:font-size-asian="11pt" style:font-size-complex="11pt"/>
    </style:style>
    <style:style style:name="P542" style:parent-style-name="Standarduser" style:family="paragraph">
      <style:paragraph-properties fo:text-align="justify" fo:line-height="150%"/>
    </style:style>
    <style:style style:name="T543" style:parent-style-name="Tipodeletrapredefinidodoparágrafo1" style:family="text">
      <style:text-properties style:font-name="Arial" style:font-name-complex="Arial" fo:font-size="11pt" style:font-size-asian="11pt" style:font-size-complex="11pt"/>
    </style:style>
    <style:style style:name="T544" style:parent-style-name="Tipodeletrapredefinidodoparágrafo1" style:family="text">
      <style:text-properties style:font-name="Arial" style:font-name-complex="Arial" fo:font-size="11pt" style:font-size-asian="11pt" style:font-size-complex="11pt"/>
    </style:style>
    <style:style style:name="P545" style:parent-style-name="Standarduser" style:family="paragraph">
      <style:paragraph-properties fo:text-align="justify" fo:line-height="150%"/>
      <style:text-properties style:font-name="Arial" style:font-name-complex="Arial" fo:font-size="11pt" style:font-size-asian="11pt" style:font-size-complex="11pt"/>
    </style:style>
    <style:style style:name="P546" style:parent-style-name="Standarduser" style:family="paragraph">
      <style:paragraph-properties fo:text-align="justify" fo:line-height="150%"/>
      <style:text-properties style:font-name="Arial" style:font-name-complex="Arial" fo:font-size="11pt" style:font-size-asian="11pt" style:font-size-complex="11pt"/>
    </style:style>
    <style:style style:name="P547" style:parent-style-name="Standarduser" style:family="paragraph">
      <style:paragraph-properties fo:text-align="justify" fo:line-height="150%"/>
      <style:text-properties style:font-name="Arial" style:font-name-complex="Arial" fo:font-size="11pt" style:font-size-asian="11pt" style:font-size-complex="11pt"/>
    </style:style>
    <style:style style:name="P548" style:parent-style-name="Standarduser" style:family="paragraph">
      <style:paragraph-properties fo:text-align="justify" fo:line-height="150%"/>
    </style:style>
    <style:style style:name="T549" style:parent-style-name="Tipodeletrapredefinidodoparágrafo1" style:family="text">
      <style:text-properties style:font-name="Arial" style:font-name-complex="Arial" fo:font-size="11pt" style:font-size-asian="11pt" style:font-size-complex="11pt"/>
    </style:style>
    <style:style style:name="T550" style:parent-style-name="Tipodeletrapredefinidodoparágrafo1" style:family="text">
      <style:text-properties style:font-name="Arial" style:font-name-complex="Arial" fo:font-size="11pt" style:font-size-asian="11pt" style:font-size-complex="11pt"/>
    </style:style>
    <style:style style:name="P551" style:parent-style-name="Standarduser" style:family="paragraph">
      <style:paragraph-properties fo:text-align="justify" fo:line-height="150%"/>
      <style:text-properties style:font-name="Arial" style:font-name-complex="Arial" fo:font-size="11pt" style:font-size-asian="11pt" style:font-size-complex="11pt"/>
    </style:style>
    <style:style style:name="P552" style:parent-style-name="Standarduser" style:family="paragraph">
      <style:paragraph-properties fo:text-align="justify" fo:line-height="150%"/>
      <style:text-properties style:font-name="Arial" style:font-name-complex="Arial" fo:font-size="11pt" style:font-size-asian="11pt" style:font-size-complex="11pt"/>
    </style:style>
    <style:style style:name="P553" style:parent-style-name="Standarduser" style:family="paragraph">
      <style:paragraph-properties fo:text-align="justify" fo:line-height="150%"/>
      <style:text-properties style:font-name="Arial" style:font-name-complex="Arial" fo:font-size="11pt" style:font-size-asian="11pt" style:font-size-complex="11pt"/>
    </style:style>
    <style:style style:name="P554" style:parent-style-name="Standarduser" style:family="paragraph">
      <style:paragraph-properties fo:text-align="justify" fo:line-height="150%"/>
    </style:style>
    <style:style style:name="T555" style:parent-style-name="Tipodeletrapredefinidodoparágrafo1" style:family="text">
      <style:text-properties style:font-name="Arial" style:font-name-complex="Arial" fo:font-size="11pt" style:font-size-asian="11pt" style:font-size-complex="11pt"/>
    </style:style>
    <style:style style:name="T556" style:parent-style-name="Tipodeletrapredefinidodoparágrafo1" style:family="text">
      <style:text-properties style:font-name="Arial" style:font-name-complex="Arial" fo:font-size="11pt" style:font-size-asian="11pt" style:font-size-complex="11pt"/>
    </style:style>
    <style:style style:name="P557" style:parent-style-name="Standarduser" style:family="paragraph">
      <style:paragraph-properties fo:text-align="justify" fo:line-height="150%"/>
      <style:text-properties style:font-name="Arial" style:font-name-complex="Arial" fo:font-size="11pt" style:font-size-asian="11pt" style:font-size-complex="11pt"/>
    </style:style>
    <style:style style:name="P558" style:parent-style-name="Standarduser" style:family="paragraph">
      <style:paragraph-properties fo:text-align="justify" fo:line-height="150%"/>
      <style:text-properties style:font-name="Arial" style:font-name-complex="Arial" fo:font-size="11pt" style:font-size-asian="11pt" style:font-size-complex="11pt"/>
    </style:style>
    <style:style style:name="P559" style:parent-style-name="Standarduser" style:family="paragraph">
      <style:paragraph-properties fo:text-align="justify" fo:line-height="150%"/>
      <style:text-properties style:font-name="Arial" style:font-name-complex="Arial" fo:font-size="11pt" style:font-size-asian="11pt" style:font-size-complex="11pt"/>
    </style:style>
    <style:style style:name="P560" style:parent-style-name="Standarduser" style:family="paragraph">
      <style:paragraph-properties fo:text-align="justify" fo:line-height="150%"/>
      <style:text-properties style:font-name="Arial" style:font-name-complex="Arial" fo:font-size="11pt" style:font-size-asian="11pt" style:font-size-complex="11pt"/>
    </style:style>
    <style:style style:name="P561" style:parent-style-name="Standarduser" style:family="paragraph">
      <style:paragraph-properties fo:text-align="justify" fo:line-height="150%"/>
      <style:text-properties style:font-name="Arial" style:font-name-complex="Arial" fo:font-size="11pt" style:font-size-asian="11pt" style:font-size-complex="11pt"/>
    </style:style>
    <style:style style:name="P562" style:parent-style-name="Standarduser" style:family="paragraph">
      <style:paragraph-properties fo:text-align="justify" fo:line-height="150%"/>
      <style:text-properties style:font-name="Arial" style:font-name-complex="Arial" fo:font-size="11pt" style:font-size-asian="11pt" style:font-size-complex="11pt"/>
    </style:style>
    <style:style style:name="P563" style:parent-style-name="Standarduser" style:family="paragraph">
      <style:paragraph-properties fo:text-align="justify" fo:line-height="150%"/>
      <style:text-properties style:font-name="Arial" style:font-name-complex="Arial" fo:font-size="11pt" style:font-size-asian="11pt" style:font-size-complex="11pt"/>
    </style:style>
    <style:style style:name="P564" style:parent-style-name="Standarduser" style:family="paragraph">
      <style:paragraph-properties fo:text-align="justify" fo:line-height="150%"/>
      <style:text-properties style:font-name="Arial" style:font-name-complex="Arial" fo:font-size="11pt" style:font-size-asian="11pt" style:font-size-complex="11pt"/>
    </style:style>
    <style:style style:name="P565" style:parent-style-name="Standarduser" style:family="paragraph">
      <style:paragraph-properties fo:text-align="justify" fo:line-height="150%"/>
      <style:text-properties style:font-name="Arial" style:font-name-complex="Arial" fo:font-size="11pt" style:font-size-asian="11pt" style:font-size-complex="11pt"/>
    </style:style>
    <style:style style:name="P566" style:parent-style-name="Standarduser" style:family="paragraph">
      <style:paragraph-properties fo:text-align="justify" fo:line-height="150%"/>
      <style:text-properties style:font-name="Arial" style:font-name-complex="Arial" fo:font-size="11pt" style:font-size-asian="11pt" style:font-size-complex="11pt"/>
    </style:style>
    <style:style style:name="P567" style:parent-style-name="Standarduser" style:family="paragraph">
      <style:paragraph-properties fo:text-align="justify" fo:line-height="150%"/>
      <style:text-properties style:font-name="Arial" style:font-name-complex="Arial" fo:font-size="11pt" style:font-size-asian="11pt" style:font-size-complex="11pt"/>
    </style:style>
    <style:style style:name="P568" style:parent-style-name="Standarduser" style:family="paragraph">
      <style:paragraph-properties fo:text-align="justify" fo:line-height="150%"/>
      <style:text-properties style:font-name="Arial" style:font-name-complex="Arial" fo:font-size="11pt" style:font-size-asian="11pt" style:font-size-complex="11pt"/>
    </style:style>
    <style:style style:name="P569" style:parent-style-name="Standarduser" style:family="paragraph">
      <style:paragraph-properties fo:text-align="justify" fo:line-height="150%"/>
      <style:text-properties style:font-name="Arial" style:font-name-complex="Arial" fo:font-size="11pt" style:font-size-asian="11pt" style:font-size-complex="11pt"/>
    </style:style>
    <style:style style:name="P570" style:parent-style-name="Standarduser" style:family="paragraph">
      <style:paragraph-properties fo:text-align="justify" fo:line-height="150%"/>
      <style:text-properties style:font-name="Arial" style:font-name-complex="Arial" fo:font-size="11pt" style:font-size-asian="11pt" style:font-size-complex="11pt"/>
    </style:style>
    <style:style style:name="P571" style:parent-style-name="Standarduser" style:family="paragraph">
      <style:paragraph-properties fo:text-align="justify" fo:line-height="150%"/>
      <style:text-properties style:font-name="Arial" style:font-name-complex="Arial" fo:font-size="11pt" style:font-size-asian="11pt" style:font-size-complex="11pt"/>
    </style:style>
    <style:style style:name="P572" style:parent-style-name="Standarduser" style:family="paragraph">
      <style:paragraph-properties fo:text-align="justify" fo:line-height="150%"/>
      <style:text-properties style:font-name="Arial" style:font-name-complex="Arial" fo:font-size="11pt" style:font-size-asian="11pt" style:font-size-complex="11pt"/>
    </style:style>
    <style:style style:name="P573" style:parent-style-name="Standarduser" style:family="paragraph">
      <style:paragraph-properties fo:text-align="justify" fo:line-height="150%"/>
      <style:text-properties style:font-name="Arial" style:font-name-complex="Arial" fo:font-size="11pt" style:font-size-asian="11pt" style:font-size-complex="11pt"/>
    </style:style>
    <style:style style:name="P574" style:parent-style-name="Standarduser" style:family="paragraph">
      <style:paragraph-properties fo:text-align="justify" fo:line-height="150%"/>
      <style:text-properties style:font-name="Arial" style:font-name-complex="Arial" fo:font-size="11pt" style:font-size-asian="11pt" style:font-size-complex="11pt"/>
    </style:style>
    <style:style style:name="P575" style:parent-style-name="Standarduser" style:family="paragraph">
      <style:paragraph-properties fo:text-align="justify" fo:line-height="150%"/>
      <style:text-properties style:font-name="Arial" style:font-name-complex="Arial" fo:font-size="11pt" style:font-size-asian="11pt" style:font-size-complex="11pt"/>
    </style:style>
    <style:style style:name="P576" style:parent-style-name="Standarduser" style:family="paragraph">
      <style:paragraph-properties fo:text-align="justify" fo:line-height="150%"/>
      <style:text-properties style:font-name="Arial" style:font-name-complex="Arial" fo:font-size="11pt" style:font-size-asian="11pt" style:font-size-complex="11pt"/>
    </style:style>
    <style:style style:name="P577" style:parent-style-name="Standarduser" style:family="paragraph">
      <style:paragraph-properties fo:text-align="justify" fo:line-height="150%"/>
      <style:text-properties style:font-name="Arial" style:font-name-complex="Arial" fo:font-size="11pt" style:font-size-asian="11pt" style:font-size-complex="11pt"/>
    </style:style>
    <style:style style:name="P578" style:parent-style-name="Standarduser" style:family="paragraph">
      <style:paragraph-properties fo:text-align="justify" fo:line-height="150%"/>
    </style:style>
    <style:style style:name="T579" style:parent-style-name="Tipodeletrapredefinidodoparágrafo1" style:family="text">
      <style:text-properties style:font-name="Arial" style:font-name-complex="Arial" fo:font-size="11pt" style:font-size-asian="11pt" style:font-size-complex="11pt"/>
    </style:style>
    <style:style style:name="T580" style:parent-style-name="Tipodeletrapredefinidodoparágrafo1" style:family="text">
      <style:text-properties style:font-name="Arial" style:font-name-complex="Arial" fo:font-size="11pt" style:font-size-asian="11pt" style:font-size-complex="11pt"/>
    </style:style>
    <style:style style:name="P581" style:parent-style-name="Standarduser" style:family="paragraph">
      <style:paragraph-properties fo:text-align="justify" fo:line-height="150%"/>
      <style:text-properties style:font-name="Arial" style:font-name-complex="Arial" fo:font-size="11pt" style:font-size-asian="11pt" style:font-size-complex="11pt"/>
    </style:style>
    <style:style style:name="P582" style:parent-style-name="Standarduser" style:family="paragraph">
      <style:paragraph-properties fo:text-align="justify" fo:line-height="150%"/>
      <style:text-properties style:font-name="Arial" style:font-name-complex="Arial" fo:font-size="11pt" style:font-size-asian="11pt" style:font-size-complex="11pt"/>
    </style:style>
    <style:style style:name="P583" style:parent-style-name="Standarduser" style:family="paragraph">
      <style:paragraph-properties fo:text-align="justify" fo:line-height="150%"/>
      <style:text-properties style:font-name="Arial" style:font-name-complex="Arial" fo:font-size="11pt" style:font-size-asian="11pt" style:font-size-complex="11pt"/>
    </style:style>
    <style:style style:name="P584" style:parent-style-name="Standarduser" style:family="paragraph">
      <style:paragraph-properties fo:text-align="justify" fo:line-height="150%"/>
    </style:style>
    <style:style style:name="T585" style:parent-style-name="Tipodeletrapredefinidodoparágrafo1" style:family="text">
      <style:text-properties style:font-name="Arial" style:font-name-complex="Arial" fo:font-size="11pt" style:font-size-asian="11pt" style:font-size-complex="11pt"/>
    </style:style>
    <style:style style:name="P586" style:parent-style-name="Standarduser" style:family="paragraph">
      <style:paragraph-properties fo:text-align="justify" fo:line-height="150%"/>
      <style:text-properties style:font-name="Arial" style:font-name-complex="Arial" fo:font-size="11pt" style:font-size-asian="11pt" style:font-size-complex="11pt"/>
    </style:style>
    <style:style style:name="P587" style:parent-style-name="Standarduser" style:family="paragraph">
      <style:paragraph-properties fo:text-align="justify" fo:line-height="150%"/>
      <style:text-properties style:font-name="Arial" style:font-name-complex="Arial" fo:font-size="11pt" style:font-size-asian="11pt" style:font-size-complex="11pt"/>
    </style:style>
    <style:style style:name="P588" style:parent-style-name="Standard" style:family="paragraph">
      <style:paragraph-properties fo:text-align="justify" fo:line-height="150%"/>
      <style:text-properties style:font-name="Arial" style:font-name-asian="Times New Roman" style:font-name-complex="Arial" fo:font-size="11pt" style:font-size-asian="11pt" style:font-size-complex="11pt"/>
    </style:style>
    <style:style style:name="P589" style:parent-style-name="Standard" style:family="paragraph">
      <style:paragraph-properties fo:text-align="justify" fo:line-height="150%"/>
    </style:style>
    <style:style style:name="T590" style:parent-style-name="Fuentedepárrafopredeter." style:family="text">
      <style:text-properties style:font-name="Arial" style:font-name-asian="Times New Roman" style:font-name-complex="Arial" fo:font-size="11pt" style:font-size-asian="11pt" style:font-size-complex="11pt"/>
    </style:style>
    <style:style style:name="T591" style:parent-style-name="Fuentedepárrafopredeter." style:family="text">
      <style:text-properties style:font-name="Arial" style:font-name-asian="Times New Roman" style:font-name-complex="Arial" fo:color="#F10D0C" fo:font-size="11pt" style:font-size-asian="11pt" style:font-size-complex="11pt"/>
    </style:style>
    <style:style style:name="T592" style:parent-style-name="Fuentedepárrafopredeter." style:family="text">
      <style:text-properties style:font-name="Arial" style:font-name-asian="Times New Roman" style:font-name-complex="Arial" fo:color="#F10D0C" fo:font-size="11pt" style:font-size-asian="11pt" style:font-size-complex="11pt"/>
    </style:style>
    <style:style style:name="P593" style:parent-style-name="Standard" style:family="paragraph">
      <style:paragraph-properties fo:text-align="justify" fo:line-height="150%">
        <style:tab-stops>
          <style:tab-stop style:type="left" style:position="0in"/>
        </style:tab-stops>
      </style:paragraph-properties>
      <style:text-properties style:font-name="Arial" style:font-name-asian="Times New Roman" style:font-name-complex="Arial" fo:color="#F10D0C" fo:font-size="11pt" style:font-size-asian="11pt" style:font-size-complex="11pt"/>
    </style:style>
    <style:style style:name="P594" style:parent-style-name="Standarduser" style:family="paragraph">
      <style:paragraph-properties fo:text-align="justify" fo:line-height="150%"/>
      <style:text-properties style:font-name="Arial" style:font-name-complex="Arial" fo:font-size="11pt" style:font-size-asian="11pt" style:font-size-complex="11pt"/>
    </style:style>
    <style:style style:name="P595" style:parent-style-name="Standarduser" style:family="paragraph">
      <style:paragraph-properties fo:text-align="justify" fo:line-height="150%"/>
      <style:text-properties style:font-name="Arial" style:font-name-complex="Arial" fo:font-size="11pt" style:font-size-asian="11pt" style:font-size-complex="11pt"/>
    </style:style>
    <style:style style:name="P596" style:parent-style-name="Standard" style:family="paragraph">
      <style:paragraph-properties style:text-autospace="none" style:vertical-align="auto" fo:line-height="150%"/>
      <style:text-properties fo:hyphenate="true"/>
    </style:style>
    <style:style style:name="T597" style:parent-style-name="Fuentedepárrafopredeter." style:family="text">
      <style:text-properties style:font-name="Arial" style:font-name-complex="Arial" fo:font-size="11pt" style:font-size-asian="11pt" style:font-size-complex="11pt"/>
    </style:style>
    <style:style style:name="T598"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99" style:parent-style-name="Standard" style:family="paragraph">
      <style:paragraph-properties style:text-autospace="none"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00" style:parent-style-name="Standarduser" style:family="paragraph">
      <style:paragraph-properties fo:text-align="justify" fo:line-height="150%"/>
      <style:text-properties style:font-name="Arial" style:font-name-complex="Arial" fo:font-size="11pt" style:font-size-asian="11pt" style:font-size-complex="11pt"/>
    </style:style>
    <style:style style:name="P601" style:parent-style-name="Standarduser" style:family="paragraph">
      <style:paragraph-properties fo:text-align="justify" fo:line-height="150%"/>
      <style:text-properties style:font-name="Arial" style:font-name-complex="Arial" fo:font-size="11pt" style:font-size-asian="11pt" style:font-size-complex="11pt"/>
    </style:style>
    <style:style style:name="P602" style:parent-style-name="Standarduser" style:family="paragraph">
      <style:paragraph-properties fo:text-align="justify" fo:line-height="150%"/>
      <style:text-properties style:font-name="Arial" style:font-name-complex="Arial" fo:font-size="11pt" style:font-size-asian="11pt" style:font-size-complex="11pt"/>
    </style:style>
    <style:style style:name="P603" style:parent-style-name="Standarduser" style:family="paragraph">
      <style:paragraph-properties fo:text-align="justify" fo:line-height="150%"/>
      <style:text-properties style:font-name="Arial" style:font-name-complex="Arial" fo:font-size="11pt" style:font-size-asian="11pt" style:font-size-complex="11pt"/>
    </style:style>
    <style:style style:name="P604" style:parent-style-name="Standarduser" style:family="paragraph">
      <style:paragraph-properties fo:text-align="justify" fo:line-height="150%"/>
      <style:text-properties style:font-name="Arial" style:font-name-complex="Arial" fo:font-size="11pt" style:font-size-asian="11pt" style:font-size-complex="11pt"/>
    </style:style>
    <style:style style:name="P605" style:parent-style-name="Standarduser" style:family="paragraph">
      <style:paragraph-properties fo:text-align="justify" fo:line-height="150%"/>
      <style:text-properties style:font-name="Arial" style:font-name-complex="Arial" fo:font-size="11pt" style:font-size-asian="11pt" style:font-size-complex="11pt"/>
    </style:style>
    <style:style style:name="P606" style:parent-style-name="Standarduser" style:family="paragraph">
      <style:paragraph-properties fo:text-align="justify" fo:line-height="150%"/>
      <style:text-properties style:font-name="Arial" style:font-name-complex="Arial" fo:font-size="11pt" style:font-size-asian="11pt" style:font-size-complex="11pt"/>
    </style:style>
    <style:style style:name="P607" style:parent-style-name="Standarduser" style:family="paragraph">
      <style:paragraph-properties fo:text-align="justify" fo:line-height="150%"/>
      <style:text-properties style:font-name="Arial" style:font-name-complex="Arial" fo:font-size="11pt" style:font-size-asian="11pt" style:font-size-complex="11pt"/>
    </style:style>
    <style:style style:name="P608" style:parent-style-name="Standarduser" style:family="paragraph">
      <style:paragraph-properties fo:text-align="justify" fo:line-height="150%"/>
    </style:style>
    <style:style style:name="T609" style:parent-style-name="Fuentedepárrafopredeter." style:family="text">
      <style:text-properties style:font-name="Arial" style:font-name-complex="Arial" fo:font-size="11pt" style:font-size-asian="11pt" style:font-size-complex="11pt"/>
    </style:style>
    <style:style style:name="T610" style:parent-style-name="Fuentedepárrafopredeter." style:family="text">
      <style:text-properties style:font-name="Arial" style:font-name-asian="Calibri" style:font-name-complex="Arial" fo:font-size="11pt" style:font-size-asian="11pt" style:font-size-complex="11pt"/>
    </style:style>
    <style:style style:name="T611" style:parent-style-name="Fuentedepárrafopredeter." style:family="text">
      <style:text-properties style:font-name="Arial" style:font-name-asian="Calibri" style:font-name-complex="Arial" fo:font-size="11pt" style:font-size-asian="11pt" style:font-size-complex="11pt"/>
    </style:style>
    <style:style style:name="P612" style:parent-style-name="Standarduser" style:family="paragraph">
      <style:paragraph-properties fo:text-align="justify" fo:line-height="150%"/>
      <style:text-properties style:font-name="Arial" style:font-name-complex="Arial" fo:font-size="11pt" style:font-size-asian="11pt" style:font-size-complex="11pt"/>
    </style:style>
    <style:style style:name="P613" style:parent-style-name="Standarduser" style:family="paragraph">
      <style:paragraph-properties fo:text-align="justify" fo:line-height="150%"/>
    </style:style>
    <style:style style:name="T614" style:parent-style-name="Fuentedepárrafopredeter." style:family="text">
      <style:text-properties style:font-name="Arial" style:font-name-complex="Arial" fo:font-size="11pt" style:font-size-asian="11pt" style:font-size-complex="11pt"/>
    </style:style>
    <style:style style:name="T615" style:parent-style-name="Fuentedepárrafopredeter." style:family="text">
      <style:text-properties style:font-name="Arial" style:font-name-asian="Calibri" style:font-name-complex="Arial" fo:font-size="11pt" style:font-size-asian="11pt" style:font-size-complex="11pt"/>
    </style:style>
    <style:style style:name="T616" style:parent-style-name="Fuentedepárrafopredeter." style:family="text">
      <style:text-properties style:font-name="Arial" style:font-name-asian="Calibri" style:font-name-complex="Arial" fo:font-size="11pt" style:font-size-asian="11pt" style:font-size-complex="11pt"/>
    </style:style>
    <style:style style:name="T617" style:parent-style-name="Fuentedepárrafopredeter." style:family="text">
      <style:text-properties style:font-name="Arial" style:font-name-asian="Calibri" style:font-name-complex="Arial" fo:color="#FF0000" fo:font-size="11pt" style:font-size-asian="11pt" style:font-size-complex="11pt"/>
    </style:style>
    <style:style style:name="T618" style:parent-style-name="Fuentedepárrafopredeter." style:family="text">
      <style:text-properties style:font-name="Arial" style:font-name-asian="Calibri" style:font-name-complex="Arial" fo:color="#FF0000" fo:font-size="11pt" style:font-size-asian="11pt" style:font-size-complex="11pt"/>
    </style:style>
    <style:style style:name="P619" style:parent-style-name="Standarduser" style:family="paragraph">
      <style:paragraph-properties fo:text-align="justify" fo:line-height="150%"/>
      <style:text-properties style:font-name="Arial" style:font-name-asian="Calibri" style:font-name-complex="Arial" fo:color="#FF0000" fo:font-size="11pt" style:font-size-asian="11pt" style:font-size-complex="11pt"/>
    </style:style>
    <style:style style:name="P620" style:parent-style-name="Standarduser" style:family="paragraph">
      <style:paragraph-properties fo:text-align="justify" fo:line-height="150%"/>
    </style:style>
    <style:style style:name="T621" style:parent-style-name="Fuentedepárrafopredeter." style:family="text">
      <style:text-properties style:font-name="Arial" style:font-name-asian="Calibri" style:font-name-complex="Arial" fo:font-size="11pt" style:font-size-asian="11pt" style:font-size-complex="11pt"/>
    </style:style>
    <style:style style:name="T622" style:parent-style-name="Fuentedepárrafopredeter." style:family="text">
      <style:text-properties style:font-name="Arial" style:font-name-asian="Calibri" style:font-name-complex="Arial" fo:font-size="11pt" style:font-size-asian="11pt" style:font-size-complex="11pt"/>
    </style:style>
    <style:style style:name="T623" style:parent-style-name="Fuentedepárrafopredeter." style:family="text">
      <style:text-properties style:font-name="Arial" style:font-name-asian="Calibri" style:font-name-complex="Arial" fo:color="#FF0000" fo:font-size="11pt" style:font-size-asian="11pt" style:font-size-complex="11pt"/>
    </style:style>
    <style:style style:name="P624" style:parent-style-name="Standarduser" style:family="paragraph">
      <style:paragraph-properties fo:text-align="justify" fo:line-height="150%"/>
      <style:text-properties style:font-name="Arial" style:font-name-asian="Calibri" style:font-name-complex="Arial" fo:color="#FF0000" fo:font-size="11pt" style:font-size-asian="11pt" style:font-size-complex="11pt"/>
    </style:style>
    <style:style style:name="P62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62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627" style:parent-style-name="Standarduser" style:family="paragraph">
      <style:paragraph-properties fo:text-align="justify" fo:line-height="150%"/>
      <style:text-properties style:font-name="Arial" style:font-name-complex="Arial" fo:font-size="11pt" style:font-size-asian="11pt" style:font-size-complex="11pt"/>
    </style:style>
    <style:style style:name="P628" style:parent-style-name="Standarduser" style:family="paragraph">
      <style:paragraph-properties fo:text-align="justify" fo:line-height="150%"/>
      <style:text-properties style:font-name="Arial" style:font-name-complex="Arial" fo:font-size="11pt" style:font-size-asian="11pt" style:font-size-complex="11pt"/>
    </style:style>
    <style:style style:name="P629" style:parent-style-name="Standarduser" style:family="paragraph">
      <style:paragraph-properties fo:text-align="justify" fo:line-height="150%"/>
      <style:text-properties style:font-name="Arial" style:font-name-complex="Arial" fo:font-size="11pt" style:font-size-asian="11pt" style:font-size-complex="11pt"/>
    </style:style>
    <style:style style:name="P630" style:parent-style-name="Standarduser" style:family="paragraph">
      <style:paragraph-properties fo:text-align="justify" fo:line-height="150%"/>
      <style:text-properties style:font-name="Arial" style:font-name-complex="Arial" fo:font-size="11pt" style:font-size-asian="11pt" style:font-size-complex="11pt"/>
    </style:style>
    <style:style style:name="P631" style:parent-style-name="Standarduser" style:family="paragraph">
      <style:paragraph-properties fo:text-align="justify" fo:line-height="150%"/>
      <style:text-properties style:font-name="Arial" style:font-name-complex="Arial" fo:font-size="11pt" style:font-size-asian="11pt" style:font-size-complex="11pt"/>
    </style:style>
    <style:style style:name="P632" style:parent-style-name="Standarduser" style:family="paragraph">
      <style:paragraph-properties fo:text-align="justify" fo:line-height="150%"/>
      <style:text-properties style:font-name="Arial" style:font-name-complex="Arial" fo:font-size="11pt" style:font-size-asian="11pt" style:font-size-complex="11pt"/>
    </style:style>
    <style:style style:name="P633" style:parent-style-name="Standard" style:family="paragraph">
      <style:paragraph-properties style:text-autospace="none" style:vertical-align="auto" fo:line-height="150%"/>
      <style:text-properties fo:hyphenate="true"/>
    </style:style>
    <style:style style:name="T634" style:parent-style-name="Fuentedepárrafopredeter." style:family="text">
      <style:text-properties style:font-name="Arial" style:font-name-complex="Arial" fo:font-size="11pt" style:font-size-asian="11pt" style:font-size-complex="11pt"/>
    </style:style>
    <style:style style:name="T63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3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637" style:parent-style-name="Standard" style:family="paragraph">
      <style:paragraph-properties style:text-autospace="none"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38" style:parent-style-name="Standarduser" style:family="paragraph">
      <style:paragraph-properties fo:text-align="justify" fo:line-height="150%"/>
      <style:text-properties style:font-name="Arial" style:font-name-complex="Arial" fo:font-size="11pt" style:font-size-asian="11pt" style:font-size-complex="11pt"/>
    </style:style>
    <style:style style:name="P639" style:parent-style-name="Standarduser" style:family="paragraph">
      <style:paragraph-properties fo:text-align="justify" fo:line-height="150%"/>
      <style:text-properties style:font-name="Arial" style:font-name-complex="Arial" fo:font-size="11pt" style:font-size-asian="11pt" style:font-size-complex="11pt"/>
    </style:style>
    <style:style style:name="P640" style:parent-style-name="Standarduser" style:family="paragraph">
      <style:paragraph-properties fo:text-align="justify" fo:line-height="150%"/>
    </style:style>
    <style:style style:name="T641" style:parent-style-name="Tipodeletrapredefinidodoparágrafo1" style:family="text">
      <style:text-properties style:font-name="Arial" style:font-name-complex="Arial" fo:font-size="11pt" style:font-size-asian="11pt" style:font-size-complex="11pt"/>
    </style:style>
    <style:style style:name="T642" style:parent-style-name="Tipodeletrapredefinidodoparágrafo1" style:family="text">
      <style:text-properties style:font-name="Arial" style:font-name-complex="Arial" fo:font-size="11pt" style:font-size-asian="11pt" style:font-size-complex="11pt"/>
    </style:style>
    <style:style style:name="P643" style:parent-style-name="Standarduser" style:family="paragraph">
      <style:paragraph-properties fo:text-align="justify" fo:line-height="150%"/>
      <style:text-properties style:font-name="Arial" style:font-name-complex="Arial" fo:font-size="11pt" style:font-size-asian="11pt" style:font-size-complex="11pt"/>
    </style:style>
    <style:style style:name="P644" style:parent-style-name="Standarduser" style:family="paragraph">
      <style:paragraph-properties fo:text-align="justify" fo:line-height="150%"/>
      <style:text-properties style:font-name="Arial" style:font-name-complex="Arial" fo:font-size="11pt" style:font-size-asian="11pt" style:font-size-complex="11pt"/>
    </style:style>
    <style:style style:name="P645" style:parent-style-name="Standarduser" style:family="paragraph">
      <style:paragraph-properties fo:text-align="justify" fo:line-height="150%"/>
      <style:text-properties style:font-name="Arial" style:font-name-complex="Arial" fo:font-size="11pt" style:font-size-asian="11pt" style:font-size-complex="11pt"/>
    </style:style>
    <style:style style:name="P646"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47"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48" style:parent-style-name="Standard" style:family="paragraph">
      <style:paragraph-properties style:text-autospace="none" fo:text-align="justify" style:vertical-align="auto" fo:line-height="150%"/>
      <style:text-properties style:font-name="Arial" style:font-name-asian="Times New Roman" style:font-name-complex="Arial" style:letter-kerning="false" fo:font-size="11pt" style:font-size-asian="11pt" style:font-size-complex="11pt" style:language-asian="es" style:country-asian="ES" style:language-complex="ar" style:country-complex="SA" fo:hyphenate="true"/>
    </style:style>
    <style:style style:name="P649" style:parent-style-name="Standarduser" style:family="paragraph">
      <style:paragraph-properties fo:text-align="justify" fo:line-height="150%"/>
      <style:text-properties style:font-name="Arial" style:font-name-complex="Arial" fo:font-size="11pt" style:font-size-asian="11pt" style:font-size-complex="11pt"/>
    </style:style>
    <style:style style:name="P650" style:parent-style-name="Standarduser" style:family="paragraph">
      <style:paragraph-properties fo:text-align="justify" fo:line-height="150%"/>
    </style:style>
    <style:style style:name="T651" style:parent-style-name="Tipodeletrapredefinidodoparágrafo1" style:family="text">
      <style:text-properties style:font-name="Arial" style:font-name-complex="Arial" fo:font-size="11pt" style:font-size-asian="11pt" style:font-size-complex="11pt"/>
    </style:style>
    <style:style style:name="T652" style:parent-style-name="Tipodeletrapredefinidodoparágrafo1" style:family="text">
      <style:text-properties style:font-name="Arial" style:font-name-complex="Arial" fo:font-size="11pt" style:font-size-asian="11pt" style:font-size-complex="11pt"/>
    </style:style>
    <style:style style:name="P653" style:parent-style-name="Standarduser" style:family="paragraph">
      <style:paragraph-properties fo:text-align="justify" fo:line-height="150%"/>
      <style:text-properties style:font-name="Arial" style:font-name-complex="Arial" fo:font-size="11pt" style:font-size-asian="11pt" style:font-size-complex="11pt"/>
    </style:style>
    <style:style style:name="P654" style:parent-style-name="Standarduser" style:family="paragraph">
      <style:paragraph-properties fo:text-align="justify" fo:line-height="150%"/>
      <style:text-properties style:font-name="Arial" style:font-name-complex="Arial" fo:font-size="11pt" style:font-size-asian="11pt" style:font-size-complex="11pt"/>
    </style:style>
    <style:style style:name="P655" style:parent-style-name="Standarduser" style:family="paragraph">
      <style:paragraph-properties fo:text-align="justify" fo:line-height="150%"/>
      <style:text-properties style:font-name="Arial" style:font-name-complex="Arial" fo:font-size="11pt" style:font-size-asian="11pt" style:font-size-complex="11pt"/>
    </style:style>
    <style:style style:name="P656" style:parent-style-name="Standarduser" style:family="paragraph">
      <style:paragraph-properties fo:text-align="justify" fo:line-height="150%"/>
      <style:text-properties style:font-name="Arial" style:font-name-complex="Arial" fo:font-size="11pt" style:font-size-asian="11pt" style:font-size-complex="11pt"/>
    </style:style>
    <style:style style:name="P657" style:parent-style-name="Standarduser" style:family="paragraph">
      <style:paragraph-properties fo:text-align="justify" fo:line-height="150%"/>
      <style:text-properties style:font-name="Arial" style:font-name-complex="Arial" fo:font-size="11pt" style:font-size-asian="11pt" style:font-size-complex="11pt"/>
    </style:style>
    <style:style style:name="P658" style:parent-style-name="Standarduser" style:family="paragraph">
      <style:paragraph-properties fo:text-align="justify" fo:line-height="150%"/>
      <style:text-properties style:font-name="Arial" style:font-name-complex="Arial" fo:font-size="11pt" style:font-size-asian="11pt" style:font-size-complex="11pt"/>
    </style:style>
    <style:style style:name="P659"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60"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61"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62" style:parent-style-name="Standard" style:family="paragraph">
      <style:paragraph-properties fo:widows="0" fo:orphans="0" fo:text-align="center" fo:line-height="150%"/>
      <style:text-properties style:font-name="Arial" style:font-name-complex="Arial" fo:font-size="11pt" style:font-size-asian="11pt" style:font-size-complex="11pt" fo:language="gl" fo:country="ES"/>
    </style:style>
    <style:style style:name="P663" style:parent-style-name="Standard" style:family="paragraph">
      <style:paragraph-properties fo:widows="0" fo:orphans="0" fo:break-before="page" fo:text-align="center" fo:line-height="150%"/>
      <style:text-properties style:font-name="Arial" style:font-name-complex="Arial" fo:font-size="11pt" style:font-size-asian="11pt" style:font-size-complex="11pt" fo:language="gl" fo:country="ES"/>
    </style:style>
    <style:style style:name="P664"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65"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666" style:parent-style-name="Standard" style:family="paragraph">
      <style:paragraph-properties fo:text-align="justify" fo:line-height="150%"/>
      <style:text-properties style:font-name="Arial" style:font-name-complex="Arial" fo:font-size="11pt" style:font-size-asian="11pt" style:font-size-complex="11pt"/>
    </style:style>
    <style:style style:name="P667" style:parent-style-name="Normal" style:family="paragraph">
      <style:paragraph-properties fo:text-align="justify" style:vertical-align="auto" fo:line-height="150%"/>
      <style:text-properties style:font-name="Arial" style:font-name-complex="Arial" fo:font-size="11pt" style:font-size-asian="11pt" style:font-size-complex="11pt"/>
    </style:style>
    <style:style style:name="P668" style:parent-style-name="Normal" style:family="paragraph">
      <style:paragraph-properties fo:text-align="justify" style:vertical-align="auto" fo:line-height="150%"/>
      <style:text-properties style:font-name="Arial" style:font-name-complex="Arial" fo:font-size="11pt" style:font-size-asian="11pt" style:font-size-complex="11pt"/>
    </style:style>
    <style:style style:name="P669" style:parent-style-name="Normal" style:family="paragraph">
      <style:paragraph-properties fo:keep-with-next="always" fo:text-align="justify" style:vertical-align="auto" fo:margin-top="0.1111in"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0" style:parent-style-name="Normal" style:family="paragraph">
      <style:paragraph-properties fo:keep-with-next="always" fo:text-align="justify" style:vertical-align="auto" fo:margin-top="0.1111in" fo:margin-bottom="0.1388in"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1" style:parent-style-name="Normal" style:family="paragraph">
      <style:paragraph-properties fo:keep-with-next="always" fo:text-align="justify" style:vertical-align="auto" fo:margin-top="0.1111in" fo:margin-bottom="0.1388in"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2" style:parent-style-name="Normal" style:family="paragraph">
      <style:paragraph-properties fo:keep-with-next="always" fo:text-align="justify" style:vertical-align="auto" fo:margin-top="0.1111in"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3" style:parent-style-name="Normal" style:family="paragraph">
      <style:paragraph-properties fo:keep-with-next="always" fo:text-align="justify" style:vertical-align="auto" fo:margin-top="0.1111in"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4" style:parent-style-name="Normal" style:family="paragraph">
      <style:paragraph-properties fo:keep-with-next="always" fo:text-align="justify" style:vertical-align="auto" fo:margin-top="0.1111in"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5" style:parent-style-name="Normal" style:family="paragraph">
      <style:paragraph-properties fo:keep-with-next="always" fo:text-align="justify" style:vertical-align="auto" fo:margin-top="0.1111in"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6" style:parent-style-name="Normal" style:family="paragraph">
      <style:paragraph-properties fo:keep-with-next="always" fo:text-align="justify" style:vertical-align="auto" fo:margin-top="0.1111in"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7" style:parent-style-name="Normal" style:family="paragraph">
      <style:paragraph-properties style:text-autospace="none" style:vertical-align="auto" fo:line-height="150%" fo:text-indent="0.1972in"/>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8" style:parent-style-name="Normal" style:family="paragraph">
      <style:paragraph-properties fo:keep-with-next="always"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79" style:parent-style-name="Normal" style:family="paragraph">
      <style:paragraph-properties fo:keep-with-next="always" fo:text-align="justify" style:vertical-align="auto" fo:margin-top="0.1111in"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0"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1"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2"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3"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4"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6"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7"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8"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89"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90"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91"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92" style:parent-style-name="Normal" style:family="paragraph">
      <style:paragraph-properties fo:text-align="justify" style:vertical-align="auto" fo:line-height="150%"/>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93" style:parent-style-name="Normal" style:family="paragraph">
      <style:paragraph-properties fo:text-align="justify" style:vertical-align="auto" fo:line-height="150%"/>
      <style:text-properties style:font-name="Arial" style:font-name-complex="Arial" fo:font-size="11pt" style:font-size-asian="11pt" style:font-size-complex="11pt"/>
    </style:style>
    <style:style style:name="P694" style:parent-style-name="Normal" style:family="paragraph">
      <style:paragraph-properties fo:text-align="justify" style:vertical-align="auto" fo:line-height="150%"/>
      <style:text-properties style:font-name="Arial" style:font-name-complex="Arial" fo:font-size="11pt" style:font-size-asian="11pt" style:font-size-complex="11pt"/>
    </style:style>
    <style:style style:name="P69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96"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97"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98"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699"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0"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1"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2"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3"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4"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6"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7"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8"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09"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10" style:parent-style-name="Normal" style:family="paragraph">
      <style:paragraph-properties fo:text-align="justify" style:vertical-align="auto" fo:line-height="150%" fo:text-indent="0.1972in"/>
      <style:text-properties style:font-name="Arial" style:font-name-complex="Arial" fo:font-size="11pt" style:font-size-asian="11pt" style:font-size-complex="11pt"/>
    </style:style>
    <style:style style:name="P711" style:parent-style-name="Normal" style:family="paragraph">
      <style:paragraph-properties fo:text-align="justify" style:vertical-align="auto" fo:line-height="150%"/>
      <style:text-properties style:font-name="Arial" style:font-name-complex="Arial" fo:font-size="11pt" style:font-size-asian="11pt" style:font-size-complex="11pt"/>
    </style:style>
    <style:style style:name="P712" style:parent-style-name="Normal" style:family="paragraph">
      <style:paragraph-properties fo:text-align="justify" style:vertical-align="auto" fo:line-height="150%"/>
      <style:text-properties style:font-name="Arial" style:font-name-complex="Arial" fo:font-size="11pt" style:font-size-asian="11pt" style:font-size-complex="11pt"/>
    </style:style>
    <style:style style:name="P713"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14"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1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16"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17"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18"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19"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0" style:parent-style-name="Normal" style:family="paragraph">
      <style:paragraph-properties fo:text-align="justify" style:vertical-align="auto" fo:line-height="150%" fo:text-indent="0.1972in"/>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1"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2"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3"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4"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6"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7"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8"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29"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30"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31"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32" style:parent-style-name="Normal" style:family="paragraph">
      <style:paragraph-properties fo:text-align="justify" style:vertical-align="auto" fo:line-height="150%" fo:text-indent="0.1972in"/>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33" style:parent-style-name="Normal" style:family="paragraph">
      <style:paragraph-properties fo:text-align="justify" style:vertical-align="auto" fo:line-height="150%" fo:text-indent="0.1972in"/>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34" style:parent-style-name="Normal" style:family="paragraph">
      <style:paragraph-properties fo:text-align="justify" style:vertical-align="auto" fo:line-height="150%" fo:text-indent="0.1972in"/>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3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36" style:parent-style-name="Normal" style:family="paragraph">
      <style:paragraph-properties fo:keep-with-next="always" fo:text-align="justify" style:vertical-align="auto" fo:line-height="150%" fo:margin-left="0in" fo:text-indent="0.1972in">
        <style:tab-stops/>
      </style:paragraph-properties>
    </style:style>
    <style:style style:name="T737" style:parent-style-name="Fuentedepárrafopredeter." style:family="text">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T738" style:parent-style-name="Fuentedepárrafopredeter." style:family="text">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T739" style:parent-style-name="Fuentedepárrafopredeter." style:family="text">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T740" style:parent-style-name="Fuentedepárrafopredeter." style:family="text">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T741" style:parent-style-name="Fuentedepárrafopredeter." style:family="text">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T742" style:parent-style-name="Fuentedepárrafopredeter." style:family="text">
      <style:text-properties style:font-name="Arial" style:font-name-asian="Calibri" style:font-name-complex="Arial" fo:color="#000000" style:letter-kerning="false" fo:font-size="11pt" style:font-size-asian="11pt" style:font-size-complex="11pt" fo:language="gl" fo:country="ES" style:language-complex="ar" style:country-complex="SA"/>
    </style:style>
    <style:style style:name="T743" style:parent-style-name="Fuentedepárrafopredeter." style:family="text">
      <style:text-properties style:font-name="Arial" style:font-name-asian="Calibri" style:font-name-complex="Arial" style:font-weight-complex="bold" fo:color="#000000" style:letter-kerning="false" fo:font-size="11pt" style:font-size-asian="11pt" style:font-size-complex="11pt" fo:background-color="#FFFFFF" fo:language="gl" fo:country="ES" style:language-complex="ar" style:country-complex="SA"/>
    </style:style>
    <style:style style:name="T744" style:parent-style-name="Fuentedepárrafopredeter." style:family="text">
      <style:text-properties style:font-name="Arial" style:font-name-asian="Calibri" style:font-name-complex="Arial" style:font-weight-complex="bold" fo:color="#000000" style:letter-kerning="false" fo:font-size="11pt" style:font-size-asian="11pt" style:font-size-complex="11pt" fo:background-color="#FFFFFF" fo:language="gl" fo:country="ES" style:language-complex="ar" style:country-complex="SA"/>
    </style:style>
    <style:style style:name="P74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46"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47"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48"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49"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0"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1"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2"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3"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4"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6"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7"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8"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59" style:parent-style-name="Normal" style:family="paragraph">
      <style:paragraph-properties fo:text-align="justify" style:vertical-align="auto" fo:line-height="150%" fo:text-indent="0.1972in"/>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0" style:parent-style-name="Normal" style:family="paragraph">
      <style:paragraph-properties fo:text-align="justify" style:vertical-align="auto" fo:line-height="150%"/>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1"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2"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3"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4"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6"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7"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8"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69" style:parent-style-name="Normal" style:family="paragraph">
      <style:paragraph-properties fo:text-align="justify" style:vertical-align="auto" fo:line-height="150%" fo:text-indent="0.1972in"/>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0" style:parent-style-name="Normal" style:family="paragraph">
      <style:paragraph-properties fo:text-align="justify" style:vertical-align="auto" fo:line-height="150%"/>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1"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2"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3"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4"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5"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6"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7"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8"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79"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80"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81" style:parent-style-name="Normal" style:family="paragraph">
      <style:paragraph-properties fo:keep-with-next="always" fo:text-align="justify" style:vertical-align="auto" fo:line-height="150%" fo:margin-left="0in" fo:text-indent="0.1972in">
        <style:tab-stops/>
      </style:paragraph-properties>
      <style:text-properties style:font-name="Arial" style:font-name-asian="Calibri" style:font-name-complex="Arial" style:letter-kerning="false" fo:font-size="11pt" style:font-size-asian="11pt" style:font-size-complex="11pt" fo:language="gl" fo:country="ES" style:language-complex="ar" style:country-complex="SA"/>
    </style:style>
    <style:style style:name="P782" style:parent-style-name="Normal" style:family="paragraph">
      <style:paragraph-properties fo:text-align="justify" style:vertical-align="auto" fo:margin-top="0.1944in" fo:line-height="150%"/>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783" style:parent-style-name="Normal" style:family="paragraph">
      <style:paragraph-properties fo:text-align="justify" style:vertical-align="auto" fo:margin-top="0.1944in" fo:line-height="150%"/>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784" style:parent-style-name="Normal" style:family="paragraph">
      <style:paragraph-properties fo:text-align="justify" style:vertical-align="auto" fo:margin-top="0.1944in" fo:line-height="150%"/>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785" style:parent-style-name="Normal" style:family="paragraph">
      <style:paragraph-properties fo:text-align="justify" fo:line-height="150%"/>
      <style:text-properties style:font-name="Xunta Sans" style:font-name-asian="Times New Roman" style:font-name-complex="Arial" fo:color="#000000" fo:language="gl" fo:country="ES" style:language-complex="ar" style:country-complex="SA"/>
    </style:style>
    <style:style style:name="P786" style:parent-style-name="Standard" style:family="paragraph">
      <style:paragraph-properties fo:text-align="justify" fo:line-height="150%"/>
      <style:text-properties style:font-name="Arial" style:font-name-complex="Arial" fo:color="#7030A0" fo:font-size="11pt" style:font-size-asian="11pt" style:font-size-complex="11pt"/>
    </style:style>
    <style:style style:name="P787" style:parent-style-name="Standard" style:family="paragraph">
      <style:paragraph-properties fo:text-align="justify" fo:margin-top="0.1944in" fo:line-height="150%"/>
      <style:text-properties style:font-name="Arial" style:font-name-complex="Arial" fo:color="#7030A0" fo:font-size="11pt" style:font-size-asian="11pt" style:font-size-complex="11pt"/>
    </style:style>
    <style:style style:name="P788" style:parent-style-name="Standard" style:family="paragraph">
      <style:paragraph-properties style:text-autospace="none"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789" style:parent-style-name="Standard" style:family="paragraph">
      <style:paragraph-properties style:text-autospace="none" style:vertical-align="auto" fo:line-height="150%"/>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790" style:parent-style-name="Standard" style:family="paragraph">
      <style:paragraph-properties style:text-autospace="none" fo:text-align="justify"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791" style:parent-style-name="Standard" style:family="paragraph">
      <style:paragraph-properties fo:text-align="center"/>
      <style:text-properties style:font-name="Arial" style:font-name-asian="Times New Roman" style:font-name-complex="Arial" style:font-style-complex="italic" fo:font-size="11pt" style:font-size-asian="11pt" style:font-size-complex="11pt" fo:language="gl" fo:country="ES" style:language-complex="ar" style:country-complex="SA"/>
    </style:style>
    <style:style style:name="P792" style:parent-style-name="Standard" style:family="paragraph">
      <style:paragraph-properties fo:text-align="justify"/>
      <style:text-properties style:font-name="Arial" style:font-name-asian="Times New Roman" style:font-name-complex="Arial" style:font-style-complex="italic" fo:font-size="11pt" style:font-size-asian="11pt" style:font-size-complex="11pt" fo:language="gl" fo:country="ES" style:language-complex="ar" style:country-complex="SA"/>
    </style:style>
    <style:style style:name="P793" style:parent-style-name="Standard" style:family="paragraph">
      <style:paragraph-properties fo:text-align="justify" fo:line-height="150%"/>
    </style:style>
    <style:style style:name="T79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79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79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79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79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79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0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0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0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0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0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0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0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0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08" style:parent-style-name="Fuentedepárrafopredeter." style:family="text">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style:style>
    <style:style style:name="T80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1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1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812"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813" style:parent-style-name="Standard" style:family="paragraph">
      <style:paragraph-properties fo:text-align="justify" fo:line-height="150%"/>
    </style:style>
    <style:style style:name="T81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1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16" style:parent-style-name="Fuentedepárrafopredeter." style:family="text">
      <style:text-properties style:font-name="Arial" style:font-name-complex="Arial" fo:font-size="11pt" style:font-size-asian="11pt" style:font-size-complex="11pt" fo:language="gl" fo:country="ES"/>
    </style:style>
    <style:style style:name="T81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18" style:parent-style-name="Fuentedepárrafopredeter." style:family="text">
      <style:text-properties style:font-name="Arial" style:font-name-complex="Arial" fo:font-size="11pt" style:font-size-asian="11pt" style:font-size-complex="11pt" fo:language="gl" fo:country="ES"/>
    </style:style>
    <style:style style:name="T81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2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T821" style:parent-style-name="Fuentedepárrafopredeter." style:family="text">
      <style:text-properties style:font-name="Arial" style:font-name-complex="Arial" fo:font-size="11pt" style:font-size-asian="11pt" style:font-size-complex="11pt" fo:language="gl" fo:country="ES"/>
    </style:style>
    <style:style style:name="T82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gl" fo:country="ES"/>
    </style:style>
    <style:style style:name="P823" style:parent-style-name="Standard" style:family="paragraph">
      <style:paragraph-properties fo:break-before="page"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24" style:parent-style-name="Standard" style:family="paragraph">
      <style:paragraph-properties fo:text-align="justify"/>
      <style:text-properties style:font-name="Arial" style:font-name-asian="Times New Roman" style:font-name-complex="Arial" fo:color="#000000" fo:font-size="11pt" style:font-size-asian="11pt" style:font-size-complex="11pt" fo:language="gl" fo:country="ES" style:language-asian="es" style:country-asian="ES" style:language-complex="ar" style:country-complex="SA"/>
    </style:style>
    <style:style style:name="P825" style:parent-style-name="Standard" style:family="paragraph">
      <style:paragraph-properties fo:text-align="center"/>
      <style:text-properties style:font-name="Arial" style:font-name-asian="Times New Roman" style:font-name-complex="Arial" fo:font-size="11pt" style:font-size-asian="11pt" style:font-size-complex="11pt" fo:language="gl" fo:country="ES" style:language-complex="ar" style:country-complex="SA"/>
    </style:style>
    <style:style style:name="P826" style:parent-style-name="Standard" style:family="paragraph">
      <style:paragraph-properties fo:text-align="justify"/>
      <style:text-properties style:font-name="Arial" style:font-name-asian="Times New Roman" style:font-name-complex="Arial" fo:font-size="11pt" style:font-size-asian="11pt" style:font-size-complex="11pt" fo:language="gl" fo:country="ES" style:language-complex="ar" style:country-complex="SA"/>
    </style:style>
    <style:style style:name="P827" style:parent-style-name="Standard" style:family="paragraph">
      <style:paragraph-properties fo:text-align="justify" fo:line-height="150%"/>
    </style:style>
    <style:style style:name="T82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2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3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3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3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3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3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3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3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37"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3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3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40"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41"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4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43" style:parent-style-name="Fuentedepárrafopredeter." style:family="text">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style:style>
    <style:style style:name="T84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45"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4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4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848" style:parent-style-name="Standard"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849" style:parent-style-name="Standard" style:family="paragraph">
      <style:paragraph-properties fo:text-align="justify" fo:line-height="150%"/>
    </style:style>
    <style:style style:name="T850" style:parent-style-name="Fuentedepárrafopredeter." style:family="text">
      <style:text-properties style:font-name="Arial" style:font-name-asian="Arial"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2"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3"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4"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56"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58"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59"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T86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861" style:parent-style-name="Fuentedepárrafopredeter."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gl" fo:country="ES" style:language-complex="ar" style:country-complex="SA"/>
    </style:style>
    <style:style style:name="P862" style:parent-style-name="Normal" style:family="paragraph">
      <style:paragraph-properties fo:break-before="page"/>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63" style:parent-style-name="Standard" style:family="paragraph">
      <style:paragraph-properties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64" style:parent-style-name="Standard" style:family="paragraph">
      <style:paragraph-properties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65" style:parent-style-name="Standard" style:family="paragraph">
      <style:paragraph-properties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66" style:parent-style-name="Standard" style:family="paragraph">
      <style:paragraph-properties style:text-autospace="none" fo:text-align="center"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67" style:parent-style-name="Standard" style:family="paragraph">
      <style:paragraph-properties style:text-autospace="none" fo:text-align="justify"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style:style style:name="P868"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69"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70"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71"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72"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73"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74"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75" style:parent-style-name="Standard" style:family="paragraph">
      <style:paragraph-properties fo:text-align="justify" fo:line-height="150%">
        <style:tab-stops>
          <style:tab-stop style:type="left" style:position="0in"/>
        </style:tab-stops>
      </style:paragraph-properties>
    </style:style>
    <style:style style:name="T876" style:parent-style-name="Fuentedepárrafopredeter." style:family="text">
      <style:text-properties style:font-name="Arial" style:font-name-complex="Arial" fo:font-size="11pt" style:font-size-asian="11pt" style:font-size-complex="11pt"/>
    </style:style>
    <style:style style:name="T877" style:parent-style-name="Fuentedepárrafopredeter." style:family="text">
      <style:text-properties style:font-name="Arial" style:font-name-asian="MS Mincho" style:font-name-complex="Arial" fo:font-size="11pt" style:font-size-asian="11pt" style:font-size-complex="11pt"/>
    </style:style>
    <style:style style:name="T878" style:parent-style-name="Fuentedepárrafopredeter." style:family="text">
      <style:text-properties style:font-name="Arial" style:font-name-complex="Arial" fo:font-size="11pt" style:font-size-asian="11pt" style:font-size-complex="11pt"/>
    </style:style>
    <style:style style:name="T879" style:parent-style-name="Fuentedepárrafopredeter." style:family="text">
      <style:text-properties style:font-name="Arial" style:font-name-complex="Arial" fo:font-size="11pt" style:font-size-asian="11pt" style:font-size-complex="11pt"/>
    </style:style>
    <style:style style:name="P880"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81"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82"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83"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84"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85"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86"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87"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88"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89"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90"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91"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92"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93"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94"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95"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96" style:parent-style-name="Standard" style:family="paragraph">
      <style:paragraph-properties fo:text-align="justify" fo:line-height="150%">
        <style:tab-stops>
          <style:tab-stop style:type="left" style:position="0in"/>
        </style:tab-stops>
      </style:paragraph-properties>
      <style:text-properties style:font-name="Arial" style:font-name-complex="Arial" fo:font-size="11pt" style:font-size-asian="11pt" style:font-size-complex="11pt"/>
    </style:style>
    <style:style style:name="P897" style:parent-style-name="Standard" style:family="paragraph">
      <style:paragraph-properties fo:text-align="justify" fo:line-height="150%"/>
      <style:text-properties style:font-name="Arial" style:font-name-complex="Arial" fo:font-size="11pt" style:font-size-asian="11pt" style:font-size-complex="11pt"/>
    </style:style>
    <style:style style:name="P898" style:parent-style-name="Standard" style:family="paragraph">
      <style:paragraph-properties fo:text-align="end" style:vertical-align="auto">
        <style:tab-stops>
          <style:tab-stop style:type="center" style:position="2.9527in"/>
          <style:tab-stop style:type="right" style:position="5.9055in"/>
        </style:tab-stops>
      </style:paragraph-properties>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P899" style:parent-style-name="Standard" style:family="paragraph">
      <style:paragraph-properties style:vertical-align="auto">
        <style:tab-stops>
          <style:tab-stop style:type="center" style:position="2.9527in"/>
          <style:tab-stop style:type="right" style:position="5.9055in"/>
        </style:tab-stops>
      </style:paragraph-properties>
      <style:text-properties style:font-name="Arial" style:font-name-asian="Times New Roman" style:font-name-complex="Arial" fo:font-size="11pt" style:font-size-asian="11pt" style:font-size-complex="11pt" style:language-asian="es" style:country-asian="ES" style:language-complex="ar" style:country-complex="SA"/>
    </style:style>
    <style:style style:name="P900" style:parent-style-name="Standard" style:family="paragraph">
      <style:paragraph-properties style:text-autospace="none" fo:text-align="justify" style:vertical-align="auto"/>
      <style:text-properties style:font-name="Arial" style:font-name-asian="Times New Roman" style:font-name-complex="Arial" fo:color="#000000" style:letter-kerning="false" fo:font-size="11pt" style:font-size-asian="11pt" style:font-size-complex="11pt" fo:language="gl" fo:country="ES" style:language-asian="es" style:country-asian="ES" style:language-complex="ar" style:country-complex="SA" fo:hyphenate="true"/>
    </style:style>
  </office:automatic-styles>
  <office:body>
    <office:text text:use-soft-page-breaks="true">
      <text:p text:style-name="P1"><text:span text:style-name="T4">RESOLUCIÓN do <text:s/>de <text:s/>de 2024 pola que se convoca o proceso selectivo para o ingreso, pola quenda de promoción interna, no corpo superior da Administración xeral da Comunidade Autónoma de</text:span><text:span text:style-name="T5"><text:s/>Galicia, subgrupo A1, escala de sistemas e tecnoloxía da información</text:span></text:p>
      <text:p text:style-name="P6"/>
      <text:p text:style-name="P7">TEXTO:</text:p>
      <text:p text:style-name="P8"><text:bookmark-start text:name="_Hlk95747507"/></text:p>
      <text:p text:style-name="P9"><text:bookmark-end text:name="_Hlk95747507"/><text:span text:style-name="T10">Mediante o<text:s/></text:span><text:span text:style-name="T11">Decreto 62/2021, do 8 de abril (DOG núm. 73, do 20 de abril), apróbase a oferta de emprego público correspondente a prazas de persoal funcionario e laboral da Adminis</text:span><text:span text:style-name="T12">tración xeral da Comunidade Autónoma de Galicia para o ano 2021.</text:span></text:p>
      <text:p text:style-name="P13"><text:s/></text:p>
      <text:p text:style-name="P14">En desenvolvemento do disposto nos artigos 12 e 14 da Lei 39/2015, do 1 de outubro, do procedemento administrativo común das administracións públicas, establécese a obrigatoriedade do uso<text:s/>de medios electrónicos na inscrición das solicitudes de participación neste proceso selectivo.</text:p>
      <text:p text:style-name="P15"/>
      <text:p text:style-name="P16"><text:span text:style-name="T17">Por conseguinte, co establecido<text:s/></text:span><text:span text:style-name="T18">no<text:s/></text:span><text:span text:style-name="T19">Decreto 62/2021, do 8 de abril,</text:span><text:span text:style-name="T20"><text:s/>polo que se aproba a oferta de emprego público correspondente a prazas de persoal funcionario</text:span><text:span text:style-name="T21"><text:s/>e laboral da Administración xeral da Comunidade Autónoma de Galicia para o ano 2021, esta consellería, no uso das competencias que lle atribúe a Lei 2/2015, do 29 de abril, de emprego público de Galicia (en diante LEPG),</text:span></text:p>
      <text:p text:style-name="P22"/>
      <text:p text:style-name="P23"/>
      <text:p text:style-name="P24">DISPÓN:</text:p>
      <text:p text:style-name="P25"/>
      <text:p text:style-name="P26"><text:span text:style-name="T27">Convocar o proceso<text:s/></text:span><text:span text:style-name="T28">selectivo para o ingreso,<text:s/></text:span><text:span text:style-name="T29">pola quenda de promoción interna, no corpo superior da Administración xeral da Comunidade Autónoma de Galicia, subgrupo A1, escala de sistemas e tecnoloxía da información.</text:span></text:p>
      <text:p text:style-name="P30"/>
      <text:p text:style-name="P31">I. Normas xerais.</text:p>
      <text:p text:style-name="P32"/>
      <text:p text:style-name="P33"><text:span text:style-name="T34">I.1.1. O obxecto do proceso selectivo<text:s/></text:span><text:span text:style-name="T35">será cubrir oito (8) prazas do<text:s/></text:span><text:span text:style-name="T36">corpo superior da Administración xeral da Comunidade Autónoma de Galicia, subgrupo A1, escala <text:s/>de sistemas e tecnoloxía da información, c</text:span><text:span text:style-name="T37">orrespondentes á oferta de emprego público do exercicio 2021, aprobada polo<text:s/></text:span><text:span text:style-name="T38">Decreto 62/2</text:span><text:span text:style-name="T39">021, do 8 de abril</text:span><text:bookmark-start text:name="_Hlk147842548"/><text:span text:style-name="T40">.</text:span></text:p>
      <text:p text:style-name="P41"/>
      <text:p text:style-name="P42"><text:bookmark-end text:name="_Hlk147842548"/>O sistema selectivo será o de concurso-oposición.</text:p>
      <text:p text:style-name="P43"/>
      <text:p text:style-name="P44"/>
      <text:soft-page-break/>
      <text:p text:style-name="P45"><text:span text:style-name="T46">I.1.2. Ao presente proceso selectivo seralle aplicable o Real decreto lexislativo 5/2015, do 30 de outubro, polo que se aproba o texto refundido da Lei do estatuto básico do empregado</text:span><text:span text:style-name="T47"><text:s/>público (en diante TRLEBEP), a<text:s/></text:span><text:span text:style-name="T48">Lei 39/2015, do 1 de outubro, do procedemento administrativo común das administracións públicas, a Lei 40/2015, do 1 de outubro, de réxime xurídico do sector público, a Lei 2/2015 do 29 de abril, de emprego público de Galici</text:span><text:span text:style-name="T49">a, o Decreto 95/1991, do 20 de marzo, polo que se aproba o Regulamento de selección de persoal da Administración da Comunidade Autónoma de Galicia;<text:s/></text:span><text:span text:style-name="T50">e demais normas concordantes, así como o disposto nesta convocatoria.</text:span></text:p>
      <text:p text:style-name="P51"/>
      <text:p text:style-name="P52">I.2. Requisitos das persoas aspirantes.</text:p>
      <text:p text:style-name="P53"/>
      <text:p text:style-name="P54">Para seren admitidas aos procesos selectivos as persoas aspirantes deberán posuír no día de finalización da presentación de solicitudes de participación e manter ata o momento da toma de posesión, como persoal funcionario de carreira, os seguintes<text:s/>requisitos:</text:p>
      <text:p text:style-name="P55"/>
      <text:p text:style-name="P56"><text:span text:style-name="T57">I.2.1.<text:s/></text:span><text:span text:style-name="T58"><text:s/>Idade: Non exceder a idade máxima de xubilación forzosa.</text:span></text:p>
      <text:p text:style-name="P59"/>
      <text:p text:style-name="P60"><text:bookmark-start text:name="_Hlk138066568"/><text:span text:style-name="T61">I.2.2.<text:s/></text:span><text:span text:style-name="T62">Titulación: E</text:span><text:span text:style-name="T63">star en posesión ou en condición de obter o título universitario oficial de licenciado ou graduado nunha titulación de calquera rama.</text:span></text:p>
      <text:p text:style-name="P64"/>
      <text:p text:style-name="P65"><text:bookmark-end text:name="_Hlk138066568"/>As persoas aspirantes<text:s/>con titulacións obtidas no estranxeiro deberán acreditar que están en posesión da correspondente validación ou da credencial que acredite, se é o caso, a homologación do título. Este requisito non será de aplicación ás persoas aspirantes que obtiveran o recoñecemento da súa cualificación profesional, no ámbito das profesións reguladas, ao abeiro das disposicións do dereito da Unión Europea.</text:p>
      <text:p text:style-name="P66"/>
      <text:p text:style-name="P67"><text:span text:style-name="T68">I.2.3. Pertencer como persoal funcionario de carreira<text:s/></text:span><text:span text:style-name="T69">ao corpo de xestión da Administración xeral da Comunidade<text:s/></text:span><text:span text:style-name="T70">Autónoma de Galicia, subgrupo A2, escala de<text:s/></text:span><text:span text:style-name="T71">xestión de sistemas de informática.</text:span></text:p>
      <text:p text:style-name="P72"/>
      <text:p text:style-name="P73">Queda expresamente excluído o persoal laboral indefinido non fixo.</text:p>
      <text:p text:style-name="P74"/>
      <text:p text:style-name="P75"><text:span text:style-name="T76">I.2.4.<text:s/></text:span><text:span text:style-name="T77">Ter prestado servizos efectivos, durante polo menos dous anos, como persoal funcionario,<text:s/></text:span></text:p>
      <text:p text:style-name="P78"><text:span text:style-name="T79">do corpo<text:s/></text:span><text:span text:style-name="T80">de xestión da Administración xeral da Comunidade Autónoma de Galicia, subgrupo A2, escala de<text:s/></text:span><text:span text:style-name="T81">xestión de sistemas de informática.</text:span></text:p>
      <text:p text:style-name="P82"/>
      <text:p text:style-name="P83"><text:span text:style-name="T84">Quedarán exentos do cumprimento deste requisito, as persoas aspirantes que adquirisen a condición de persoal funcionario de ca</text:span><text:span text:style-name="T85">rreira do corpo de xestión da Administración xeral da Comunidade Autónoma de Galicia, subgrupo A2, escala de<text:s/></text:span><text:span text:style-name="T86">xestión de sistemas de informática</text:span><text:span text:style-name="T87">, como consecuencia da superación dalgúns dos procesos de funcionarización convocados ao<text:s/></text:span><text:soft-page-break/><text:span text:style-name="T88">abeiro do Decreto 165/20</text:span><text:span text:style-name="T89">19, do 26 de decembro, polo que se establece o procedemento para a adquisición da condición de persoal funcionario de carreira polo persoal laboral fixo do Convenio colectivo único paro o persoal laboral da Xunta de Galicia, sempre que teña unha antigüidad</text:span><text:span text:style-name="T90">e mínima de dous anos na categoría profesional tida en conta no proceso de funcionarización.</text:span></text:p>
      <text:p text:style-name="P91"/>
      <text:p text:style-name="P92"><text:bookmark-start text:name="_Hlk138956493"/><text:span text:style-name="T93">Para estes efectos, consideraranse servizos efectivos os prestados na situación de servizos especiais (artigo 168 da LEPG), na situación de excedencia por coidado</text:span><text:span text:style-name="T94"><text:s/>de familiares (artigo 176 da LEPG), na situación de excedencia por razón de violencia de xénero (artigo</text:span><text:span text:style-name="T95"><text:s/>177 da LEPG)<text:s/></text:span><text:span text:style-name="T96">e na</text:span><text:span text:style-name="T97"><text:s/>situación de excedencia por razón de violencia terrorista (artigo 177.bis da LEPG)..</text:span></text:p>
      <text:p text:style-name="P98"/>
      <text:p text:style-name="P99"><text:bookmark-end text:name="_Hlk138956493"/>Non se computarán en ningún caso os servizos<text:s/>prestados coa condición de persoal laboral indefinido non fixo.</text:p>
      <text:p text:style-name="P100"/>
      <text:p text:style-name="P101">I.2.5. Capacidade funcional: posuír as capacidades e aptitudes físicas e psíquicas que sexan necesarias para o desempeño das correspondentes funcións ou tarefas.</text:p>
      <text:p text:style-name="P102"/>
      <text:p text:style-name="P103"><text:span text:style-name="T104">I.2.6. Habilitación:<text:s/></text:span><text:span text:style-name="T105">non ter</text:span><text:span text:style-name="T106"><text:s/>sido separada/o, nin despedida/o, mediante expediente disciplinario do servizo de ningunha Administración pública ou dos órganos constitucionais ou estatutarios das comunidades autónomas, nin atoparse na situación de inhabilitación absoluta ou especial pa</text:span><text:span text:style-name="T107">ra o desempeño de empregos ou cargos públicos por resolución xudicial, cando se trate de acceder ao corpo ou escala de persoal funcionario do cal a persoa foi separada ou inhabilitada.</text:span></text:p>
      <text:p text:style-name="P108"/>
      <text:p text:style-name="P109"><text:span text:style-name="T110">I.2.7.<text:s/></text:span><text:span text:style-name="T111">Non poderán participar no proceso selectivo o persoal funcionar</text:span><text:span text:style-name="T112">io de carreira que xa<text:s/></text:span><text:span text:style-name="T113">pertence<text:s/></text:span><text:bookmark-start text:name="_Hlk151382969"/><text:span text:style-name="T114">á escala obxecto desta convocatoria.</text:span></text:p>
      <text:p text:style-name="P115"><text:bookmark-end text:name="_Hlk151382969"/></text:p>
      <text:p text:style-name="P116">I.3. Solicitudes.</text:p>
      <text:p text:style-name="P117"/>
      <text:p text:style-name="P118">I.3.1. As solicitudes presentaranse por vía electrónica a través do formulario normalizado accesible no portal web corporativo funcionpublica.xunta.gal, seguindo a ruta<text:s/>«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text:s/>de Galicia, de acordo co procedemento que se sinala nos seguintes parágrafos.</text:p>
      <text:p text:style-name="P119"/>
      <text:soft-page-break/>
      <text:p text:style-name="P120">Despois de premer a modalidade de solicitude elixida, as persoas aspirantes deberán rexistrar os seus datos de identidade e contacto que se empregarán para as súas solicitudes.</text:p>
      <text:p text:style-name="P121"/>
      <text:p text:style-name="P122">Unha vez completados os datos dos solicitante poderase iniciar o proceso de inscrición.</text:p>
      <text:p text:style-name="P123"/>
      <text:p text:style-name="P124">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125"/>
      <text:p text:style-name="P126">As persoas aspirantes deberán declarar as circunstancias particulares nas que se atopen relativas ao pago de<text:s/>taxas.</text:p>
      <text:p text:style-name="P127"/>
      <text:p text:style-name="P128">As persoas aspirantes con discapacidade poderán solicitar as posibles adaptacións de tempo e/ou medios para a realización dos exercicios en que esta adaptación sexa necesaria.</text:p>
      <text:p text:style-name="P129"/>
      <text:p text:style-name="P130">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131"/>
      <text:p text:style-name="P132">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133"/>
      <text:p text:style-name="P134">I.3.2. O prazo para presentar as solicitudes será de vinte (20) días hábiles, que se contarán a partir do día seguinte ao da publicación <text:s/>desta convocatoria no Diario Oficial de Galicia (DOG).</text:p>
      <text:p text:style-name="P135"><text:tab/></text:p>
      <text:p text:style-name="P136">I.3.3. As persoas interesadas deberán achegar xunto coa solicitude de participación e a través da aplicación informática, a seguinte documentación:</text:p>
      <text:p text:style-name="P137"/>
      <text:p text:style-name="P138">a) No suposto de non ter a nacionalidade española, documentación acreditativa de cumprir calquera das condicións previstas no artigo 52.1 da Lei 2/2015, do 29 de abril, do emprego público de Galicia, reguladora do acceso ao emprego público de persoas nacionais doutros Estados.</text:p>
      <text:p text:style-name="P139"/>
      <text:p text:style-name="P140">b) Xustificante da condición de persoa con discapacidade no caso de estar expedido por outra comunidade autónoma.</text:p>
      <text:p text:style-name="P141"/>
      <text:p text:style-name="P142">c) Xustificante da condición de familia numerosa no caso de estar expedida por outra comunidade autónoma.</text:p>
      <text:p text:style-name="P143"/>
      <text:p text:style-name="P144">d) Os datos relativos a exección de taxa consultaranse automaticamente a non ser que as persoas interesadas se opoñan a consulta da documentación, para iso deberán indicalo no cadro correspondente e achegar a seguinte documentación:</text:p>
      <text:p text:style-name="P145"/>
      <text:list text:style-name="WW8Num5">
        <text:list-item>
          <text:p text:style-name="P146">Persoas con discapacidade: certificado de discapacidade.</text:p>
        </text:list-item>
      </text:list>
      <text:p text:style-name="P147"/>
      <text:list text:style-name="WW8Num5" text:continue-numbering="true">
        <text:list-item>
          <text:p text:style-name="P148">Vítimas de terrorismo: resolución administrativa pola que se recoñeza tal condición.</text:p>
        </text:list-item>
      </text:list>
      <text:p text:style-name="P149"/>
      <text:list text:style-name="WW8Num5" text:continue-numbering="true">
        <text:list-item>
          <text:p text:style-name="P150">Familia numerosa xeral ou especial: certificado de familia numerosa de carácter xeral ou especial ou carné familiar en que conste o dito carácter.</text:p>
        </text:list-item>
      </text:list>
      <text:p text:style-name="P151"/>
      <text:p text:style-name="P152">- Demandantes de emprego:</text:p>
      <text:p text:style-name="P153"/>
      <text:p text:style-name="P154">1º. Certificación expedida pola oficina de emprego na que conste que a persoa aspirante figura como demandante de emprego desde, polo menos, seis meses anteriores á data de publicación desta convocatoria no DOG.</text:p>
      <text:p text:style-name="P155"/>
      <text:p text:style-name="P156">2º. Certificación do Servizo Público de Emprego Estatal na que conste que na data de presentación da solicitude de participación no proceso selectivo non está a percibir a prestación ou o subsidio por desemprego.</text:p>
      <text:p text:style-name="P157"/>
      <text:p text:style-name="P158">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159"/>
      <text:p text:style-name="P160">De acordo co sinalado no artigo 23.5 da Lei 6/2003, do 9 de decembro, de taxas, prezos e exaccións reguladoras da Comunidade Autónoma de Galicia, estarán exentas do pagamento:</text:p>
      <text:p text:style-name="P161"/>
      <text:p text:style-name="P162">Do importe total da taxa:</text:p>
      <text:p text:style-name="P163"/>
      <text:p text:style-name="P164"><text:span text:style-name="T165">–</text:span><text:span text:style-name="T166"><text:s/></text:span><text:span text:style-name="T167">As persoas con discapacidade igual ou superior ao 33%.</text:span></text:p>
      <text:p text:style-name="P168"><text:span text:style-name="T169">–</text:span><text:span text:style-name="T170"><text:s/></text:span><text:span text:style-name="T171">As persoas que sexan membros de familias numerosas clasificadas na categoría especial.</text:span></text:p>
      <text:p text:style-name="P172"/>
      <text:soft-page-break/>
      <text:p text:style-name="P173">Do 50% do importe:</text:p>
      <text:p text:style-name="P174"/>
      <text:p text:style-name="P175"><text:span text:style-name="T176">–</text:span><text:span text:style-name="T177"><text:s/></text:span><text:span text:style-name="T178">As persoas que</text:span><text:span text:style-name="T179"><text:s/>sexan membros de familias numerosas clasificadas na categoría xeral.</text:span></text:p>
      <text:p text:style-name="P180"><text:span text:style-name="T181">–</text:span><text:span text:style-name="T182"><text:s/></text:span><text:span text:style-name="T183">As persoas que figuren como demandantes de emprego desde, polo menos, os seis meses anteriores á data da convocatoria das probas selectivas en que soliciten a súa participación e non e</text:span><text:span text:style-name="T184">stean a percibir prestación ou subsidio por desemprego.</text:span></text:p>
      <text:p text:style-name="P185">-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186"/>
      <text:p text:style-name="P187">I.3.4. Para o pagamento da taxa deberá actuar do seguinte xeito:</text:p>
      <text:p text:style-name="P188"/>
      <text:p text:style-name="P189">Pagamento electrónico: deberá introducir os datos da tarxeta, de crédito ou débito, ou bizum, na opción de pagamento electrónico e nese momento obterá o xustificante 730 correspondente.</text:p>
      <text:p text:style-name="P190"/>
      <text:p text:style-name="P191">Se ademais se emprega o certificado dixital, poderá realizarse o pagamento con cargo á conta da persoa titular do certificado das entidades que ofrecen esa posibilidade.</text:p>
      <text:p text:style-name="P192"/>
      <text:p text:style-name="P193">Pagamento presencial: deberá seleccionar esta opción na pantalla, imprimir o documento de pagamento (modelo 739) e realizar o ingreso do importe da taxa en calquera das entidade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194"/>
      <text:p text:style-name="P195">A Administración devolverá o importe ingresado en concepto de dereitos de exame a aquelas persoas aspirantes excluídas de maneira definitiva, ou ben que non figuren en ningún das listaxes, que así o soliciten no prazo de dous<text:s/>(2) meses a partir do día seguinte ao da publicación no DOG das listas definitivas de admitidos e excluídos.</text:p>
      <text:p text:style-name="P196"/>
      <text:p text:style-name="P197">Para iso será necesario que a persoa interesada presente un escrito dirixido ao Servizo de Selección da Dirección Xeral da Función Pública, solicitando a devolución do importe ingresado en concepto de dereitos de exame, que introduza completo o seu número de conta bancaria na aplicación Fides, na epígrafe expediente &gt; datos persoais e que achegue o certificado expedido<text:s/><text:soft-page-break/>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198"/>
      <text:p text:style-name="P199">Non procederá a devolución do importe aboado en concepto de dereitos de exame nos supostos de renuncia a participar no proceso das persoas aspirantes admitidas provisional ou definitivamente, salvo no suposto regulado no parágrafo seguinte.</text:p>
      <text:p text:style-name="P200"/>
      <text:p text:style-name="P201">Procederá a devolución do importe<text:s/>ingresado en concepto de dereitos de exame por aquelas persoas aspirantes que tiveran acadado un posto na mesma categoría, corpo, grupo, escala ou especialidade, en virtude dun proceso selectivo que se atope en execución e que á data da publicación da presente convocatoria non estivera rematado, sempre que non tiveran realizado ningún exercicio deste proceso e renuncien á participación nel. Para ter dereito a esta devolución as persoas interesadas deberán presentar escrito de renuncia no prazo de dous (2)<text:s/>meses contados a partir do día seguinte ao da publicación no DOG das listas definitivas de admitidos e excluídos. O escrito de renuncia dirixirase ao Servizo de Selección da Dirección Xeral da Función Pública e solicitarase a devolución do importe ingresado en concepto de dereitos de exame. A persoa interesada introducirá, ademais, o número de conta bancaria completo na aplicación Fides, na epígrafe expediente &gt; datos persoais, e aportará o certificado expedido pola entidade financeira no que figuren os datos asociados a esa conta. A presentación fóra do prazo indicado do escrito, da renuncia ou do certificado ou a non introdución en prazo dos datos bancarios en Fides supoñerá a perda do dereito á devolución do importe ingresado.</text:p>
      <text:p text:style-name="P202"/>
      <text:p text:style-name="P203">I.3.5. Finalizado correctamente o proceso de pagamento poderase presentar a solicitude.</text:p>
      <text:p text:style-name="P204"/>
      <text:p text:style-name="P205">Non poderá presentarse máis dunha solicitude de participación para unha mesma especialidade No caso de presentar varias solicitudes para unha mesma especialidade, soamente se terá en conta a última presentada.</text:p>
      <text:p text:style-name="P206"/>
      <text:p text:style-name="P207"><text:span text:style-name="T208">O estado das solicitudes poderá ser consultado en calquera momento, accedendo ao sistema en<text:s/></text:span><text:span text:style-name="T209">Inscricións en procesos selectivos</text:span><text:span text:style-name="T210"><text:s/>onde disporá dunha listaxe de todas as solicitudes presentadas pola persoa aspirante.</text:span></text:p>
      <text:p text:style-name="P211"/>
      <text:p text:style-name="P212">Para calquera aclaración<text:s/>ou información sobre os procedementos anteriores, as persoas aspirantes disporán de axudas e formas de contacto específicas en cada pantalla.</text:p>
      <text:p text:style-name="P213"/>
      <text:p text:style-name="P214">I.4. Admisión de aspirantes.</text:p>
      <text:p text:style-name="P215"/>
      <text:soft-page-break/>
      <text:p text:style-name="P216"><text:span text:style-name="T217">I.4.1. Unha vez expirado o prazo de presentación de solicitudes, a persoa titular<text:s/></text:span><text:span text:style-name="T218">da Dirección Xeral da Función Pública aprobará as listaxes provisionais de persoas aspirantes admitidas e excluídas a través dunha resolución que será publicada no DOG, con indicación dos seus apelidos, nome e catro cifras numéricas aleatorias do documento</text:span><text:span text:style-name="T219"><text:s/>nacional de identidade, e das causas das exclusións que procedan.</text:span><text:span text:style-name="T220"><text:s/></text:span><text:span text:style-name="T221">Estas listaxes publicaranse no portal web corporativo funcionpublica.xunta.gal.</text:span></text:p>
      <text:p text:style-name="P222"/>
      <text:p text:style-name="P223">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224"/>
      <text:p text:style-name="P225"><text:span text:style-name="T226">As alegacións contra as listas provisionais de persoas admitidas<text:s/></text:span><text:span text:style-name="T227">e excluídas deberán presentarse a través do aplicativo fides<text:s/></text:span><text:a xlink:href="http://fides.xunta.gal/" office:target-frame-name="_top" xlink:show="replace"><text:span text:style-name="T228">http://fides.xunta.gal</text:span></text:a><text:span text:style-name="T229">.</text:span></text:p>
      <text:p text:style-name="P230"/>
      <text:p text:style-name="P231">As persoas aspirantes afectadas poderán acceder a solicitude correspondente e completar os documentos solicitados.</text:p>
      <text:p text:style-name="P232"/>
      <text:p text:style-name="P233">A estimación<text:s/>ou desestimación das ditas peticións de correccións entenderanse implícitas nunha nova resolución da Dirección Xeral da Función Pública que será publicada no DOG, pola que se aprobarán as listaxes definitivas de persoas aspirantes admitidas e excluídas. Estas listaxes publicaranse no portal web corporativo funcionpublica.xunta.gal.</text:p>
      <text:p text:style-name="P234"/>
      <text:p text:style-name="P235">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236"/>
      <text:p text:style-name="P237">II. Proceso selectivo</text:p>
      <text:p text:style-name="P238"/>
      <text:p text:style-name="P239">II.1.<text:s/>Fase de Oposición.</text:p>
      <text:p text:style-name="P240"/>
      <text:p text:style-name="P241"><text:span text:style-name="T242">O programa que rexerá as probas selectivas é o que figura como</text:span><text:span text:style-name="T243"><text:s/>anexo I<text:s/></text:span><text:span text:style-name="T244">desta resolución. Teranse en conta as normas de dereito positivo relacionadas co contido do programa que, con data límite da data de publicación no<text:s/></text:span><text:span text:style-name="T245">DOG das listaxes</text:span><text:span text:style-name="T246"><text:s/>definitivas de persoas admitidas e excluídas, conten con publicación oficial no boletín ou diario correspondente, aínda que a súa entrada en vigor estea diferida a un momento posterior.</text:span></text:p>
      <text:p text:style-name="P247"/>
      <text:p text:style-name="P248"><text:span text:style-name="T249">As normas de dereito positivo relacionadas co contido do programa<text:s/></text:span><text:span text:style-name="T250">que figura<text:s/></text:span><text:span text:style-name="T251">no anexo I<text:s/></text:span><text:span text:style-name="T252">e que fosen derrogadas parcial ou totalmente, serán automaticamente substituídas por aquelas que procedan á súa derrogación parcial ou total, con data límite da data de publicación no DOG das listaxes definitivas de persoas admitidas<text:s/></text:span><text:span text:style-name="T253">e excluídas.</text:span></text:p>
      <text:p text:style-name="P254"/>
      <text:p text:style-name="P255">II.1.1. Exercicios.</text:p>
      <text:p text:style-name="P256"/>
      <text:p text:style-name="P257">As probas da oposición consistirán na superación dos seguintes exercicios, todos eles eliminatorios e obrigatorios.</text:p>
      <text:p text:style-name="P258"/>
      <text:p text:style-name="P259">II.1.1.1.Primeiro Exercicio:</text:p>
      <text:p text:style-name="P260"/>
      <text:p text:style-name="P261"><text:span text:style-name="T262">Consistirá en contestar por escrito un cuestionario de cento corenta (140)</text:span><text:span text:style-name="T263"><text:s/>preguntas tipo test, propostas polo tribunal, correspondentes ao programa (Anexo I), máis catro (4) preguntas de reserva.</text:span></text:p>
      <text:p text:style-name="P264"/>
      <text:p text:style-name="P265">As preguntas terán catro (4) respostas alternativas propostas polo tribunal, das cales só unha delas será a correcta.</text:p>
      <text:p text:style-name="P266"/>
      <text:p text:style-name="P267">As preguntas<text:s/>adicionais de reserva serán valoradas só no caso de que se anule algunha das preguntas do exercicio.</text:p>
      <text:p text:style-name="P268"/>
      <text:p text:style-name="P269">Cada resposta incorrecta descontará un cuarto dunha pregunta correcta. As preguntas non contestadas non penalizan nin reciben puntuación.</text:p>
      <text:p text:style-name="P270"/>
      <text:p text:style-name="P271">O tribunal<text:s/>procurará que o número de preguntas garde a debida proporción co número e contido dos temas que integran o programa.</text:p>
      <text:p text:style-name="P272"/>
      <text:p text:style-name="P273">O tempo máximo de duración deste exercicio será de douscentos corenta (240) minutos.</text:p>
      <text:p text:style-name="P274"/>
      <text:p text:style-name="P275">Superarán este exercicio as persoas aspirantes que teñan as mellores puntuacións ata completar o número máximo de persoas aspirantes determinado polo resultado de multiplicar por catro (4) o número de prazas convocadas, sempre que acaden o mínimo do 50 % das respostas correctas, unha vez feitos os descontos<text:s/>correspondentes.</text:p>
      <text:p text:style-name="P276"/>
      <text:p text:style-name="P277">Non obstante, de darse o caso de que o número de aspirantes que acaden o mínimo do 50 % das respostas netas sexa inferior ao resultado de multiplicar por catro o número de prazas convocadas,<text:s/><text:soft-page-break/>superarán o exercicio as persoas aspirantes que teñan as mellores puntuacións ata acadar a devandita cifra, sempre que obtivesen o mínimo do 40 % das respostas correctas, unha vez feitos os descontos correspondentes.</text:p>
      <text:p text:style-name="P278"/>
      <text:p text:style-name="P279">Ao remate da proba, cada aspirante poderá obter copia das súas respostas. No prazo das vinte e catro (24) horas seguintes publicarase o contido do exercicio e as respostas correctas no portal web corporativo funcionpublica.xunta.gal</text:p>
      <text:p text:style-name="P280"/>
      <text:p text:style-name="P281">Este exercicio cualificarase de 0 a 30 puntos e para superalo será necesario obter un mínimo de quince (15) puntos</text:p>
      <text:p text:style-name="P282"/>
      <text:p text:style-name="P283">A data de realización deste exercicio non terá lugar antes dos nove (9) meses posteriores á data de publicación desta convocatoria no DOG.</text:p>
      <text:p text:style-name="P284"/>
      <text:p text:style-name="P285">II.1.1.2. Segundo exercicio:</text:p>
      <text:p text:style-name="P286"/>
      <text:p text:style-name="P287">Constará de dúas probas:</text:p>
      <text:p text:style-name="P288"/>
      <text:p text:style-name="P289">- Primeira: consistirá na contestación por escrito<text:s/>dun cuestionario de trinta (30) preguntas tipo test sobre un texto técnico en inglés, con catro (4) respostas alternativas das que só unha de elas será a correcta, máis tres (3) preguntas de reserva.</text:p>
      <text:p text:style-name="P290"/>
      <text:p text:style-name="P291"><text:span text:style-name="T292">Estarán exentas de realizar a primeira proba deste exe</text:span><text:span text:style-name="T293">rcicio as persoas aspirantes que acrediten,<text:s/></text:span><text:span text:style-name="T294">no prazo de dez (10) días hábiles contados desde o seguinte ao da publicación no DOG da resolución pola que o tribunal faga públicas as cualificacións do primeiro exercicio</text:span><text:span text:style-name="T295">, que dentro do prazo sinalado para pres</text:span><text:span text:style-name="T296">entar a solicitude para participar no proceso selectivo, posuían un nivel de coñecemento da lingua inglesa correspondente a un nivel B2, ou superior, dentro do Marco Común Europeo de Referencia. As titulacións equivalentes figuran como Anexo IV á presente<text:s/></text:span><text:span text:style-name="T297">convocatoria.</text:span></text:p>
      <text:p text:style-name="P298"/>
      <text:p text:style-name="P299">A duración máxima da proba será de cincuenta (50) minutos.</text:p>
      <text:p text:style-name="P300"/>
      <text:p text:style-name="P301">Correspóndelle ao tribunal determinar o número de respostas correctas exixido para acadar o resultado de apto na proba.</text:p>
      <text:p text:style-name="P302"/>
      <text:p text:style-name="P303">Segunda: que constará, á súa vez, de dúas probas:</text:p>
      <text:p text:style-name="P304"/>
      <text:p text:style-name="P305">Primeira<text:s/>proba: consistirá na tradución dun texto do castelán para o galego proposto polo tribunal.</text:p>
      <text:p text:style-name="P306"/>
      <text:p text:style-name="P307">Segunda proba: consistirá na tradución dun texto do galego para o castelán proposto polo tribunal.</text:p>
      <text:p text:style-name="P308"/>
      <text:p text:style-name="P309"><text:span text:style-name="T310">O exercicio terá unha duración de<text:s/></text:span><text:span text:style-name="T311">sesenta</text:span><text:span text:style-name="T312"><text:s/>(</text:span><text:span text:style-name="T313">60</text:span><text:span text:style-name="T314">) minutos.</text:span></text:p>
      <text:p text:style-name="P315"/>
      <text:p text:style-name="P316">Esta<text:s/>segunda proba valorarase como apto ou non apto e será necesario para superalo obter o resultado de apto. Corresponderá ao tribunal determinar o coñecemento da lingua galega de acordo ao nivel do Celga 4 requirido no proceso selectivo.</text:p>
      <text:p text:style-name="P317"/>
      <text:p text:style-name="P318"><text:span text:style-name="T319">Estarán exentas de r</text:span><text:span text:style-name="T320">ealizar esta segunda proba de coñecemento do galego, as persoas aspirantes que acrediten que posuían o día da finalización do prazo de presentación de instancias neste proceso, o Celga 4 ou o título equivalente debidamente homologado de acordo coa disposic</text:span><text:span text:style-name="T321">ión adicional segunda da Orde do 16 de xullo de 2007, pola que se regulan os certificados oficiais acreditativos dos niveis de coñecemento da lingua galega (DOG núm. 146, do 30 de xullo), modificada pola Orde do 10 de febreiro de 2014 (DOG núm. 34, do 19 d</text:span><text:span text:style-name="T322">e febreiro).</text:span></text:p>
      <text:p text:style-name="P323"/>
      <text:p text:style-name="P324">Para estes efectos, xunto coa resolución pola que se fan públicas as cualificacións do primeir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325"/>
      <text:p text:style-name="P326"><text:span text:style-name="T327">As persoas aspirantes que non figuren na devandita listaxe de persoas exentas pero posúan o día da finalización do prazo de presentación<text:s/></text:span><text:span text:style-name="T328">de instancias o Celga 4 ou equivalente, disporán dun prazo de dez (10) días hábiles, contados desde o seguinte ao da publicación no DOG da resolución pola que o tribunal fai públicas as cualificacións do primeiro exercicio, para incorporar a documentación<text:s/></text:span><text:span text:style-name="T329">acreditativa de posuír o Celga 4 ou equivalente ao seu expediente electrónico persoal, ao que accederán a través de Fides, do xeito establecido na Resolución do 5 de decembro de 2023 (DOG núm. 237, do 15.12.2023).</text:span></text:p>
      <text:p text:style-name="P330"/>
      <text:p text:style-name="P331">Este exercicio realizarase nun prazo<text:s/>mínimo de corenta e oito (48) horas desde o remate do exercicio anterior e máximo de corenta (40) días hábiles.</text:p>
      <text:p text:style-name="P332"/>
      <text:p text:style-name="P333">II.1.1.3. Terceiro exercicio.</text:p>
      <text:p text:style-name="P334"/>
      <text:p text:style-name="P335"/>
      <text:p text:style-name="P336"><text:span text:style-name="T337">Consistirá na realización dun suposto práctico<text:s/></text:span><text:span text:style-name="T338">relacionado coas materias que figuran no programa (anexo I), sob</text:span><text:span text:style-name="T339">re un ou varios textos propostos polo tribunal.</text:span></text:p>
      <text:p text:style-name="P340"/>
      <text:p text:style-name="P341">O tempo máximo de duración deste exercicio será de cento vinte (120) minutos.</text:p>
      <text:p text:style-name="P342"/>
      <text:p text:style-name="P343">Este exercicio será posteriormente lido ante o Tribunal en sesión pública, podendo este realizar cantas preguntas considere necesarias durante un período máximo de vinte minutos.</text:p>
      <text:p text:style-name="P344"/>
      <text:p text:style-name="P345"><text:span text:style-name="T346">Este exercicio cualificarase de 0 a 30 puntos e para superalo será necesario obter un mínimo de quince (15) puntos.<text:s/></text:span><text:span text:style-name="T347">Corresponderalle ao tribunal determinar o nivel de coñecementos exixido para acadar esta</text:span><text:span text:style-name="T348"><text:s/>puntuación mínima.</text:span></text:p>
      <text:p text:style-name="P349"/>
      <text:p text:style-name="P350">O tribunal cualificará esta proba valorando, entre outros, os coñecementos, a claridade, a orde de ideas e a calidade da expresión escrita.</text:p>
      <text:p text:style-name="P351"/>
      <text:p text:style-name="P352"><text:span text:style-name="T353">Este exercicio realizarase nun prazo mínimo de corenta e oito (48) horas desde o remate do<text:s/></text:span><text:span text:style-name="T354">exe</text:span><text:span text:style-name="T355">rcicio anterior e máximo de corenta (40) días hábiles.</text:span></text:p>
      <text:p text:style-name="P356"/>
      <text:p text:style-name="P357"/>
      <text:p text:style-name="P358"><text:span text:style-name="T359">II.1.2. Desenvolvemento dos exercicios.</text:span></text:p>
      <text:p text:style-name="P360"/>
      <text:p text:style-name="P361"><text:bookmark-start text:name="_Hlk151389007"/><text:span text:style-name="T362">II.1.2.1.</text:span><text:bookmark-end text:name="_Hlk151389007"/><text:span text:style-name="T363"><text:s/>A orde de actuación das persoas aspirantes será por orde alfabético e iniciarase por aqueles cuxo primeiro apelido comece pola letra Y, de<text:s/></text:span><text:span text:style-name="T364">conformidade co establecido na Resolución da Consellería de Facenda e Administración Pública do 29 de xaneiro de 2021 (DOG núm. 24, do 5 de febreiro), pola que se publica o resultado do sorteo realizado, en cumprimento do establecido na Resolución da mesma</text:span><text:span text:style-name="T365"><text:s/>consellería do 18 de xaneiro de 2021 (DOG núm. 14, do 22 de xaneiro).</text:span></text:p>
      <text:p text:style-name="P366"/>
      <text:p text:style-name="P367">II.1.2.2. As persoas aspirantes deberán presentarse a cada exercicio provistas de NIF, NIE, pasaporte, permiso de condución ou outro documento fidedigno que a xuízo do tribunal<text:s/>acredite a súa identidade.</text:p>
      <text:p text:style-name="P368"/>
      <text:p text:style-name="P369"><text:span text:style-name="T370">II.1.2.3. Os exercicios realizaranse a porta pechada sen outra asistencia que a das persoas aspirantes, os membros do tribunal e as persoas designadas pola Dirección Xeral da Función Pública como colaboradoras.</text:span></text:p>
      <text:p text:style-name="P371"/>
      <text:p text:style-name="P372"><text:span text:style-name="T373">II.1.2.4. En cal</text:span><text:span text:style-name="T374">quera momento as persoas aspirantes poderán ser requiridas polo tribunal coa finalidade de acreditar a súa identidade.</text:span></text:p>
      <text:p text:style-name="P375"/>
      <text:p text:style-name="P376"><text:span text:style-name="T377">II.1.2.5. O chamamento para cada exercicio será único, de xeito que as persoas aspirantes que non comparezan serán excluídas.</text:span></text:p>
      <text:p text:style-name="P378"/>
      <text:soft-page-break/>
      <text:p text:style-name="P379">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 <text:s/></text:p>
      <text:p text:style-name="P380"/>
      <text:p text:style-name="P381">O tribunal acordará se procede ou non realizar a proba<text:s/>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382"/>
      <text:p text:style-name="P383"><text:span text:style-name="T384">II.1.2.6. O anuncio de realización dos exercicios publicarase no DOG e no portal web corporativo funcionpublica.xunta.gal, con corenta e oito (48) horas, polo menos, de anticipación á sinalada para o seu inicio.</text:span></text:p>
      <text:p text:style-name="P385"/>
      <text:p text:style-name="P386"><text:span text:style-name="T387">II.1.2.7.<text:s/></text:span><text:span text:style-name="T388">Se o tribunal, de oficio, ou con</text:span><text:span text:style-name="T389"><text:s/>base nas reclamacións que as persoas aspirantes poden presentar nos tres (3) días hábiles seguintes á realización do exercicio, anulase algunha ou algunhas das súas preguntas ou modificase o modelo de corrección de respostas publicarao no DOG.</text:span><text:span text:style-name="T390"><text:s/>As alegació</text:span><text:span text:style-name="T391">ns contra as preguntas deberán presentarse a través do aplicativo fides (http://fides.xunta.gal).</text:span></text:p>
      <text:p text:style-name="P392"/>
      <text:p text:style-name="P393"><text:span text:style-name="T394">II.1.2.8. As puntuacións obtidas polas persoas aspirantes publicaranse no portal web corporativo da Xunta de Galicia funcionpublica.xunta.gal.</text:span></text:p>
      <text:p text:style-name="P395"/>
      <text:p text:style-name="P396">Concederase<text:s/>un prazo de dez (10) días hábiles para os efectos de alegacións, que se contarán desde o día seguinte ao da publicación no DOG da resolución do tribunal pola que se fan públicas as puntuacións do correspondente exercicio.</text:p>
      <text:p text:style-name="P397"/>
      <text:p text:style-name="P398">II.1.2.9. En calquera momento do<text:s/>proceso selectivo, se o tribunal tivese coñecemento ou dúbidas fundadas de que algunha persoa aspirante non cumpre algún dos requisitos esixidos nesta convocatoria, comunicarallo á Dirección Xeral da Función Pública para que esta lle requira os documentos<text:s/>acreditativos do seu cumprimento.</text:p>
      <text:p text:style-name="P399"/>
      <text:p text:style-name="P400"><text:span text:style-name="T401">No caso de que a persoa aspirante non acredite o cumprimento dos requisitos, a Dirección Xeral da Función Pública proporá a súa exclusión do proceso selectivo ao órgano convócante, que publicará a resolución que correspon</text:span><text:span text:style-name="T402">da.</text:span></text:p>
      <text:p text:style-name="P403"/>
      <text:soft-page-break/>
      <text:p text:style-name="P404">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405"/>
      <text:p text:style-name="P406">No caso de que o tribunal acorde parámetros para a cualificación do exercicio, en desenvolvemento dos criterios de valoración previstos nesta convocatoria, aqueles difundiranse con anterioridade á realización do exercicio.</text:p>
      <text:p text:style-name="P407"/>
      <text:p text:style-name="P408">II.2. Fase de concurso.</text:p>
      <text:p text:style-name="P409"/>
      <text:p text:style-name="P410">A fase de concurso consistirá na valoración ás persoas aspirantes que superaron a fase de oposición dos seguintes méritos:</text:p>
      <text:p text:style-name="P411"/>
      <text:p text:style-name="P412"><text:span text:style-name="T413">a)<text:s/></text:span><text:span text:style-name="T414">Antigüidade:<text:s/></text:span></text:p>
      <text:p text:style-name="P415"/>
      <text:p text:style-name="P416">Os servizos serán valorados por meses de 30 días a razón de 0,20 puntos/ mes.</text:p>
      <text:p text:style-name="P417"/>
      <text:p text:style-name="P418"><text:span text:style-name="T419">Para estes efectos, calcularase o número total de días correspondentes aos períodos computables, dividirase o resultado entre trinta (30) e multiplicarase o cocie</text:span><text:span text:style-name="T420">nte, desprezando os</text:span><text:span text:style-name="T421"><text:s/></text:span><text:span text:style-name="T422">decimais, por 0,20.</text:span></text:p>
      <text:p text:style-name="P423"/>
      <text:p text:style-name="P424">Para estes efectos, computaranse os servizos recoñecidos polo órgano competente de conformidade co establecido na Lei 70/1978, do 26 de decembro, de recoñecemento de servizos prestados na Administración pública.</text:p>
      <text:p text:style-name="P425"/>
      <text:p text:style-name="P426">A<text:s/>puntuación máxima por esta epígrafe será de 30 puntos.</text:p>
      <text:p text:style-name="P427"/>
      <text:p text:style-name="P428"><text:span text:style-name="T429">b) Formación:<text:s/></text:span><text:span text:style-name="T430">Valoraranse os cursos de formación recibidos, convocados, organizados ou impartidos pola Escola Galega de Administración Pública (EGAP); polo Instituto Nacional de Administración Pública</text:span><text:span text:style-name="T431"><text:s/>(INAP); polas escolas oficiais de formación similares das restantes comunidades autónomas; pola Academia Galega de Seguridade Pública; pola Escola Galega de Administración Sanitaria (FEGAS); pola Axencia Galega de Coñecemento en Saúde (ACIS); cursos impar</text:span><text:span text:style-name="T432">tidos no marco do Acordo de formación para o emprego das administracións públicas; cursos impartidos polas organizacións sindicais que estiveran homologados pola EGAP; cursos acreditados polo SEPE; cursos acreditados polas consellerías da Administración Xe</text:span><text:span text:style-name="T433">ral da Comunidade Autónoma de Galicia e polos organismos autónomos e axencias públicas autonómicas contidos nas alíneas 1 e 2 do apartado a) do artigo 45 da Lei 16/2010, do 17 de decembro, de organización e<text:s/></text:span><text:soft-page-break/><text:span text:style-name="T434">funcionamento da Administración xeral e do sector</text:span><text:span text:style-name="T435"><text:s/>público autonómico de Galicia; cursos impartidos polo Consorcio Galego de Servizos de Igualdade e Benestar e cursos impartidos polas universidades <text:s/>públicas.</text:span></text:p>
      <text:p text:style-name="P436"/>
      <text:p text:style-name="P437">Para cada curso de duración igual ou superior a 8 horas lectivas valorarase con 0,01 puntos cada<text:s/>hora de formación, ata un máximo de 1,5 puntos por curso.</text:p>
      <text:p text:style-name="P438"/>
      <text:p text:style-name="P439">Non se valorará:</text:p>
      <text:p text:style-name="P440"/>
      <text:p text:style-name="P441"><text:span text:style-name="T442">–</text:span><text:span text:style-name="T443"><text:s/></text:span><text:span text:style-name="T444">A asistencia a congresos, xornadas, seminarios, simposios e similares.</text:span></text:p>
      <text:p text:style-name="P445"><text:span text:style-name="T446">–</text:span><text:span text:style-name="T447"><text:s/></text:span><text:span text:style-name="T448">As materias (créditos) que formen parte dunha titulación académica.</text:span></text:p>
      <text:p text:style-name="P449"><text:span text:style-name="T450">–</text:span><text:span text:style-name="T451"><text:s/></text:span><text:span text:style-name="T452">Os cursos de doutoramento.</text:span></text:p>
      <text:p text:style-name="P453"><text:span text:style-name="T454">–</text:span><text:span text:style-name="T455"><text:s/></text:span><text:span text:style-name="T456">Os<text:s/></text:span><text:span text:style-name="T457">módulos ou partes integrantes dun curso.</text:span></text:p>
      <text:p text:style-name="P458">- Os cursos que formen parte de módulos ou créditos que dean acceso a titulacións académicas oficiais ou convalidables por créditos universitarios</text:p>
      <text:p text:style-name="P459"><text:span text:style-name="T460">–</text:span><text:span text:style-name="T461"><text:s/></text:span><text:span text:style-name="T462">Os cursos que formen parte dos procesos de selección de funcionari</text:span><text:span text:style-name="T463">os.</text:span></text:p>
      <text:p text:style-name="P464"/>
      <text:p text:style-name="P465">Para os efectos de puntuación desta epígrafe consideraranse como valorables as probas superadas de avaliación dos programas de autoformación organizadas pola EGAP ao consideralas equivalentes a un aproveitamento polas horas previstas dos correspondentes cursos organizados e impartidos directamente pola EGAP.</text:p>
      <text:p text:style-name="P466"/>
      <text:p text:style-name="P467">A puntuación máxima deste epígrafe é de 6 puntos.</text:p>
      <text:p text:style-name="P468"/>
      <text:p text:style-name="P469">c) Grao de coñecemento do idioma galego:</text:p>
      <text:p text:style-name="P470"/>
      <text:p text:style-name="P471">- Curso de nivel medio de linguaxe administrativa galega, curso de nivel medio de linguaxe<text:s/>administrativa local galega, curso de linguaxe xurídica galega, ciclo superior dos estudos de galego das escolas oficiais de idiomas ou Celga 5: 2,25 puntos.</text:p>
      <text:p text:style-name="P472"/>
      <text:p text:style-name="P473">- Curso de nivel superior de linguaxe administrativa galega ou curso de nivel superior de linguaxe xurídica galega: 3 puntos.</text:p>
      <text:p text:style-name="P474"/>
      <text:p text:style-name="P475">En caso de acreditar máis dun grao de coñecemento do idioma galego, só se computará a puntuación correspondente ao superior.</text:p>
      <text:p text:style-name="P476"/>
      <text:p text:style-name="P477">d) Exercicio de dereitos de conciliación nos cinco anos anteriores, ata o máximo de 1 punto:</text:p>
      <text:p text:style-name="P478"/>
      <text:soft-page-break/>
      <text:p text:style-name="P479"><text:span text:style-name="T480">–</text:span><text:span text:style-name="T481"><text:s/></text:span><text:span text:style-name="T482">Perm</text:span><text:span text:style-name="T483">iso por parto, adopción ou acollemento (artigos 121 e 122 da LEPG): 0,2 puntos.</text:span></text:p>
      <text:p text:style-name="P484"><text:span text:style-name="T485">–</text:span><text:span text:style-name="T486"><text:s/></text:span><text:span text:style-name="T487">Permiso do proxenitor diferente da nai biolóxica por nacemento, acollemento ou adopción dun fillo (artigo 124 da LEPG): 0,2 puntos.</text:span></text:p>
      <text:p text:style-name="P488"><text:span text:style-name="T489">–</text:span><text:span text:style-name="T490"><text:s/></text:span><text:span text:style-name="T491">Redución de xornada do artigo 106.2.a) e</text:span><text:span text:style-name="T492"><text:s/>b) da LEPG: 0,04 puntos/mes.</text:span></text:p>
      <text:p text:style-name="P493"><text:span text:style-name="T494">–</text:span><text:span text:style-name="T495"><text:s/></text:span><text:span text:style-name="T496">Excedencia por coidado de familiares (artigo 176 da LEPG): 0,04 puntos/mes.</text:span></text:p>
      <text:p text:style-name="P497"/>
      <text:p text:style-name="P498">Os meses serán computados por días naturais (30 días).</text:p>
      <text:p text:style-name="P499"/>
      <text:p text:style-name="P500"><text:span text:style-name="T501">II.3. Os méritos enumerados na base II.2 deberán referirse á data de finalización da<text:s/></text:span><text:span text:style-name="T502">presentación das solicitudes de participación neste proceso e figurarán incorporados ao expediente electrónico persoal na data que se estableza por Resolución da Dirección Xeral da Función Pública, que será publicada no Diario Oficial de Galicia.</text:span></text:p>
      <text:p text:style-name="P503"/>
      <text:p text:style-name="P504">Non se terán en conta os méritos que se acrediten fóra do prazo establecido na dita resolución.</text:p>
      <text:p text:style-name="P505"/>
      <text:p text:style-name="P506">II.4. Rematada a fase de oposición, a Dirección Xeral da Función Pública publicará no DOG a resolución a que se refire o parágrafo anterior, para que as persoas que superaron esta fase e lles falte por incorporar ou acreditar documentalmente algún mérito relativo á fase de concurso no seu expediente electrónico persoal o acheguen a través da Canle do emprego público de Galicia (Fides).</text:p>
      <text:p text:style-name="P507"/>
      <text:p text:style-name="P508">As persoas aspirantes que, de acordo co establecido na alínea anterior, teñan que actualizar o modificar o seu expediente electrónico persoal, actuarán do xeito establecido na Resolución do 5 de decembro de 2023 (DOG núm. 237, do 15.12.2023).</text:p>
      <text:p text:style-name="P509"/>
      <text:p text:style-name="P510">II.5. O tribunal procederá á baremación da fase de concurso, coa colaboración técnica que precise do persoal da Dirección Xeral da Función Pública, e publicaraa no DOG, con indicación da puntuación obtida por cada aspirante. Contra a baremación, as persoas aspirantes que o consideren oportuno poderán<text:s/>presentar reclamación ante o propio tribunal no prazo de dez días hábiles contados a partir do seguinte ao da publicación no DOG da dita baremación.</text:p>
      <text:p text:style-name="P511"/>
      <text:p text:style-name="P512">Á vista das reclamacións presentadas e realizadas, de ser o caso, as oportunas correccións á baremación inicialmente asignada a cada aspirante, o tribunal procederá á publicación no DOG da baremación definitiva da fase de concurso.</text:p>
      <text:p text:style-name="P513"/>
      <text:p text:style-name="P514">II.6. A orde de prelación das persoas aspirantes virá dada pola suma das puntuación obtidas nas fases de oposición e na fase de<text:s/>concurso. Non poderá superar o proceso selectivo un número superior ao de prazas convocadas.</text:p>
      <text:p text:style-name="P515"/>
      <text:p text:style-name="P516">Non obstante, para asegurar a cobertura das vacantes, se se producen renuncias das persoas seleccionadas antes do seu nomeamento ou toma de posesión, o órgano convó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517"/>
      <text:p text:style-name="P518"/>
      <text:p text:style-name="P519">III. Tribunal.</text:p>
      <text:p text:style-name="P520"/>
      <text:p text:style-name="P521"><text:span text:style-name="T522">III.1. O tribunal cualifi</text:span><text:span text:style-name="T523">cador do proceso será nomeado por resolución da consellería competente en materia de función pública, e a súa composición será a determinada polo previsto no artigo 59 da LEPG, artigo 60 do TRLEBEP, artigo 152 da Lei 7/2023, do 30 de novembro, para a igual</text:span><text:span text:style-name="T524">dade efectiva de mulleres e homes de Galicia, e o Decreto 95/1991, do 20 de marzo, polo que se aproba o Regulamento de selección de persoal da Administración da Comunidade Autónoma de Galicia.</text:span></text:p>
      <text:p text:style-name="P525"/>
      <text:p text:style-name="P526"><text:span text:style-name="T527">III.2. As persoas que formen parte do tribunal deberán absters</text:span><text:span text:style-name="T528">e de intervir cando concorran neles circunstancias das previstas no artigo 23 da Lei 40/2015, do 1 de outubro, de réxime xurídico do sector público, no artigo 59.2 da Lei 2/2015 de emprego público de Galicia, ou nas i</text:span><text:span text:style-name="T529">nstrucións relativas ao funcionamento e</text:span><text:span text:style-name="T530"><text:s/>actuación dos tribunais de selección aprobadas por Resolución do conselleiro de Presidencia, Administracións Públicas e Xustiza do<text:s/></text:span><text:span text:style-name="T531">11 de abril de 2007</text:span><text:span text:style-name="T532"><text:s/>e no<text:s/></text:span><text:span text:style-name="T533">acordo adoptado no Consello da Xunta de 8 de abril de 2010. A concorrencia de calquera das ditas ca</text:span><text:span text:style-name="T534">usas deberá ser comunicada á Dirección Xeral da Función Pública.</text:span></text:p>
      <text:p text:style-name="P535"/>
      <text:p text:style-name="P536">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p>
      <text:p text:style-name="P537"/>
      <text:p text:style-name="P538"><text:span text:style-name="T539">En todo caso, as persoas aspirantes poderán recusar as integrantes do tribunal cando concorran neles algunha das circunstancias refer</text:span><text:span text:style-name="T540">idas no parágrafo primeiro consonte ao establecido no artigo 24 da Lei 40/2015, do 1 de outubro, de réxime xurídico do sector público.</text:span></text:p>
      <text:p text:style-name="P541"/>
      <text:p text:style-name="P542"><text:span text:style-name="T543">III.3. A autoridade convócante publicará no DOG a resolución correspondente pola que se nomeen as novas persoas<text:s/></text:span><text:span text:style-name="T544">integrantes do tribunal que substituirán ás que perdesen a súa condición por algunha das causas previstas na base anterior.</text:span></text:p>
      <text:p text:style-name="P545"/>
      <text:p text:style-name="P546">III.4. A sesión de constitución deberá realizarse nun prazo máximo de quince (15) días hábiles contados a partir do día seguinte ao<text:s/>da publicación do nomeamento do tribunal no DOG. Na dita sesión o tribunal adoptará todas as decisións que lle corresponda para o correcto desenvolvemento do proceso selectivo.</text:p>
      <text:p text:style-name="P547"/>
      <text:p text:style-name="P548"><text:span text:style-name="T549">III.5. A partir da sesión de constitución, a actuación válida do tribunal req</text:span><text:span text:style-name="T550">uirirá a concorrencia da metade, polo menos, dos seus membros, con presenza en todo caso das persoas que ocupen a presidencia e a secretaría, ou de quen as substitúa.</text:span></text:p>
      <text:p text:style-name="P551"/>
      <text:p text:style-name="P552">III.6. O procedemento de actuación do tribunal axustarase en todo momento ao disposto nestas bases, na Lei 40/2015, do 1 de outubro, de réxime xurídico do sector público, nas instrucións relativas ao funcionamento e actuación dos tribunais de selección e ao resto do ordenamento xurídico.</text:p>
      <text:p text:style-name="P553"/>
      <text:p text:style-name="P554"><text:span text:style-name="T555">III.7. Por cada sesión do tribunal levantarase unha ac</text:span><text:span text:style-name="T556">ta, que, lida ao principio da sesión seguinte e feitas, de ser o caso, as rectificacións que procedan, será autorizada coa sinatura da persoa que ocupe a Secretaría e o visto e prace da persoa que ocupe a Presidencia, ou quen as substitúa.</text:span></text:p>
      <text:p text:style-name="P557"/>
      <text:p text:style-name="P558">III.8. A Presidencia do tribunal adoptará as medidas oportunas para garantir que os exercicios do proceso selectivo sexan corrixidos sen que se coñeza a identidade das persoas aspirantes e utilizará para iso os impresos adecuados.</text:p>
      <text:p text:style-name="P559"/>
      <text:p text:style-name="P560">O tribunal excluirá aquelas persoas aspirantes en cuxos exercicios figuren marcas ou signos que permitan coñecer a súa identidade.</text:p>
      <text:p text:style-name="P561"/>
      <text:p text:style-name="P562">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p>
      <text:p text:style-name="P563"/>
      <text:p text:style-name="P564">III.9. O tribunal poderá propoñer a incorporación aos seus traballos de persoal asesor para as valoracións<text:s/>que coide pertinentes, quen deberá limitarse a colaborar nas súas especialidades técnicas e terán voz pero non voto. O seu nomeamento corresponderalle á persoa titular da Dirección Xeral da Función Pública.</text:p>
      <text:p text:style-name="P565"/>
      <text:p text:style-name="P566">III.10. O tribunal adoptará as medidas precisas<text:s/>naqueles casos en que resulte necesario para que as persoas aspirantes con discapacidades gocen de similares condicións para realizar os<text:s/><text:soft-page-break/>exercicios que as restantes participantes. Para tal fin estableceranse para as persoas con discapacidades que o soliciten na forma prevista na base I.3 as adaptacións de tempo e/ou medios que sexan necesarias.</text:p>
      <text:p text:style-name="P567"/>
      <text:p text:style-name="P568">Se durante a realización do proceso selectivo, o tribunal tivese dúbidas sobre a capacidade da persoa aspirante para o desempeño das funcións propias do corpo ou escala ao que opta poderá solicitar o ditame do órgano competente.</text:p>
      <text:p text:style-name="P569"/>
      <text:p text:style-name="P570">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p>
      <text:p text:style-name="P571"/>
      <text:p text:style-name="P572">A Dirección Xeral da Función Pública determinará o dito número máximo de sesións autorizado ao tribunal e poderá amplialo baseándose en causas xustificadas.</text:p>
      <text:p text:style-name="P573"/>
      <text:p text:style-name="P574">III.12. O tribunal<text:s/>non poderá propoñer o acceso ao emprego público dun número superior de persoas aprobadas ao de prazas convocadas. Calquera proposta de persoas aprobadas que contraveña o establecido será nula de pleno dereito, tendo en conta o previsto na base II.6.</text:p>
      <text:p text:style-name="P575"/>
      <text:p text:style-name="P576">III.13. Os acordos adoptados polo tribunal do proceso poderán ser obxecto de recurso de alzada ante a persoa titular da consellería competente en materia de función pública nos termos previstos nos artigos 121 e 122 da Lei 39/2015, do 1 de outubro.</text:p>
      <text:p text:style-name="P577"/>
      <text:p text:style-name="P578"><text:span text:style-name="T579">III.14</text:span><text:span text:style-name="T580">. As comunicacións que formulen as persoas aspirantes ao tribunal dirixiranse electronicamente á Consellería de Facenda e Administración Pública, Dirección Xeral da Función Pública (Edificio administrativo de San Caetano, Santiago de Compostela).</text:span></text:p>
      <text:p text:style-name="P581"/>
      <text:p text:style-name="P582">IV. Listaxe de persoas aprobadas, presentación de documentación e nomeamento de persoal funcionario de carreira.</text:p>
      <text:p text:style-name="P583"/>
      <text:p text:style-name="P584"><text:span text:style-name="T585">IV.1. A cualificación do proceso virá determinada pola suma das puntuacións obtidas nos exercicios da oposición e na fase de concurso.</text:span></text:p>
      <text:p text:style-name="P586"/>
      <text:p text:style-name="P587">No suposto de<text:s/>empate nas puntuacións de dous ou máis aspirantes acudirase, por orde, aos seguintes criterios ata que se resolva:</text:p>
      <text:p text:style-name="P588"/>
      <text:p text:style-name="P589"><text:span text:style-name="T590">-Criterio de<text:s/></text:span><text:span text:style-name="T591">desempate recollido no artigo 153 da Lei 7/2023, do 30 de novembro, para a igualdade efectiva de mulleres e homes de Galicia, s</text:span><text:span text:style-name="T592">egundo o cal o empate se resolverá a favor da muller.</text:span></text:p>
      <text:p text:style-name="P593"/>
      <text:p text:style-name="P594">- Puntuación obtida nos exercicios pola súa orde de realización.</text:p>
      <text:p text:style-name="P595"/>
      <text:p text:style-name="P596"><text:span text:style-name="T597">-</text:span><text:span text:style-name="T598"><text:s/>Puntuación outorgada polos méritos alegados na fase de concurso seguindo a orde establecida nas diferentes epígrafes da base II.2.</text:span></text:p>
      <text:p text:style-name="P599"/>
      <text:p text:style-name="P600">-<text:s text:c="2"/>Orde alfabética recollida na base II.1.2.1.</text:p>
      <text:p text:style-name="P601"/>
      <text:p text:style-name="P602">- En último lugar, o empate dirimirase por sorteo entre as persoas implicadas.</text:p>
      <text:p text:style-name="P603"/>
      <text:p text:style-name="P604">IV.2. Unha vez rematado o proceso selectivo, o tribunal publicará no DOG a relación de persoas aspirantes que o superaron por orde de puntuacións acadadas, con indicación do seu documento nacional de identidade ou equivalente. Na mesma resolución proporá o seu nomeamento como persoal funcionario de carreira.</text:p>
      <text:p text:style-name="P605"/>
      <text:p text:style-name="P606">A partir do día seguinte ao da publicación no DOG da relación de persoas aprobadas, estas disporán dun prazo de vinte (20) días hábiles para a presentación dos seguintes documentos, no caso de que non fosen presentados ou validados previamente:</text:p>
      <text:p text:style-name="P607"/>
      <text:p text:style-name="P608"><text:span text:style-name="T609">a) Co</text:span><text:span text:style-name="T610">pia auténtica do título esixido na base I.2 ou certificación académica que acre</text:span><text:span text:style-name="T611">dite ter realizado todos os estudos para a súa obtención. No caso de titulacións obtidas no estranxeiro deberá presentar credencial da súa validación ou homologación ou ben a credencial de recoñecemento da titulación para exercer a profesión.</text:span></text:p>
      <text:p text:style-name="P612"/>
      <text:p text:style-name="P613"><text:span text:style-name="T614">b)<text:s/></text:span><text:span text:style-name="T615">Declaración baixo a súa responsabilidade de non ter sido separada/o nin despedida/o mediante expediente disciplinario do servizo de ningunha Administración pública ou dos órganos constitucionais ou estatutarios das comunidades autónomas, nin atoparse na si</text:span><text:span text:style-name="T616">tuación de inhabilitación absoluta ou especial para o desempeño de empregos ou cargos públicos por resolución xudicial, para o acceso ao corpo do que foi separada/o ou inhabilitada/o, nin pertencer ao mesmo corpo ou escala, segundo o modelo</text:span><text:span text:style-name="T617"><text:s/>que figura como</text:span><text:span text:style-name="T618"><text:s/>anexo II a esta convocatoria.</text:span></text:p>
      <text:p text:style-name="P619"/>
      <text:p text:style-name="P620"><text:span text:style-name="T621">No suposto de ser nacional doutro Estado, declaración xurada ou promesa de non atoparse inhabilitada/o ou en situación equivalente, nin ter sido sometida/o a sanción disciplinaria ou equivalente que impida no Estado de proce</text:span><text:span text:style-name="T622">dencia, o acceso ao emprego público nos mesmos termos, segundo o</text:span><text:span text:style-name="T623"><text:s/>modelo que figura como anexo III a esta convocatoria.</text:span></text:p>
      <text:p text:style-name="P624"/>
      <text:p text:style-name="P625">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p>
      <text:p text:style-name="P626"/>
      <text:p text:style-name="P627">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628"/>
      <text:p text:style-name="P629">A consellería competente en materia de función pública solicitará ao órgano competente a documentación que acredite que as persoas aspirantes que accedan por esta cota de reserva reúnen os requisitos de compatibilidade co desempeño das correspondentes funcións.</text:p>
      <text:p text:style-name="P630"/>
      <text:p text:style-name="P631">Poderán autorizar á Administración a dita consulta mediante solicitude expresa remitida xunto co resto da documentación.</text:p>
      <text:p text:style-name="P632"/>
      <text:p text:style-name="P633"><text:span text:style-name="T634">IV.3.</text:span><text:span text:style-name="T635"><text:s/>As persoas aspirantes estarán exentas de xustificar documentalmente as condicións e demais requisitos xa probados para obter o s</text:span><text:span text:style-name="T636">eu anterior nomeamento.</text:span></text:p>
      <text:p text:style-name="P637"/>
      <text:p text:style-name="P638">IV.4.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639"/>
      <text:p text:style-name="P640"><text:span text:style-name="T641">IV.5. Unha vez acreditada a posesión dos requisitos esixidos, as persoas aspirantes serán nomeadas</text:span><text:span text:style-name="T642"><text:s/>persoal funcionario de carreira mediante unha resolución da consellería competente en materia de función pública que se publicará no DOG e indicará o destino adxudicado.</text:span></text:p>
      <text:p text:style-name="P643"/>
      <text:p text:style-name="P644">IV.6. A adxudicación das prazas ás persoas aspirantes que superen o proceso<text:s/>selectivo efectuarase de acordo coa puntuación sinalada na base IV.1.</text:p>
      <text:p text:style-name="P645"/>
      <text:p text:style-name="P646">Ás persoas aspirantes que superen este proceso selectivo adxudicaráselles destino no mesmo posto que viñesen desempeñando con carácter definitivo, sempre que figure na relación de postos de traballo aberto á escala á que acceden.</text:p>
      <text:p text:style-name="P647"/>
      <text:soft-page-break/>
      <text:p text:style-name="P648">No caso de que a persoa aspirante ocupe un posto con carácter definitivo que non estea aberto á escala á que acceden, ofertarase na elección de destino unha vacante que poderá ser de nivel superior ao nivel mínimo do subgrupo, no caso de que non haxa vacantes deste nivel.</text:p>
      <text:p text:style-name="P649"/>
      <text:p text:style-name="P650"><text:span text:style-name="T651">IV.7. A toma de posesión das persoas aspirantes que superen o proceso selectivo efectuarase no prazo dun mes, contado a partir do día seguinte ao da publicación do seu nomeamento no DOG, de co</text:span><text:span text:style-name="T652">nformidade co artigo 60.e) da LEPG.</text:span></text:p>
      <text:p text:style-name="P653"/>
      <text:p text:style-name="P654">V. Disposición derradeira.</text:p>
      <text:p text:style-name="P655"/>
      <text:p text:style-name="P656">Esta resolución pon fin á vía administrativa e contra ela as persoas interesadas poderán presentar recurso potestativo de reposición ante a persoa titular da consellería competente en materia<text:s/>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657"/>
      <text:p text:style-name="P658">Santiago de Compostela,</text:p>
      <text:p text:style-name="P659">O conselleiro de Facenda e Administración Pública</text:p>
      <text:p text:style-name="P660">P.D. (Orde do 8 de xaneiro de 2020; DOG núm. 16, do 24 de xaneiro)</text:p>
      <text:p text:style-name="P661">José María Barreiro Díaz</text:p>
      <text:p text:style-name="P662">Director xeral da Función Pública</text:p>
      <text:soft-page-break/>
      <text:p text:style-name="P663">ANEXO I</text:p>
      <text:p text:style-name="P664"/>
      <text:p text:style-name="P665">PROGRAMA</text:p>
      <text:p text:style-name="P666"/>
      <text:p text:style-name="P667"/>
      <text:p text:style-name="P668">- Organización e xestión dos sistemas de información. Dirección das TIC. Aspectos legais.</text:p>
      <text:list text:style-name="LFO34" text:continue-numbering="true">
        <text:list-item>
          <text:p text:style-name="P669">A información nas organizacións. As organización baseadas na información. A Administración como caso específico deste tipo de organización.</text:p>
        </text:list-item>
        <text:list-item>
          <text:p text:style-name="P670">Gobernanza das TIC. Planificación, dirección e control das TIC. CoBIT («Control Objectives for Information and<text:s/>Related Technology»), obxectivos de control e métricas. Propostas de proxectos (casos de negocio ou «business case»), análise de custos/beneficios, análise de riscos, factores críticos de éxito. ValIT. Análise de negocio (BABOK).</text:p>
        </text:list-item>
        <text:list-item>
          <text:p text:style-name="P671">Estratexia, obxectivos e funcións do directivo de sistemas e tecnoloxías da información na Administración. Ferramentas de planificación e control de xestión da función do directivo. Cadros de mando integral («balanced scorecards»), mapas estratéxicos, xestión de coñecementos e innovación.</text:p>
        </text:list-item>
        <text:list-item>
          <text:p text:style-name="P672">Organización e funcionamento dun centro de sistemas de información. Funcións de desenvolvemento, mantemento, sistemas, bases de datos, comunicacións, calidade, microinformática e atención a usuarios.</text:p>
        </text:list-item>
        <text:list-item>
          <text:p text:style-name="P673">Dirección e xestión de proxectos de tecnoloxías<text:s/>da información. Planificación estratéxica, xestión de recursos, seguimento de proxectos, toma de decisións. Xestión da subcontratación na administración pública.</text:p>
        </text:list-item>
        <text:list-item>
          <text:p text:style-name="P674">Análise de custes e eficiencia dos procesos TIC. A rendibilidade dos investimentos nos proxectos de tecnoloxías da información.</text:p>
        </text:list-item>
        <text:list-item>
          <text:p text:style-name="P675">Metodoloxías preditivas vs Metodoloxías áxiles para a xestión de proxectos: GANTT, PERT.</text:p>
        </text:list-item>
        <text:list-item>
          <text:p text:style-name="P676">Dirección e xestión de proxectos. PMBOOK (Project Management Body of Knowledge): procesos e áreas de coñecemento. Metodoloxías áxiles<text:s/>para a xestión de proxectos. Metodoloxías lean. SAFE (Scaled Agile Framework®).</text:p>
        </text:list-item>
      </text:list>
      <text:p text:style-name="P677"/>
      <text:soft-page-break/>
      <text:list text:style-name="LFO34" text:continue-numbering="true">
        <text:list-item>
          <text:p text:style-name="P678">Cultura DevOps: implicacións técnicas, organizativas e humanas.</text:p>
        </text:list-item>
        <text:list-item>
          <text:p text:style-name="P679">A xestión da compra pública de tecnoloxías da información. Adquisición de sistemas: estudo de alternativas, avaliación da viabilidade e toma de decisión. Alternativas básicas de decisión no campo do equipamento hardware e software.</text:p>
        </text:list-item>
        <text:list-item>
          <text:p text:style-name="P680">A calidade nos servizos de información. O Modelo EFQM e a Guía para os servizos ISO 9004.</text:p>
        </text:list-item>
        <text:list-item>
          <text:p text:style-name="P681">Bases conceptuais de ITIL 4 (IT Infrastructure Library). Prácticas e procesos. ISO 20.000. Obxectivos da norma. Mapa e descrición dos procesos</text:p>
        </text:list-item>
        <text:list-item>
          <text:p text:style-name="P682">Auditoría informática. Concepto e contidos. Administración, planificación, organización, infraestrutura técnica e prácticas operativas.</text:p>
        </text:list-item>
        <text:list-item>
          <text:p text:style-name="P683">Xestión de fondos europeos. Programa operativo Feder Galicia. Criterios de selección de operacións.</text:p>
        </text:list-item>
        <text:list-item>
          <text:p text:style-name="P684">Lei de medidas de impulso da sociedade da información. Factura electrónica. Lei 6/2020 do 11 de novembro, reguladora de determinados servicios electrónicos de confianza. Regulamento UE relativo á identificación electrónica e os servizos de confianza para as transaccións electrónicas no mercado interior. Lei de servizos da sociedade da información e comercio electrónico. Accesibilidade. Decreto polo que se regula o sistema de facturación electrónica da Xunta de Galicia.</text:p>
        </text:list-item>
        <text:list-item>
          <text:p text:style-name="P685">Normativa no ámbito da propiedade intelectual. A protección xurídica dos programas de ordenador. Tipos de licenzas. Software de fontes abertas (FLOSS). Ferramentas para a reutilización e liberación de software na Administración pública.</text:p>
        </text:list-item>
        <text:list-item>
          <text:p text:style-name="P686">Lei xeral de telecomunicacións. Regulación do mercado das telecomunicacións.</text:p>
        </text:list-item>
        <text:list-item>
          <text:p text:style-name="P687">Lei de impulso e ordenación das infraestruturas de telecomunicacións de Galicia e normativa de desenvolvemento. Decreto polo que se regula a incorporación<text:s/>das infraestruturas de telecomunicacións nos edificios da Administración xeral e das entidades instrumentais do sector público autonómico de Galicia e a súa integración na rede corporativa da Xunta de Galicia.</text:p>
        </text:list-item>
        <text:list-item>
          <text:p text:style-name="P688">Administración electrónica e sociedade da información. Implantación da Administración electrónica. Sede electrónica e servizos de sede. Rexistro electrónico. Expediente electrónico. Arquivo electrónico de documentos. Dixitalización, compulsa electrónica. Factura e licitación electrónicas.</text:p>
        </text:list-item>
        <text:list-item>
          <text:p text:style-name="P689">Interoperabilidade. Coordinación interadministrativa e interoperabilidade no marco da Administración electrónica. Iniciativas de desenvolvemento da Administración electrónica: @firma, DNI electrónico. Real decreto 4/2010, do 8 de xaneiro, polo que se regula o Esquema<text:s/>nacional de interoperabilidade no ámbito da Administración electrónica. Instrucións técnicas de desenvolvemento do ENI.</text:p>
        </text:list-item>
        <text:list-item>
          <text:p text:style-name="P690">Servizos horizontais de Administración electrónica. Identificación e autenticación do persoal funcionario, da cidadanía e das administracións públicas. Acreditación e representación<text:s/><text:soft-page-break/>da cidadanía. Sinatura electrónica, intercambio de certificados, selaxe de tempo (time-stamping). Pagamento electrónico e notificacións telemáticas.</text:p>
        </text:list-item>
        <text:list-item>
          <text:p text:style-name="P691">Desenvolvemento da sociedade da información: estratexia Dixital de Galicia 2030. Eixes estratéxicos. Iniciativas do Goberno galego en materia TIC</text:p>
        </text:list-item>
      </text:list>
      <text:p text:style-name="P692"/>
      <text:p text:style-name="P693">Arquitectura tecnolóxica</text:p>
      <text:p text:style-name="P694"/>
      <text:list text:style-name="LFO34" text:continue-numbering="true">
        <text:list-item>
          <text:p text:style-name="P695">Sistemas de información multiusuario. Sistemas grandes, medios e pequenos. Equipos de usuario, servidores para a execución de aplicacións, servidores para o almacenamento de datos.</text:p>
        </text:list-item>
        <text:list-item>
          <text:p text:style-name="P696">Arquitecturas de altas prestacións. Arquitecturas centralizadas e distribuídas. Grid Computing. Mainframe.</text:p>
        </text:list-item>
        <text:list-item>
          <text:p text:style-name="P697">Arquitectura das redes intranet, extranet e internet: concepto, estrutura e características. A súa implantación<text:s/>nas organizacións.</text:p>
        </text:list-item>
        <text:list-item>
          <text:p text:style-name="P698">Arquitecturas orientadas a servizos (SOA). Api Gateway. Bus ESB (Enterprise Service Bus). Ciclo de vida dos microservizos en contornas de contedores. Seguridade nas comunicacións. Construción e despregue. Monitorización e trazabilidade.<text:s/>Escenarios de uso empresarial.</text:p>
        </text:list-item>
        <text:list-item>
          <text:p text:style-name="P699">Arquitecturas orientadas a mensaxes. Modelos síncronos e asíncronos. Xestión de colas. Seguridade das solucións. Escenarios de uso empresarial.</text:p>
        </text:list-item>
        <text:list-item>
          <text:p text:style-name="P700">Arquitecturas baseadas na nube (Cloud Computing). IaaS, PaaS, SaaS. Escenarios de<text:s/>uso empresarial.</text:p>
        </text:list-item>
        <text:list-item>
          <text:p text:style-name="P701">Arquitecturas para dispositivos móbiles. Xestión dos dispositivos (MDM). Tipos de dispositivos. Consumo de servizos de backend dende os dispositivos.</text:p>
        </text:list-item>
        <text:list-item>
          <text:p text:style-name="P702">Arquitecturas BlockChain. Smart contracts. Rede de nodos. Estrutura do bloque. BlockChain pública, privada ou híbrida. Escenarios de uso.</text:p>
        </text:list-item>
        <text:list-item>
          <text:p text:style-name="P703">Arquitecturas de Business Intelligence (BI). Capa de Difusión. Capa de análise. Capa de ETL (Extracción, transformación e carga). Capa de datos (datawarehouse). Data Marts. Análise multidimensional e arquitecturas OLAP. ROLAP/MOLAP/HOLAP. Minaría de datos. Xeración de informes á dirección.</text:p>
        </text:list-item>
        <text:list-item>
          <text:p text:style-name="P704">Arquitecturas Big Data. Captura, análise, transformación, almacenamento e explotación de conxuntos masivos de datos. Contornas Hadoop ou similares. Estruturas de datos NoSQL.</text:p>
        </text:list-item>
        <text:list-item>
          <text:p text:style-name="P705">Arquitecturas GIS (Sistemas de Información Xeográfica). Servidores xeoespaciais. Tipos de servicios GIS. Escenarios de uso empresarial.</text:p>
        </text:list-item>
        <text:list-item>
          <text:p text:style-name="P706">Arquitecturas BPM (Business Process Management). Automatización de procesos empresariales. CEP (Complex Event Processor): tecnoloxías para o procesamento de eventos<text:s/><text:soft-page-break/>complexos. Escenarios de uso en sistemas de tramitación electrónica. Sistemas de xestión documental. Xestión do coñecemento.</text:p>
        </text:list-item>
        <text:list-item>
          <text:p text:style-name="P707"><text:s/>Arquitecturas E-Learning: conceptos, ferramentas, sistemas de implantación e normalización. Solucións on-premise e solucións na nube.</text:p>
        </text:list-item>
        <text:list-item>
          <text:p text:style-name="P708">Arquitecturas de Intelixencia Artificial: a orientación heurística, intelixencia artificial distribuida, axentes intelixentes.</text:p>
        </text:list-item>
        <text:list-item>
          <text:p text:style-name="P709">Monitorización da arquitectura. Monitorización de negocio e monitorización<text:s/>para a administración dos sistemas e das aplicacións. Trazabilidade nas arquitecturas distribuídas. Ferramentas de monitorización.</text:p>
        </text:list-item>
      </text:list>
      <text:p text:style-name="P710"/>
      <text:p text:style-name="P711">Tecnoloxía básica</text:p>
      <text:p text:style-name="P712"/>
      <text:list text:style-name="LFO34" text:continue-numbering="true">
        <text:list-item>
          <text:p text:style-name="P713">Conceptos e fundamentos de sistemas operativos. Evolución e tendencias.</text:p>
        </text:list-item>
        <text:list-item>
          <text:p text:style-name="P714">Sistemas de xestión de bases de<text:s/>datos. Bases de datos SQL e NoSQL. Linguaxes SQL para a manipulación, a definición e o control de acceso aos datos (DML, DDL e DCL). Linguaxes NoSQL (CQL, GQL, BSON, etc).</text:p>
        </text:list-item>
        <text:list-item>
          <text:p text:style-name="P715">Modelo entidade-relación. Modelo relacional. Normalización.</text:p>
        </text:list-item>
        <text:list-item>
          <text:p text:style-name="P716">Sistemas de xestión de contidos e xestión documental. Tecnoloxías CMS e DMS de alta implantación. Accesibilidade e usabilidade. Deseño universal. Deseño adaptativo. W3C. Datos abertos (OpenData).</text:p>
        </text:list-item>
        <text:list-item>
          <text:p text:style-name="P717">Frameworks para o desenvolvemento de aplicacións. Frameworks e tecnoloxías Java, NET, Javascript e Php. Características e escenarios de uso. Tipoloxía de clientes. Solucións de escalado e illamento. Contornas de execución.</text:p>
        </text:list-item>
        <text:list-item>
          <text:p text:style-name="P718">Desenvolvemento de Servizos web e microservizos. Tecnoloxías para o desenvolvemento de microservizos. REST vs SOAP. Especificacións WS-*. Escalado e illamento. Características de QoS (Quality Assurance) nas integracións entre clientes e servizos.</text:p>
        </text:list-item>
        <text:list-item>
          <text:p text:style-name="P719">Desenvolvemento para dispositivos móbiles. Tecnoloxías para o desenvolvemento. Integracións cos backends. Seguridade nos dispositivos e no backend (Oauth, JWT, OpenId Connect). Publicación e descarga das aplicacións móbiles. Tipos de dispositivos.</text:p>
        </text:list-item>
      </text:list>
      <text:p text:style-name="P720">Enxeñaría do software.</text:p>
      <text:soft-page-break/>
      <text:list text:style-name="LFO34" text:continue-numbering="true">
        <text:list-item>
          <text:p text:style-name="P721">Enxeñaría do software. Proceso software, modelos de proceso software. Ciclos de vida. Modelos de ciclo de vida.<text:s/>Fases do ciclo de vida. Modelos de desenvolvemento. Estratexias LowCode no desenvolvemento.</text:p>
        </text:list-item>
        <text:list-item>
          <text:p text:style-name="P722">Enxeñaría de requisitos: especificación, verificación, validación, xestión do cambio.</text:p>
        </text:list-item>
        <text:list-item>
          <text:p text:style-name="P723">Metodoloxías áxiles (SCRUM) estimacións, entrega continua (sprints), retrospectivas e mellora continua, xestión de riscos, xestións de usuario épicas, entrega de valor. Roles de SCRUM MASTER e PRODUCT OWNER. Características da metodoloxía KANBAN.</text:p>
        </text:list-item>
        <text:list-item>
          <text:p text:style-name="P724">Análise orientada a obxectos. Linguaxe unificada de modelaxe (UML).</text:p>
        </text:list-item>
        <text:list-item>
          <text:p text:style-name="P725">Técnicas de programación. Programación estruturada. Programación orientada a obxectos. Enxeñaría inversa e reenxeñaría.</text:p>
        </text:list-item>
        <text:list-item>
          <text:p text:style-name="P726">Técnicas de deseño do software. Deseño por capas, patróns de deseño e Antipatróns. Uso de arquetipos no desenvolvemento. Exposición de servizos mediante APIs (Api-First).</text:p>
        </text:list-item>
        <text:list-item>
          <text:p text:style-name="P727">Métodos de proba do software. Fundamentos. Caixa negra e caixa branca. Estratexias e tipos de proba do software. Ferramentas para a xestión e automatización das probas.</text:p>
        </text:list-item>
        <text:list-item>
          <text:p text:style-name="P728">Modelos de calidade. Enxeñaría de procesos de software: CMMI, ISO 15504, ISO 9000-3. Modelos áxiles.</text:p>
        </text:list-item>
        <text:list-item>
          <text:p text:style-name="P729">DevOps. Arquitecturas de Integración continua. Maven e Gradle. Ciclos de integración continua (compilación, construción, execución de probas, análise do código, despregue). Ferramentas e as súas aplicacións.</text:p>
        </text:list-item>
        <text:list-item>
          <text:p text:style-name="P730">DevOps. Infraestrutura como código. Arquitecturas de automatización. Modelo de traballo e ferramentas: Ansible, Puppet, Vagrant.</text:p>
        </text:list-item>
        <text:list-item>
          <text:p text:style-name="P731">Xestión de cambios e evolución das aplicacións no marco de procesos de axuste dimensional e por obsolescencia técnica. Xestión da configuración<text:s/>e versións. Xestión de contornas. Xestión da débeda técnica durante a evolución das aplicacións.</text:p>
        </text:list-item>
      </text:list>
      <text:p text:style-name="P732"/>
      <text:p text:style-name="P733">Seguridade da información, ciberseguridade e protección de datos persoais.</text:p>
      <text:p text:style-name="P734"/>
      <text:list text:style-name="LFO34" text:continue-numbering="true">
        <text:list-item>
          <text:p text:style-name="P735">Lexislación sobre protección de datos persoais. Normativa europea e española. Regulamento UE 2016/679. Lei Orgánica 3/2018. Directiva UE 2016/680. Lei Orgánica 7/2021. Normativa de desenvolvemento. Guías e ferramentas do Comité Europeo de Protección de datos e da Axencia Española de Protección de Datos.</text:p>
        </text:list-item>
        <text:list-item>
          <text:p text:style-name="P736"><text:span text:style-name="T737">Directiva UE 2016/1148 relativa<text:s/></text:span><text:span text:style-name="T738">ás medidas destinadas a garantir un elevado nivel común de seguridade das redes e sistemas de información na Unión e normativa de desenvolvemento. Real Decreto-lei 12/2018 e Normativa de desenvolvemento. Regulamento UE 2021/887 polo que se establecen o Cen</text:span><text:span text:style-name="T739">tro Europeo de Competencia Industrial, Tecnolóxica e de Investigación en Ciberseguridade e a Rede de Centros Nacionais de Coordinación. Regulamento UE 2019/881 relativo a ENISA (Axencia da Unión Europea para a Ciberseguridade) e á certificación da<text:s/></text:span><text:soft-page-break/><text:span text:style-name="T740">ciberseg</text:span><text:span text:style-name="T741">uridade das tecnoloxías da información e a comunicación. Regulamento europeo sobre o respecto da vida privada e a protección dos datos persoais no sector das comunicacións electrónicas. Normativa de desenvolvemento.<text:s/></text:span><text:span text:style-name="T742">Regulamento<text:s/></text:span><text:span text:style-name="T743">2023/2841 do Parlamento Euro</text:span><text:span text:style-name="T744">peo e do Consello, do 13 de decembro do 2023, polo que se establecen as medidas destinadas a garantir un elevado nivel común de ciberseguridade nas institucións, dos órganos e dos organismos da Unión.</text:span></text:p>
        </text:list-item>
        <text:list-item>
          <text:p text:style-name="P745">Real Decreto 311/2022, de 3 de maio, polo que se regula<text:s/>o Esquema Nacional de Seguridade. Instrucións técnicas de desenvolvemento do ENS. Adecuación ao ENS. Guías e ferramentas do Centro Criptolóxico Nacional.</text:p>
        </text:list-item>
        <text:list-item>
          <text:p text:style-name="P746"><text:s/>Decreto 230/2008, do 18 de setembro, polo que se establecen as normas de boas prácticas na utilización dos sistemas de información da Administración da Comunidade Autónoma de Galicia. Decreto 73/2014, do 12 de xuño, polo que se crean e regulan os órganos colexiados con competencias en materia de seguridade da información e goberno electrónico da Administración xeral e do sector público autonómico de Galicia (modificado polo Decreto 169/2016, de 24 de novembro). Resolución da Amtega de 4 de maio de 2018 pola que se dá publicidade á política de seguridade da información da Administración xeral e do sector público autonómico de Galicia.</text:p>
        </text:list-item>
        <text:list-item>
          <text:p text:style-name="P747">Lei 8/2011, do 28 de abril, pola que se establecen medidas para a protección das infraestruturas críticas. Normativa de desenvolvemento.</text:p>
        </text:list-item>
        <text:list-item>
          <text:p text:style-name="P748">Estratexias europeas e española de ciberseguridade. Estratexia galega de ciberseguridade.</text:p>
        </text:list-item>
        <text:list-item>
          <text:p text:style-name="P749">Ciberseguridade: autenticación, integridade, confidencialidade, dispoñibilidade, rastrexabilidade. Análise e xestión de riscos. Organización e goberno da seguridade. Sistemas de xestión da seguridade da información: normas da serie ISO 27.000. Centros de<text:s/>operacións de ciberseguridade (CERT/CSIRT). Cadro de mando de seguridade.</text:p>
        </text:list-item>
        <text:list-item>
          <text:p text:style-name="P750">A xestión da continuidade do negocio. Plans de recuperación ante desastres e continuidade de negocio.</text:p>
        </text:list-item>
        <text:list-item>
          <text:p text:style-name="P751">Xestión de incidentes de seguridade. Análise de malware. Análise forense de incidentes de seguridade. Análise e xestión de vulnerabilidades. Auditorías técnicas de seguridade. Probas de intrusión.</text:p>
        </text:list-item>
        <text:list-item>
          <text:p text:style-name="P752">Ameazas á ciberseguridade. Tipoloxía de ataques. Virus e outro software malicioso avanzado. Ameazas persistentes avanzadas (APT).</text:p>
        </text:list-item>
        <text:list-item>
          <text:p text:style-name="P753">Certificados dixitais. Tarxetas criptográficas. Sinatura dixital. Técnicas de cifraxe. Infraestrutura de clave pública (PKI).</text:p>
        </text:list-item>
        <text:list-item>
          <text:p text:style-name="P754">Ciberseguridade nas redes de comunicacións. Seguridade en contornos de rede privados. Servizos de directorio. Xestión de identidades. Single sign-on. Acceso remoto. VPN. Ciberseguridade nos diferentes elementos de infraestrutura nun centro de proceso de datos<text:s/><text:soft-page-break/>(servidores, almacenamento, seguridade física, etc.). Ciberseguridade no posto cliente, fixo e móbil.</text:p>
        </text:list-item>
        <text:list-item>
          <text:p text:style-name="P755">Ciberseguridade en contornas industriais. Ciberseguridade en IoT. Novas tendencias de ciberseguridade. Protección dos servizos na nube. Arquitecturas de ciberseguridade na nube. Intelixencia artificial na ciberseguridade.</text:p>
        </text:list-item>
        <text:list-item>
          <text:p text:style-name="P756">Plataformas de protección: cortalumes de nova xeración, cortalumes<text:s/>de aplicacións web, protección ante ataques DDOS, IDSs/IPSs, antivirus, EDR/XDR, filtrado de navegación, DLP, sandboxing, antispam, xestión de identidades e xestión de accesos privilexiados, etc.. Sistemas de xestión de eventos e información de seguridade<text:s/>(SIEM).</text:p>
        </text:list-item>
        <text:list-item>
          <text:p text:style-name="P757">Vixilancia dixital. Ciberintelixencia. Intelixencia de ameazas.</text:p>
        </text:list-item>
        <text:list-item>
          <text:p text:style-name="P758">Seguridade no ciclo de vida de desenvolvemento dos sistemas de información: seguridade por deseño e por defecto nas diferentes capas da arquitectura. A seguridade no nivel de aplicación. Tipos de ataques e protección de servizos web, bases de datos e interfaces de usuario. Seguridade nos diferentes elementos da arquitectura de sistemas (virtualización, contedores, etc.)</text:p>
        </text:list-item>
      </text:list>
      <text:p text:style-name="P759"/>
      <text:p text:style-name="P760">Telecomunicacións.</text:p>
      <text:list text:style-name="LFO34" text:continue-numbering="true">
        <text:list-item>
          <text:p text:style-name="P761">Modelo OSI. Redes LAN, MAN e WAN. Estrutura de<text:s/>redes: troncal, distribución acceso. Redes públicas de transmisión de datos. Protocolos de rede. Redes definidas por software</text:p>
        </text:list-item>
        <text:list-item>
          <text:p text:style-name="P762">Tecnoloxías de acceso: Fibra (GPON, FTTH), móbiles (LTE), inalámbrica.</text:p>
        </text:list-item>
        <text:list-item>
          <text:p text:style-name="P763">Tecnoloxías de transporte: JDSxWDM, MPLS. Redes de agregación: ATM, Carrier Ethernet-VPLS (H-VPLS). Redes de nova xeración (NGN).</text:p>
        </text:list-item>
        <text:list-item>
          <text:p text:style-name="P764">Tecnoloxías sen fíos: Bluetooth, WiBree, Wireless USB, Wi-Fi. RFID. Tecnoloxías móbiles.</text:p>
        </text:list-item>
        <text:list-item>
          <text:p text:style-name="P765">Protocolo TCP/IP: Direccionamento e sistemas de nomes de dominio. Protocolos IP, ICMP, TCP, UDP.<text:s/>Encamiñamento. Aplicacións básicas: Telnet, FTP (TFTP) e SMTP. Transición e convivencia IPv4 – IPv6. Funcionalidades específicas de IPv6.</text:p>
        </text:list-item>
        <text:list-item>
          <text:p text:style-name="P766">Redes de área local. Topoloxías. Redes Ethernet. Redes conmutadas e redes virtuais. Xestión de redes. Sistemas de cablaxe. Electrónica de rede: repetidores, concentradores, pontes, conmutadores, encamiñadores, pasarelas. Monitorización e control do tráfico.</text:p>
        </text:list-item>
        <text:list-item>
          <text:p text:style-name="P767">As redes públicas de transmisión de datos. A red SARA. A rede sTESTA. Planificación e xestión de redes.</text:p>
        </text:list-item>
        <text:list-item>
          <text:p text:style-name="P768">Arquitecturas para a reprodución de vídeo. Streaming e VOD (video on demand). Solucións na nube. Escenarios de aplicación no ámbito empresarial e de teleformación. Sistemas de videoconferencia. Dimensionamento e calidade do servizo nas comunicacións e acondicionamento de salas e equipos.</text:p>
        </text:list-item>
      </text:list>
      <text:p text:style-name="P769"/>
      <text:p text:style-name="P770">Infraestrutura de sistemas.</text:p>
      <text:soft-page-break/>
      <text:list text:style-name="LFO34" text:continue-numbering="true">
        <text:list-item>
          <text:p text:style-name="P771">Concepto, evolución e tendencias dos sistemas operativos. Sistema operativo UNIX-LINUX. Sistema operativo Windows.</text:p>
        </text:list-item>
        <text:list-item>
          <text:p text:style-name="P772">Servidores de mensaxaría. Sistemas de correo.</text:p>
        </text:list-item>
        <text:list-item>
          <text:p text:style-name="P773">Servidores de aplicacións e servidores web. Contedores de aplicacións. Estratexias de monitorización das aplicacións.</text:p>
        </text:list-item>
        <text:list-item>
          <text:p text:style-name="P774">Deseño de centro de procesos de datos. Instalacións (electricidade, control de acceso, control de presenza, sistema antiincendios, climatización, sistemas de alimentación<text:s/>ininterrompida).</text:p>
        </text:list-item>
        <text:list-item>
          <text:p text:style-name="P775">Virtualización de servidores. Virtualización do almacenamento. Virtualización do posto cliente. Computación baseada en servidor (SBC). Grid computing. Cloud computing (IaaS, PaaS, SaaS). Green IT e eficiencia enerxética.</text:p>
        </text:list-item>
        <text:list-item>
          <text:p text:style-name="P776">Contornas de contedores. Arquitectura de escalado e illamento. Características e usos en contornas empresariais. Tendencias (Docker, Kubernetes, OKD, CRI-O, etc).</text:p>
        </text:list-item>
        <text:list-item>
          <text:p text:style-name="P777">Cloud privada. Cloud híbrida. Aprovisionamento, orquestación e automatización. Xestión de custes. Escenarios de<text:s/>uso a nivel empresarial. Tendencias do mercado.</text:p>
        </text:list-item>
        <text:list-item>
          <text:p text:style-name="P778">Infraestrutura Hiperconverxente. Xestión e virtualización do almacenamento. Xestión e virtualización da rede. Características e tendencias do mercado.</text:p>
        </text:list-item>
        <text:list-item>
          <text:p text:style-name="P779">Redes SAN e elementos dun SAN. Redes de almacenamento: topoloxías, protocolos, elementos de conexión. Sistemas de almacenamento: arquitecturas e compoñentes. Servidores: HBA e Software MultiPath.</text:p>
        </text:list-item>
        <text:list-item>
          <text:p text:style-name="P780">Sistemas de backup: hardware e software de backup. Estratexias de backup a disco. Dispoñibilidade da información RPO, RTO. Replicación local e remota, estratexias de recuperación. Xestión do ciclo de vida da información (ILM).</text:p>
        </text:list-item>
        <text:list-item>
          <text:p text:style-name="P781">Redundancia hardware. Alta dispoñibilidade no nivel de sistema operativo. Sistemas de clúster e balanceo de carga. Alta dispoñibilidade en servidores de aplicacións e servidores de bases de datos. Alta dispoñibilidade no nivel de aplicación. Dispoñibilidade en contornos virtualizados. Centros de protección xeográficos. Plans de continxencia. Estratexias e ferramentas de monitorización de sistemas.</text:p>
        </text:list-item>
      </text:list>
      <text:p text:style-name="P782"/>
      <text:p text:style-name="P783"/>
      <text:p text:style-name="P784"/>
      <text:p text:style-name="P785"/>
      <text:p text:style-name="P786"/>
      <text:p text:style-name="P787"/>
      <text:p text:style-name="P788"/>
      <text:p text:style-name="P789"/>
      <text:p text:style-name="P790"/>
      <text:p text:style-name="P791">ANEXO II</text:p>
      <text:p text:style-name="P792"/>
      <text:p text:style-name="P793"><text:span text:style-name="T794">(nome e apelidos aspirante)<text:s/></text:span><text:span text:style-name="T795"><text:tab/></text:span><text:span text:style-name="T796"><text:tab/><text:s text:c="68"/></text:span><text:span text:style-name="T797"><text:tab/></text:span><text:span text:style-name="T798"><text:tab/></text:span><text:span text:style-name="T799">, con domicilio en<text:s/></text:span><text:span text:style-name="T800"><text:tab/></text:span><text:span text:style-name="T801"><text:tab/></text:span><text:span text:style-name="T802"><text:tab/><text:s text:c="84"/>,</text:span><text:span text:style-name="T803"><text:s/>con NIF/NIE/pasaporte<text:s/></text:span><text:span text:style-name="T804"><text:tab/></text:span><text:span text:style-name="T805"><text:tab/></text:span><text:span text:style-name="T806"><text:s text:c="15"/>,<text:s/></text:span><text:span text:style-name="T807">declara, para os efectos de ser nomeado/a persoal funcionario de carreira do corpo superior da Administración xeral da Comunidade Autónoma de Galicia, subgrupo A1, escala de<text:s/></text:span><text:span text:style-name="T808">sistemas e tecnoloxía da información</text:span><text:span text:style-name="T809">, que non foi despedida/o nin</text:span><text:span text:style-name="T810"><text:s/>separada/o mediante expediente disciplinario de ningunha administración pública ou órgano constitucional ou estatutario das comunidades autónomas, nin se atopa en situación de inhabilitación absoluta ou especial para o desempeño de empregos ou cargos públ</text:span><text:span text:style-name="T811">icos por resolución xudicial para o acceso ao dito corpo ou escala.</text:span></text:p>
      <text:p text:style-name="P812"/>
      <text:p text:style-name="P813"><text:span text:style-name="T814"><text:tab/></text:span><text:span text:style-name="T815"><text:tab/></text:span><text:span text:style-name="T816">,<text:s/></text:span><text:span text:style-name="T817"><text:tab/></text:span><text:span text:style-name="T818"><text:s/>de<text:s/></text:span><text:span text:style-name="T819"><text:tab/></text:span><text:span text:style-name="T820"><text:tab/></text:span><text:span text:style-name="T821"><text:s/>de 202<text:s/></text:span><text:span text:style-name="T822"><text:tab/></text:span></text:p>
      <text:p text:style-name="P823"/>
      <text:p text:style-name="P824"/>
      <text:p text:style-name="P825">ANEXO III</text:p>
      <text:p text:style-name="P826"/>
      <text:p text:style-name="P827"><text:span text:style-name="T828">(nome e apelidos aspirante)<text:s/></text:span><text:span text:style-name="T829"><text:tab/></text:span><text:span text:style-name="T830"><text:tab/></text:span><text:span text:style-name="T831"><text:tab/><text:s text:c="64"/></text:span><text:span text:style-name="T832"><text:tab/></text:span><text:span text:style-name="T833">, con domicilio en<text:s/></text:span><text:span text:style-name="T834"><text:tab/></text:span><text:span text:style-name="T835"><text:tab/></text:span><text:span text:style-name="T836"><text:s text:c="89"/></text:span><text:span text:style-name="T837"><text:tab/></text:span><text:span text:style-name="T838">, con NIF/NIE/pasaporte<text:s/></text:span><text:span text:style-name="T839"><text:tab/></text:span><text:span text:style-name="T840"><text:tab/><text:s text:c="20"/>,<text:s/></text:span><text:span text:style-name="T841">declara, aos efectos de ser nomeada/o persoal funcionario de carreira do corpo superior da Administración xeral da Com</text:span><text:span text:style-name="T842">unidade Autónoma de Galicia, subgrupo A1, escala de<text:s/></text:span><text:span text:style-name="T843">sistemas e tecnoloxía da información</text:span><text:span text:style-name="T844">, que non se atopa inhabilitada/o ou en situación equivalente nin foi sometida/o a sanción disciplinaria ou equivalente que impida, no Estado de<text:s/></text:span><text:span text:style-name="T845"><text:s text:c="23"/></text:span><text:span text:style-name="T846"><text:s text:c="3"/>,<text:s/></text:span><text:span text:style-name="T847">nos mesmos termos, o acceso ao emprego público.</text:span></text:p>
      <text:p text:style-name="P848"/>
      <text:p text:style-name="P849"><text:span text:style-name="T850"><text:s/></text:span><text:span text:style-name="T851">(país e localidade)<text:s/></text:span><text:span text:style-name="T852"><text:tab/></text:span><text:span text:style-name="T853"><text:tab/></text:span><text:span text:style-name="T854"><text:tab/></text:span><text:span text:style-name="T855">,<text:s/></text:span><text:span text:style-name="T856"><text:tab/></text:span><text:span text:style-name="T857"><text:s/>de<text:s/></text:span><text:span text:style-name="T858"><text:tab/></text:span><text:span text:style-name="T859"><text:tab/><text:s/></text:span><text:span text:style-name="T860">de 202<text:s/></text:span><text:span text:style-name="T861"><text:tab/></text:span><text:bookmark-start text:name="_Hlk681046931"/><text:bookmark-start text:name="_Hlk68104693"/><text:bookmark-end text:name="_Hlk681046931"/><text:bookmark-end text:name="_Hlk68104693"/></text:p>
      <text:p text:style-name="P862"/>
      <text:p text:style-name="P863"/>
      <text:p text:style-name="P864">ANEXO <text:s/>IV</text:p>
      <text:p text:style-name="P865"/>
      <text:p text:style-name="P866"/>
      <text:p text:style-name="P867">-Certificado de nivel avanzado de inglés das escolas oficiais de idiomas.</text:p>
      <text:p text:style-name="P868">-Certificado de aptitude (ciclo superior) en inglés das escolas oficiais<text:s/>de idiomas</text:p>
      <text:p text:style-name="P869">-Mestre: especialidade lingua estranxeira (inglés)</text:p>
      <text:p text:style-name="P870">-Grao en Mestre de Educación Infantil ou Educación Primaria con mención en lingua estranxeira: inglés</text:p>
      <text:p text:style-name="P871">-Diplomatura en maxisterio con habilitación en inglés</text:p>
      <text:p text:style-name="P872">-First Certificate in English (FCE- Cambridge English)</text:p>
      <text:p text:style-name="P873">-Trinity College-Graded Examinations in Spoken English (GESE), grade 7, grade 8 ou grade 9</text:p>
      <text:p text:style-name="P874">-Trinity College-Integrated Skills in English Examinations ISE II (B2)</text:p>
      <text:p text:style-name="P875"><text:span text:style-name="T876">-London Test of English (LTE)/Pearson Test of English (PTE) General-Upper</text:span><text:span text:style-name="T877">‑</text:span><text:span text:style-name="T878">Int</text:span><text:span text:style-name="T879">ermediate (Level 3)</text:span></text:p>
      <text:p text:style-name="P880">-London Test of English (LTE)/ Pearson Test of English (PTE) Academic (59-75)</text:p>
      <text:p text:style-name="P881">-TOEFL iBT (Test of English as a Foreign Language-Internet-based Test): 87-109</text:p>
      <text:p text:style-name="P882">-TOEFL PBT (Test of English as a Foreign Language-Paper-based Test): 570-630</text:p>
      <text:p text:style-name="P883">-ECCE (Examination for the Certificate of Competency in English-University of Michigan)</text:p>
      <text:p text:style-name="P884">-UNED. CUID (Centro Universitario de Idiomas a Distancia) inglés nivel B2</text:p>
      <text:p text:style-name="P885">-Certificados das universidades españolas que sigan o modelo de acreditación de exames da Asociación de Centros de Linguas de Educación Superior (ACLES) CertAcles B2</text:p>
      <text:p text:style-name="P886">-Unicert Level 2</text:p>
      <text:p text:style-name="P887">-CLES 2 (Certificat de competences en langues de l’enseignement superieur)</text:p>
      <text:p text:style-name="P888">-BEC 2: Vantage (Business English Certificate) Cambridge University</text:p>
      <text:p text:style-name="P889">-ICFE Vantage (International Certificate in Financial English) Cambridge University</text:p>
      <text:p text:style-name="P890">-TOEIC (Test of English for International Communication) (require a superación das catro destrezas: Listening-400-485, Reading 385-450, Speaking 160-190, Writing 150-190)</text:p>
      <text:p text:style-name="P891">-IELTS (International English Language Testing System) 5.5.-6.5</text:p>
      <text:p text:style-name="P892">-BULATS inglés (60-74)</text:p>
      <text:p text:style-name="P893">-APTIS (British Council) B2 (require a superación das catro destrezas)</text:p>
      <text:p text:style-name="P894">-OTE (Oxford Test of English) 111-140 (require a superación das catro destrezas)</text:p>
      <text:p text:style-name="P895">-Telc English B2</text:p>
      <text:p text:style-name="P896">-Anglia Examinations-<text:s/>Advanced / Advanced in Business English (require a superación das catro destrezas)</text:p>
      <text:p text:style-name="P897"/>
      <text:p text:style-name="P898"/>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Xunta Sans" svg:font-family="Xunta Sans" style:font-family-generic="modern" style:font-pitch="variable" svg:panose-1="0 0 5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style:font-name-complex="Arial" fo:font-weight="bold" style:font-weight-asian="bold" fo:font-style="italic" style:font-style-asian="italic" fo:color="#729FCF"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Título10"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Título10"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Título10"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style:font-name-complex="Lucida San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style:font-name-complex="Lucida San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complex="Lucida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fo:language="gl" fo:country="ES" style:language-complex="ar" style:country-complex="SA" fo:hyphenate="false"/>
    </style:style>
    <style:style style:name="Título10" style:display-name="Título1"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O-Normal3" style:display-name="LO-Normal3" style:family="paragraph">
      <style:text-properties style:font-name-complex="Lucida Sans" fo:hyphenate="false"/>
    </style:style>
    <style:style style:name="Textbodyuser" style:display-name="Text body (user)" style:family="paragraph" style:parent-style-name="Standarduser">
      <style:paragraph-properties fo:text-align="justify" fo:margin-bottom="0.0986in" fo:background-color="#729FCF"/>
      <style:text-properties fo:hyphenate="false"/>
    </style:style>
    <style:style style:name="Epígrafe1" style:display-name="Epígrafe1" style:family="paragraph" style:parent-style-name="Standarduser">
      <style:paragraph-properties text:number-lines="false" fo:margin-top="0.0833in" fo:margin-bottom="0.0833in"/>
      <style:text-properties style:font-name-complex="Arial" fo:font-style="italic" style:font-style-asian="italic" style:font-style-complex="italic" fo:hyphenate="false"/>
    </style:style>
    <style:style style:name="Normalweb1" style:display-name="Normal (web)1"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language="es" fo:country="ES"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language="es" fo:country="ES"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language="es" fo:country="ES"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1" style:display-name="Texto independiente 21"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FF00" fo:hyphenate="false"/>
    </style:style>
    <style:style style:name="Cabeceraypie" style:display-name="Cabecera y pi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édepáxina1" style:display-name="Pé de páxina1" style:family="paragraph" style:parent-style-name="Cabeceraypie">
      <style:text-properties fo:hyphenate="false"/>
    </style:style>
    <style:style style:name="Encabezado1" style:display-name="Encabezado1" style:family="paragraph" style:parent-style-name="Standarduser">
      <style:paragraph-properties>
        <style:tab-stops>
          <style:tab-stop style:type="center" style:position="2.9527in"/>
          <style:tab-stop style:type="right" style:position="5.9055in"/>
        </style:tab-stops>
      </style:paragraph-properties>
      <style:text-properties fo:font-size="10pt" style:font-size-asian="10pt" style:font-size-complex="10pt" fo:language="es" fo:country="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1" style:display-name="Texto comentario1"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1" style:next-style-name="Textocomentario1">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language="es" fo:country="ES"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fo:language="gl" fo:country="ES"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es" fo:country="ES"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language="es" fo:country="ES"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Contenidodelatabla" style:display-name="Contenido de la tabla" style:family="paragraph" style:parent-style-name="Standarduser">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Título10">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102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2986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6.4951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abeceira1" style:display-name="Cabeceira1" style:family="paragraph" style:parent-style-name="Cabeceraypie">
      <style:text-properties fo:hyphenate="false"/>
    </style:style>
    <style:style style:name="Títulodeíndice1" style:display-name="Título de índice1"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Encabezadodelista" style:display-name="Encabezado de lista" style:family="paragraph" style:parent-style-name="Título10">
      <style:paragraph-properties text:number-lines="false"/>
      <style:text-properties fo:font-weight="bold" style:font-weight-asian="bold" style:font-weight-complex="bold" fo:font-size="16pt" style:font-size-asian="16pt" style:font-size-complex="16pt" fo:hyphenate="false"/>
    </style:style>
    <style:style style:name="Lenda1" style:display-name="Lend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O-Normal" style:display-name="LO-Normal" style:family="paragraph">
      <style:text-properties style:font-name-complex="Lucida Sans" fo:language="gl" fo:country="ES" fo:hyphenate="false"/>
    </style:style>
    <style:style style:name="LO-Normal1" style:display-name="LO-Normal1" style:family="paragraph">
      <style:text-properties style:font-name-complex="Lucida Sans"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Cabeceraypie">
      <style:text-properties fo:hyphenate="false"/>
    </style:style>
    <style:style style:name="Textocomentario" style:display-name="Texto comentario" style:family="paragraph" style:parent-style-name="Standard">
      <style:text-properties style:font-name-complex="Mangal" fo:font-size="10pt" style:font-size-asian="10pt" style:font-size-complex="9pt" fo:hyphenate="false"/>
    </style:style>
    <style:style style:name="Standarduseruser" style:display-name="Standard (user) (user)" style:family="paragraph">
      <style:text-properties style:font-name="Times New Roman" style:font-name-asian="Times New Roman" style:font-name-complex="Times New Roman" fo:language="gl" fo:country="E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hyphenate="false"/>
    </style:style>
    <style:style style:name="Epígrafe" style:display-name="Epígrafe"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Xunta Sans" style:font-name-asian="NSimSun" style:font-name-complex="Lucida San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Verdana" style:font-name-asian="Calibri" style:font-name-complex="Tahoma"/>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Arial" style:font-name-asian="Calibri" style:font-name-complex="Ari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Verdana" style:font-name-asian="Calibri" style:font-name-complex="Tahoma"/>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Xunta Sans"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Xunta Sans" style:font-name-asian="Times New Roman" style:font-name-complex="Aria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Xunta Sans" style:font-name-asian="Times New Roman" style:font-name-complex="Aria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Xunta Sans"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Arial" style:font-name-asian="Calibri" style:font-name-complex="Aria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Xunta Sans" style:font-name-asian="Times New Roman" style:font-name-complex="Aria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Tipodeletrapredefinidodoparágrafo3" style:display-name="Tipo de letra predefinido do parágrafo3" style:family="text"/>
    <style:style style:name="Fuentedepárrafopredeter.1" style:display-name="Fuente de párrafo predeter.1" style:family="text"/>
    <style:style style:name="Númerodepáxina1" style:display-name="Número de páxina1" style:family="text" style:parent-style-name="Fuentedepárrafopredeter.1"/>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1" style:display-name="Ref. de comentario1"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Enlacedelíndice" style:display-name="Enlace del índice"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EndnoteSymbol" style:display-name="Endnote Symbol" style:family="text">
      <style:text-properties style:text-position="0% 100%" fo:font-size="8pt" style:font-size-asian="8pt"/>
    </style:style>
    <style:style style:name="WW-Caracteresdenotafinal" style:display-name="WW-Caracteres de nota final" style:family="text"/>
    <style:style style:name="Tipodeletrapredefinidodoparágrafo1" style:display-name="Tipo de letra predefinido do parágrafo1" style:family="text"/>
    <style:style style:name="Tipodeletrapredefinidodoparágrafo2" style:display-name="Tipo de letra predefinido do parágrafo2" style:family="text"/>
    <style:style style:name="Ref.decomentario" style:display-name="Ref. de comentario" style:family="text">
      <style:text-properties fo:font-size="8pt" style:font-size-asian="8pt" style:font-size-complex="8pt"/>
    </style:style>
    <style:style style:name="TextocomentarioCar" style:display-name="Texto comentario Car" style:family="text">
      <style:text-properties style:font-name="Liberation Serif" style:font-name-asian="NSimSun" style:font-name-complex="Mangal" style:letter-kerning="true" style:font-size-complex="9pt" style:language-asian="zh" style:country-asian="CN" style:language-complex="hi" style:country-complex="IN"/>
    </style:style>
    <style:style style:name="Fuentedepárrafopredeter.2" style:display-name="Fuente de párrafo predeter.2" style:family="text"/>
    <style:style style:name="Menciónsinresolver" style:display-name="Mención sin resolver" style:family="text">
      <style:text-properties fo:color="#605E5C" fo:background-color="#E1DFDD"/>
    </style:style>
    <style:style style:name="IndexLink" style:display-name="Index Link" style:family="text"/>
    <style:style style:name="Númerodepágina" style:display-name="Número de página" style:family="text" style:parent-style-name="Fuentedepárrafopredeter."/>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Xunta Sans" style:font-name-asian="NSimSun" style:font-name-complex="Lucida San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Verdana" style:font-name-asian="Calibri" style:font-name-complex="Tahoma"/>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font-name-asian="Calibri" style:font-name-complex="Arial"/>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Verdana" style:font-name-asian="Calibri" style:font-name-complex="Tahoma"/>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Xunta Sans"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Xunta Sans"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Xunta Sans"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Xunta Sans"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Xunta Sans"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Xunta San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1" style:display-name="WWNum1">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2" style:display-name="WWNum2">
      <text:list-level-style-bullet text:level="1" text:style-name="WW_CharLFO2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Times New Roman"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3" style:display-name="WWNum3">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4" style:display-name="WWNum4">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5" style:display-name="WWNum5">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6" style:display-name="WWNum6">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Symbol" style:font-name-complex="Symbol"/>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Num7" style:display-name="WWNum7">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Wingdings" style:font-name-complex="Symbol" fo:color="#FF0000"/>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fo:color="#FF0000"/>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fo:color="#FF0000"/>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Num8" style:display-name="WWNum8">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Num9" style:display-name="WWNum9">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Wingdings" style:font-name-complex="Symbol"/>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Num11" style:display-name="WWNum11">
      <text:list-level-style-bullet text:level="1" text:style-name="WW_CharLFO3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Symbol" style:font-name-complex="Symbol" fo:color="#FF0000"/>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fo:color="#FF0000"/>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fo:color="#FF0000"/>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12" style:display-name="WWNum12">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Times New Roman" style:font-name-complex="Wingdings"/>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Num13" style:display-name="WWNum13">
      <text:list-level-style-bullet text:level="1" text:style-name="WW_CharLFO3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34LVL1" style:family="text">
      <style:text-properties style:font-name="Tahoma" style:font-name-complex="Times New Roman" style:text-line-through-type="none" fo:font-size="11pt" style:font-size-asian="11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0833in" fo:margin-bottom="0.3666in" fo:margin-right="0.5895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1" style:family="paragraph">
      <style:paragraph-properties fo:text-align="end"/>
    </style:style>
    <style:style style:name="P3" style:parent-style-name="Pédepáxina1"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dc:subject/>
    <meta:initial-creator>Eduarda</meta:initial-creator>
    <dc:creator>Blanco Varela, Yolanda</dc:creator>
    <meta:creation-date>2023-12-12T08:15:00Z</meta:creation-date>
    <dc:date>2024-01-17T10:30:00Z</dc:date>
    <meta:print-date>2023-12-01T13:01:00Z</meta:print-date>
    <meta:template xlink:href="Normal.dotm" xlink:type="simple"/>
    <meta:editing-cycles>22</meta:editing-cycles>
    <meta:editing-duration>PT1428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39" meta:word-count="10766" meta:character-count="69840" meta:row-count="493" meta:non-whitespace-character-count="59213"/>
  </office:meta>
</office:document-meta>
</file>