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illSans Light" svg:font-family="'GillSans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a" fo:font-weight="bold" style:language-asian="en" style:country-asian="US" style:font-weight-asian="bold"/>
    </style:style>
    <style:style style:name="P4" style:family="paragraph" style:parent-style-name="Standard">
      <style:paragraph-properties fo:margin-top="0cm" fo:margin-bottom="0.176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fo:color="#00000a" fo:font-weight="bold" style:font-weight-asian="bold"/>
    </style:style>
    <style:style style:name="P6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fo:color="#00000a" fo:font-weight="bold" style:language-asian="en" style:country-asian="US" style:font-weight-asian="bold"/>
    </style:style>
    <style:style style:name="P7" style:family="paragraph" style:parent-style-name="Standard">
      <style:paragraph-properties fo:margin-top="0cm" fo:margin-bottom="0.176cm" loext:contextual-spacing="false" fo:text-align="justify" style:justify-single-word="false"/>
      <style:text-properties fo:color="#00000a" fo:font-weight="bold" style:language-asian="en" style:country-asian="US" style:font-weight-asian="bold"/>
    </style:style>
    <style:style style:name="P8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fo:color="#00000a"/>
    </style:style>
    <style:style style:name="P9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fo:color="#00000a" officeooo:paragraph-rsid="001092cd"/>
    </style:style>
    <style:style style:name="P10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fo:color="#00000a" officeooo:rsid="001092cd" officeooo:paragraph-rsid="001092cd"/>
    </style:style>
    <style:style style:name="P11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fo:color="#00000a" fo:font-size="12pt" fo:font-weight="bold" style:font-size-asian="12pt" style:language-asian="en" style:country-asian="US" style:font-weight-asian="bold"/>
    </style:style>
    <style:style style:name="P12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fo:color="#00000a" style:language-asian="en" style:country-asian="US"/>
    </style:style>
    <style:style style:name="P13" style:family="paragraph" style:parent-style-name="Standard">
      <style:paragraph-properties fo:margin-top="0cm" fo:margin-bottom="0.176cm" loext:contextual-spacing="false" fo:text-align="justify" style:justify-single-word="false"/>
      <style:text-properties fo:color="#00000a"/>
    </style:style>
    <style:style style:name="P14" style:family="paragraph" style:parent-style-name="Standard">
      <style:paragraph-properties fo:margin-top="0cm" fo:margin-bottom="0.423cm" loext:contextual-spacing="true" fo:line-height="115%" fo:text-align="justify" style:justify-single-word="false"/>
    </style:style>
    <style:style style:name="P15" style:family="paragraph" style:parent-style-name="Standard">
      <style:paragraph-properties fo:margin-top="0cm" fo:margin-bottom="0.423cm" loext:contextual-spacing="true" fo:line-height="115%" fo:text-align="justify" style:justify-single-word="false"/>
      <style:text-properties fo:color="#00000a" fo:font-weight="bold" style:font-weight-asian="bold"/>
    </style:style>
    <style:style style:name="P16" style:family="paragraph" style:parent-style-name="Standard">
      <style:paragraph-properties fo:margin-top="0cm" fo:margin-bottom="0.423cm" loext:contextual-spacing="true" fo:line-height="115%" fo:text-align="justify" style:justify-single-word="false"/>
      <style:text-properties fo:color="#00000a"/>
    </style:style>
    <style:style style:name="P17" style:family="paragraph" style:parent-style-name="Standard">
      <style:paragraph-properties fo:margin-top="0cm" fo:margin-bottom="0.176cm" loext:contextual-spacing="true"/>
      <style:text-properties fo:color="#00000a"/>
    </style:style>
    <style:style style:name="P18" style:family="paragraph" style:parent-style-name="Standard">
      <style:paragraph-properties fo:margin-top="0cm" fo:margin-bottom="0.176cm" loext:contextual-spacing="true" fo:text-align="justify" style:justify-single-word="false"/>
      <style:text-properties fo:color="#00000a" fo:font-weight="bold" style:language-asian="en" style:country-asian="US" style:font-weight-asian="bold"/>
    </style:style>
    <style:style style:name="P19" style:family="paragraph" style:parent-style-name="Standard">
      <style:paragraph-properties fo:margin-top="0cm" fo:margin-bottom="0.176cm" loext:contextual-spacing="true" fo:line-height="115%" fo:text-align="justify" style:justify-single-word="false"/>
      <style:text-properties fo:color="#00000a" style:language-asian="en" style:country-asian="US"/>
    </style:style>
    <style:style style:name="P20" style:family="paragraph" style:parent-style-name="Standard">
      <style:paragraph-properties fo:margin-top="0cm" fo:margin-bottom="0.176cm" loext:contextual-spacing="true" fo:line-height="115%" fo:text-align="justify" style:justify-single-word="false"/>
      <style:text-properties fo:color="#00000a"/>
    </style:style>
    <style:style style:name="P21" style:family="paragraph" style:parent-style-name="Standard">
      <style:paragraph-properties fo:margin-top="0cm" fo:margin-bottom="0.176cm" loext:contextual-spacing="true" fo:line-height="115%" fo:text-align="justify" style:justify-single-word="false"/>
      <style:text-properties fo:color="#00000a" fo:font-size="12pt" officeooo:rsid="001415af" officeooo:paragraph-rsid="001415af" style:font-size-asian="12pt" style:language-asian="en" style:country-asian="US"/>
    </style:style>
    <style:style style:name="P22" style:family="paragraph" style:parent-style-name="Standard">
      <style:paragraph-properties fo:margin-top="0cm" fo:margin-bottom="0.176cm" loext:contextual-spacing="true" fo:line-height="115%" fo:text-align="justify" style:justify-single-word="false"/>
      <style:text-properties style:use-window-font-color="true" fo:font-size="11pt" officeooo:rsid="001415af" officeooo:paragraph-rsid="001415af" style:font-size-asian="11pt" style:language-asian="en" style:country-asian="US" style:font-size-complex="11pt"/>
    </style:style>
    <style:style style:name="P23" style:family="paragraph" style:parent-style-name="Standard">
      <style:paragraph-properties fo:margin-top="0cm" fo:margin-bottom="0.176cm" loext:contextual-spacing="true" fo:line-height="100%" fo:text-align="justify" style:justify-single-word="false"/>
      <style:text-properties style:use-window-font-color="true" fo:font-size="11pt" officeooo:rsid="001415af" officeooo:paragraph-rsid="001415af" style:font-size-asian="11pt" style:language-asian="en" style:country-asian="US" style:font-size-complex="11pt"/>
    </style:style>
    <style:style style:name="P24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1092cd"/>
    </style:style>
    <style:style style:name="P25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ff0000" style:language-asian="en" style:country-asian="US"/>
    </style:style>
    <style:style style:name="P26" style:family="paragraph" style:parent-style-name="Standard">
      <style:paragraph-properties fo:margin-top="0cm" fo:margin-bottom="0.282cm" loext:contextual-spacing="true" fo:text-align="justify" style:justify-single-word="false"/>
      <style:text-properties fo:color="#00000a" fo:font-weight="bold" style:language-asian="en" style:country-asian="US" style:font-weight-asian="bold"/>
    </style:style>
    <style:style style:name="P27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00000a" officeooo:rsid="001092cd" officeooo:paragraph-rsid="001092cd" style:language-asian="en" style:country-asian="US"/>
    </style:style>
    <style:style style:name="P28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00000a" officeooo:paragraph-rsid="001092cd" style:language-asian="en" style:country-asian="US"/>
    </style:style>
    <style:style style:name="P29" style:family="paragraph" style:parent-style-name="Standard">
      <style:paragraph-properties fo:text-align="justify" style:justify-single-word="false"/>
      <style:text-properties fo:color="#00000a"/>
    </style:style>
    <style:style style:name="P30" style:family="paragraph" style:parent-style-name="Standard" style:master-page-name="Standard">
      <style:paragraph-properties fo:margin-top="0cm" fo:margin-bottom="0.282cm" loext:contextual-spacing="false" fo:line-height="115%" fo:text-align="justify" style:justify-single-word="false" style:page-number="auto"/>
      <style:text-properties fo:color="#00000a" fo:font-size="12pt" fo:font-weight="bold" style:font-size-asian="12pt" style:font-weight-asian="bold"/>
    </style:style>
    <style:style style:name="P31" style:family="paragraph" style:parent-style-name="List_20_Paragraph" style:list-style-name="WWNum38">
      <style:paragraph-properties fo:margin-left="1.752cm" fo:margin-right="0cm" fo:margin-top="0cm" fo:margin-bottom="0.282cm" loext:contextual-spacing="false" fo:line-height="115%" fo:text-align="justify" style:justify-single-word="false" fo:text-indent="-0.501cm" style:auto-text-indent="false"/>
      <style:text-properties style:use-window-font-color="true" style:text-line-through-style="none" style:text-line-through-type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color="#00000a"/>
    </style:style>
    <style:style style:name="T4" style:family="text">
      <style:text-properties fo:color="#00000a" style:language-asian="en" style:country-asian="US"/>
    </style:style>
    <style:style style:name="T5" style:family="text">
      <style:text-properties fo:color="#00000a" officeooo:rsid="001473e4" style:language-asian="en" style:country-asian="US"/>
    </style:style>
    <style:style style:name="T6" style:family="text">
      <style:text-properties fo:color="#00000a" fo:background-color="transparent" loext:char-shading-value="0" style:language-asian="en" style:country-asian="US"/>
    </style:style>
    <style:style style:name="T7" style:family="text">
      <style:text-properties fo:color="#ff0000" style:language-asian="en" style:country-asian="US"/>
    </style:style>
    <style:style style:name="T8" style:family="text">
      <style:text-properties fo:color="#ff0000" style:font-name="Xunta Sans" fo:font-size="11pt" fo:language="gl" fo:country="ES" officeooo:rsid="00149d60" fo:background-color="transparent" loext:char-shading-value="0" style:font-size-asian="11pt" style:language-asian="en" style:country-asian="US" style:font-size-complex="12pt"/>
    </style:style>
    <style:style style:name="T9" style:family="text">
      <style:text-properties fo:color="#000000" style:text-line-through-style="none" style:text-line-through-type="none"/>
    </style:style>
    <style:style style:name="T10" style:family="text">
      <style:text-properties style:use-window-font-color="true" style:text-line-through-style="none" style:text-line-through-type="none"/>
    </style:style>
    <style:style style:name="T11" style:family="text">
      <style:text-properties style:use-window-font-color="true" style:text-line-through-style="none" style:text-line-through-type="none" officeooo:rsid="001415af"/>
    </style:style>
    <style:style style:name="T12" style:family="text">
      <style:text-properties style:use-window-font-color="true" style:text-line-through-style="none" style:text-line-through-type="none" style:font-name="Xunta Sans" fo:font-size="11pt" fo:language="gl" fo:country="ES" officeooo:rsid="00149d60" style:font-size-asian="11pt" style:language-asian="en" style:country-asian="US" style:font-size-complex="12pt"/>
    </style:style>
    <style:style style:name="T13" style:family="text">
      <style:text-properties style:use-window-font-color="true" style:text-line-through-style="none" style:text-line-through-type="none" style:language-asian="en" style:country-asian="US"/>
    </style:style>
    <style:style style:name="T14" style:family="text">
      <style:text-properties style:use-window-font-color="true" style:text-line-through-style="none" style:text-line-through-type="none" officeooo:rsid="00127a1a" style:language-asian="en" style:country-asian="US"/>
    </style:style>
    <style:style style:name="T15" style:family="text">
      <style:text-properties style:use-window-font-color="true" style:language-asian="en" style:country-asian="US"/>
    </style:style>
    <style:style style:name="T16" style:family="text">
      <style:text-properties style:use-window-font-color="true" officeooo:rsid="00127a1a" style:language-asian="en" style:country-asian="US"/>
    </style:style>
    <style:style style:name="T17" style:family="text">
      <style:text-properties officeooo:rsid="001415af"/>
    </style:style>
    <style:style style:name="T18" style:family="text">
      <style:text-properties officeooo:rsid="001473e4"/>
    </style:style>
    <style:style style:name="T19" style:family="text">
      <style:text-properties officeooo:rsid="001ccc6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riterios para o cómputo da xornada laboral anual e a confección das carteleiras individuais</text:p>
      <text:p text:style-name="P5">Días da xornada laboral anual</text:p>
      <text:p text:style-name="P8">O número de días da xornada laboral anual correspondente ao ano 2024 é 224.</text:p>
      <text:p text:style-name="P16">(224 = 366 días/ano-16 festivos-104 sábados e domingos-22 días vacacións)</text:p>
      <text:p text:style-name="P15"/>
      <text:p text:style-name="P5">Cómputo de horas da xornada laboral anual</text:p>
      <text:p text:style-name="P8">O número máximo de horas traballadas no ano 2024 é de 224 x 7 = 1.568 horas.</text:p>
      <text:p text:style-name="P8">No caso do persoal que realiza noites hai que ter en conta que o acordo establece como referencia, que a xornada anual non será inferior a 1.442 horas cando se realicen 35 noites no ano natural.</text:p>
      <text:p text:style-name="P8">As C son xornadas de compensación. Para o cómputo de horas da xornada laboral anual computarán como 7 horas.</text:p>
      <text:p text:style-name="P8">As RN son xornadas formadas polas horas de redución establecidas no acordo por cada noite traballada. Para o cómputo de horas da xornada laboral anual non computarán como horas traballadas, dado que as quendas de noite computan como 7 + 3 horas, e, por tanto, as 3 horas que agregadas van dando lugar ás RN xa se están a ter en conta no cálculo da xornada laboral anual.</text:p>
      <text:p text:style-name="P17">As C e RN son días inhábiles a efectos de vacacións e permisos.</text:p>
      <text:p text:style-name="P15"/>
      <text:p text:style-name="P5">Número máximo de xornadas consecutivas de traballo</text:p>
      <text:p text:style-name="P8">Na medida do posible non se realizarán máis de 5 xornadas consecutivas de traballo, salvo axustes individuais de carteleira que serán estudadas na Comisión de Seguimento.</text:p>
      <text:p text:style-name="P20">Así mesmo, o número máximo de quendas de noite consecutivas será de 2, salvo necesidades de confección ou axustes individuais de carteleira que serán estudadas na Comisión de Seguimento.</text:p>
      <text:p text:style-name="P15"/>
      <text:p text:style-name="P5">Días de compensación e horas de redución establecidas no Acordo</text:p>
      <text:p text:style-name="P8">Por cada grupo de 4 festivos e/ou domingos traballados terase dereito a dous días adicionais de descanso. Por tanto, unha vez que se traballen 4 festivos e/ou domingos, poderán poñerse 2 C na carteleira.</text:p>
      <text:p text:style-name="P16">O número máximo de festivos traballados será de 10.</text:p>
      <text:p text:style-name="P16"/>
      <text:p text:style-name="P14"><text:soft-page-break/><text:span text:style-name="T3">Por cada noite traballada aplicarase unha redución de 3 horas de xornada; desta forma, por cada 7 noites traballadas corresponden 3 xornadas completas de redución (RN), </text:span><text:span text:style-name="T10">que vanse completando da forma que se indica a continuación:</text:span></text:p>
      <text:list xml:id="list1365434086" text:style-name="WWNum38">
        <text:list-item>
          <text:p text:style-name="P31">3 noites traballadas (9 horas redución), corresponde poñer na carteleira 1 RN.</text:p>
        </text:list-item>
        <text:list-item>
          <text:p text:style-name="P31">2 noites traballadas (6 horas redución + 2 horas pendentes), corresponde poñer na carteleira 1 RN.</text:p>
        </text:list-item>
        <text:list-item>
          <text:p text:style-name="P31">2 noites traballadas (6 horas redución + 1 hora pendente), corresponde poñer na carteleira 1 RN.</text:p>
        </text:list-item>
      </text:list>
      <text:p text:style-name="P2"><text:span text:style-name="T3">A modo de exemplo</text:span><text:span text:style-name="T9">, o persoal que realiza quendas de noite en grupos de dúas, por cada grupo de 14 noites traballadas correspóndenlle 6 RN.</text:span><text:span text:style-name="T10"> A </text:span><text:span text:style-name="T11">primeira</text:span><text:span text:style-name="T10"> RN podería colocarse na carteleira a continuación da 4ª noite traballada e a segunda e restantes RN poderían colocarse a continuación de cada grupo de dúas noites traballadas ata completar 14 noites e 6 RN. A continuación volvería a repetirse esta secuencia de colocación das RN, despois de 4-2-2-2-2-2 noites traballadas.</text:span></text:p>
      <text:p text:style-name="P8">O persoal que realiza quendas de noite de unha en unha podería ter na carteleira a primeira RN a continuación da terceira noite traballada; a segunda RN a continuación da quinta noite traballada e a terceira RN a continuación da sétima noite traballada. A continuación volvería a repetirse a secuencia de colocación das RN despois de 3-2-2 noites traballadas.</text:p>
      <text:p text:style-name="P8"/>
      <text:p text:style-name="P10">Deste xeito, a colocación das RN nunha carteleira de 9 profesionais debería reproducir o seguinte patron teórico:</text:p>
      <text:p text:style-name="P10"/>
      <text:p text:style-name="P9"><draw:frame draw:style-name="fr1" draw:name="Obxecto1" text:anchor-type="paragraph" svg:width="14.356cm" svg:height="4.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>Nas restantes situacións procederase de forma similar e haberá que ter en conta que é necesario traballar un mínimo de 3 noites para ter unha xornada completa de redución.</text:p>
      <text:p text:style-name="P18"><text:soft-page-break/></text:p>
      <text:p text:style-name="P3">Colocación das C e RN nas carteleiras</text:p>
      <text:p text:style-name="P2"><text:span text:style-name="T4">O acordo non indica nada respecto da colocación das C e RN nas </text:span><text:span text:style-name="T5">carteleiras.</text:span><text:span text:style-name="T4"> </text:span><text:span text:style-name="T12">As</text:span><text:span text:style-name="T4"> C poderán utilizarse para romper secuencias de máis de 5 días seguidos, ou en secuencias do tipo T C M ou N C M, dado que hai máis de doce hor</text:span><text:span text:style-name="T5">a</text:span><text:span text:style-name="T4">s entre a finalización da xornada de tarde ou noite e o comenzo da xornada seguinte de mañá, por ser a C unha xornada de descanso.</text:span></text:p>
      <text:p text:style-name="P24"><text:span text:style-name="T4">É recomendable que as RN vaian despois dunha noite e unidas a días de libranza, festivos ou compensacións, dado que despois dunha ou dúas noites traballadas</text:span><text:span text:style-name="T7"> </text:span><text:span text:style-name="T14">é aconsellable, </text:span><text:span text:style-name="T15">sempre que sexa posible,</text:span><text:span text:style-name="T13"> </text:span><text:span text:style-name="T14">un mínimo de</text:span><text:span text:style-name="T16"> </text:span><text:span text:style-name="T4">dous días de</text:span><text:span text:style-name="T13"> </text:span><text:span text:style-name="T14">descanso.</text:span></text:p>
      <text:p text:style-name="P27"/>
      <text:p text:style-name="P27">Seguindo o exemplo sinalado no punto anterior, un modelo de confección podería ser o seguinte::</text:p>
      <text:p text:style-name="P27"/>
      <text:p text:style-name="P27"><draw:frame draw:style-name="fr1" draw:name="Obxecto2" text:anchor-type="paragraph" svg:width="14.836cm" svg:height="4.73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7"/>
      <text:p text:style-name="P28">Porén, secuencias do tipo N RN T ou N RN M considéranse válidas, dado que hai máis de doce horas entre a finalización da xornada de noite e comenzo da seguinte xornada de tarde ou mañá, por ser a RN unha xornada na que non se traballa.</text:p>
      <text:p text:style-name="P25"/>
      <text:p text:style-name="P26"/>
      <text:p text:style-name="P11"/>
      <text:p text:style-name="P11">Outras cuestións en relación coa aplicación do Acordo</text:p>
      <text:p text:style-name="P6">Exceso de xornada no mes de xaneiro</text:p>
      <text:p text:style-name="P12">O acordo publicouse no DOG núm. 246 do 29 de decembro de 2023 e entrou en vigor ao día seguinte da súa publicación. </text:p>
      <text:p text:style-name="P19">Regularizarase o cómputo anual de horas do persoal dos centros que realizou exceso de xornada no mes de xaneiro, de forma tal que non se superen en todo o ano 2024 o número máximo de horas da xornada laboral anual (1.568 horas).</text:p>
      <text:p text:style-name="P19"><text:soft-page-break/></text:p>
      <text:p text:style-name="P6">Reducións de xornada por <text:span text:style-name="T18">conciliación</text:span></text:p>
      <text:p text:style-name="P12">O persoal cunha redución de xornada por conciliación superior a 1 hora poderá solicitar unha modificación da súa redución co fin de diminuír o número de horas para non ver reducido o seu salario.</text:p>
      <text:p text:style-name="P19">O persoal cunha redución de xornada por conciliación dunha hora non poderá diminuír o tempo de redución debido a que a normativa de regulación non contempla reducións de xornada inferiores a unha hora.</text:p>
      <text:p text:style-name="P19"/>
      <text:p text:style-name="P6">Interpretación das vacacións</text:p>
      <text:p text:style-name="P29">O acordo establece que polo menos a metade das vacacións deben ser gozadas preferentemente entre o 1 de xuño e o 30 de setembro e deben solicitarse por quincena natural (do 1 ao 15, ou de 16 ao 30/31) ou por mensualidade completa. </text:p>
      <text:p text:style-name="P13">O criterio está establecido por días naturais, <text:span text:style-name="T17">independentemente</text:span> dos días hábiles que haxa en cada período de vacacións solicitado.</text:p>
      <text:p text:style-name="P22"/>
      <text:p text:style-name="P23">Para as seguintes quincenas naturais poderán xuntarse períodos de desfrute de vacacións así como días de asuntos particulares ou compensacións para completar a quincena.</text:p>
      <text:p text:style-name="P21"/>
      <text:p text:style-name="P6">Interpretación da nocturnidade</text:p>
      <text:p text:style-name="P19">O criterio para considerar quenda de noite traballada en festivo/domingo será a quenda que comenza <text:span text:style-name="T19">ás 22 horas d</text:span>o día festivo/domingo.</text:p>
      <text:p text:style-name="P19"/>
      <text:p text:style-name="P7">Persoal que realiza unicamente quendas de noite</text:p>
      <text:p text:style-name="P4"><text:span text:style-name="T4">O persoal que realiza unicamente quendas de noite non ten dereito</text:span><text:span text:style-name="T8"> </text:span><text:span text:style-name="T6">á </text:span><text:span text:style-name="T4">redución de 3 horas por noite traballada establecida no acordo, dado que na confección das carteleiras deste persoal xa se está a ter en conta que cada xornada traballan 7+3 horas. Desta forma, habitualmente, alternan semanas nas que traballan 3 noites con semanas nas que traballan 4 noites, polo que o número máximo de noites que traballan cada dúas semanas é 7 e, por tanto, como máximo traballan 70 horas/2 semanas, o que equivale a unha xornada laboral semanal de 5 días e 7 horas por día.</text:span></text:p>
      <text:p text:style-name="P12">Serán obxecto de análise os casos nos que a xornada laboral anual sexa superior a 1.568 hor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illSans Light" svg:font-family="'GillSans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706f6f" style:font-name="Xunta Sans" fo:font-family="'Xunta Sans'" style:font-family-generic="roman" style:font-pitch="variable" fo:font-size="11pt" fo:language="gl" fo:country="ES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06cm" fo:margin-right="0cm" fo:margin-top="0.423cm" fo:margin-bottom="0.212cm" loext:contextual-spacing="false" fo:text-indent="-0.353cm" style:auto-text-indent="false" fo:keep-with-next="always"/>
      <style:text-properties fo:color="#244061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>
      <style:paragraph-properties fo:margin-left="0.265cm" fo:margin-right="0cm" fo:margin-top="0cm" fo:margin-bottom="0.212cm" loext:contextual-spacing="false" fo:text-indent="-0.265cm" style:auto-text-indent="false">
        <style:tab-stops>
          <style:tab-stop style:position="16.37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2" style:list-style-name="" style:class="index">
      <style:paragraph-properties fo:margin-left="1.058cm" fo:margin-right="0cm" fo:margin-top="0cm" fo:margin-bottom="0.212cm" loext:contextual-spacing="false" fo:text-indent="-0.706cm" style:auto-text-indent="false">
        <style:tab-stops>
          <style:tab-stop style:position="1.411cm"/>
          <style:tab-stop style:position="16.37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212cm" loext:contextual-spacing="false" fo:text-indent="-1.235cm" style:auto-text-indent="false">
        <style:tab-stops>
          <style:tab-stop style:position="2.293cm"/>
          <style:tab-stop style:position="16.37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3.704cm" fo:margin-right="0cm" fo:text-indent="-1.411cm" style:auto-text-indent="false">
        <style:tab-stops>
          <style:tab-stop style:position="4.586cm"/>
          <style:tab-stop style:position="17.784cm" style:type="right" style:leader-style="dotted" style:leader-text="."/>
        </style:tab-stops>
      </style:paragraph-properties>
    </style:style>
    <style:style style:name="Estilo_20_Titulo_20_5" style:display-name="Estilo Titulo 5" style:family="paragraph" style:parent-style-name="Standard" style:default-outline-level="5" style:list-style-name="">
      <style:paragraph-properties fo:margin-top="0.423cm" fo:margin-bottom="0cm" loext:contextual-spacing="false" fo:line-height="150%" fo:text-align="justify" style:justify-single-word="false"/>
      <style:text-properties fo:font-style="italic" style:font-style-asian="italic"/>
    </style:style>
    <style:style style:name="Estilo_20_Título_20_2" style:display-name="Estilo Título 2" style:family="paragraph" style:parent-style-name="Standard" style:default-outline-level="2" style:list-style-name="">
      <style:paragraph-properties fo:margin-left="1cm" fo:margin-right="0cm" fo:margin-top="0.423cm" fo:margin-bottom="0.141cm" loext:contextual-spacing="false" fo:line-height="0.6cm" fo:text-align="justify" style:justify-single-word="false" fo:keep-together="always" fo:text-indent="-1cm" style:auto-text-indent="false" fo:keep-with-next="always">
        <style:tab-stops>
          <style:tab-stop style:position="0.988cm"/>
        </style:tab-stops>
      </style:paragraph-properties>
      <style:text-properties fo:color="#009ee0" fo:font-weight="bold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stilo_20_Texto" style:display-name="Estilo Texto" style:family="paragraph" style:parent-style-name="Standard" style:default-outline-level="">
      <style:paragraph-properties fo:margin-left="0cm" fo:margin-right="0cm" fo:margin-top="0cm" fo:margin-bottom="0.106cm" loext:contextual-spacing="false" fo:line-height="0.494cm" fo:text-align="justify" style:justify-single-word="false" fo:text-indent="0.529cm" style:auto-text-indent="false"/>
      <style:text-properties fo:color="#000000" style:font-size-complex="10pt"/>
    </style:style>
    <style:style style:name="Estilo_20_Título_20_4" style:display-name="Estilo Título 4" style:family="paragraph" style:parent-style-name="Heading_20_4" style:default-outline-level="">
      <style:paragraph-properties fo:margin-top="0.423cm" fo:margin-bottom="0cm" loext:contextual-spacing="false" fo:line-height="150%" fo:text-align="justify" style:justify-single-word="false"/>
      <style:text-properties fo:color="#009ee0"/>
    </style:style>
    <style:style style:name="Estilo_20_Titulo_20_3" style:display-name="Estilo Titulo 3" style:family="paragraph" style:parent-style-name="Heading_20_3" style:default-outline-level="">
      <style:paragraph-properties fo:margin-top="0.423cm" fo:margin-bottom="0.141cm" loext:contextual-spacing="false" fo:line-height="0.6cm" fo:text-align="justify" style:justify-single-word="false" fo:keep-together="always"/>
      <style:text-properties fo:color="#009ee0" style:font-name="GillSans Light" fo:font-family="'GillSans Light'" style:font-family-generic="roman" style:font-pitch="variable" fo:font-size="12pt" style:font-size-asian="12pt" style:font-size-complex="10pt"/>
    </style:style>
    <style:style style:name="Portada_20_Subtítulo" style:display-name="Portada Subtítulo" style:family="paragraph" style:parent-style-name="Standard" style:next-style-name="Standard" style:default-outline-level="">
      <style:paragraph-properties fo:margin-left="0.635cm" fo:margin-right="0cm" fo:margin-top="0.212cm" fo:margin-bottom="0cm" loext:contextual-spacing="false" fo:text-align="end" style:justify-single-word="false" fo:text-indent="-0.635cm" style:auto-text-indent="false"/>
      <style:text-properties fo:color="#ffffff" style:font-name="Arial" fo:font-family="Arial" style:font-family-generic="roman" style:font-pitch="variable" fo:font-size="16pt" fo:language="en" fo:country="US" style:font-size-asian="16pt" style:language-asian="en" style:country-asian="US" style:font-size-complex="10pt"/>
    </style:style>
    <style:style style:name="Estilo_20_Título_20_1" style:display-name="Estilo Título 1" style:family="paragraph" style:parent-style-name="Standard" style:default-outline-level="1" style:list-style-name="">
      <style:paragraph-properties fo:margin-top="0cm" fo:margin-bottom="0.141cm" loext:contextual-spacing="false" fo:line-height="0.6cm" fo:text-align="justify" style:justify-single-word="false" fo:keep-together="always" fo:break-before="page" fo:keep-with-next="always"/>
      <style:text-properties fo:color="#009ee0" fo:font-size="14pt" fo:font-weight="bold" style:letter-kerning="true" style:font-size-asian="14pt" style:font-weight-asian="bold" style:font-size-complex="10pt" style:font-weight-complex="bold"/>
    </style:style>
    <style:style style:name="Estilo_20_Pie_20_Imagen" style:display-name="Estilo Pie Imagen" style:family="paragraph" style:parent-style-name="Standard" style:default-outline-level="">
      <style:paragraph-properties fo:margin-top="0.212cm" fo:margin-bottom="0cm" loext:contextual-spacing="false" fo:line-height="150%" fo:text-align="center" style:justify-single-word="false"/>
      <style:text-properties fo:font-size="8pt" style:font-size-asian="8pt"/>
    </style:style>
    <style:style style:name="Texto_20_de_20_tabla" style:display-name="Texto de tabla" style:family="paragraph" style:parent-style-name="Standard" style:default-outline-level="">
      <style:paragraph-properties fo:line-height="110%"/>
      <style:text-properties fo:font-size="8pt" fo:letter-spacing="0.007cm" fo:language="en" fo:country="US" style:font-size-asian="8pt" style:language-asian="zh" style:country-asian="CN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Cabeceira_20_Carác." style:display-name="Cabeceira Carác." style:family="text">
      <style:text-properties style:font-name="Verdana" fo:font-family="Verdana" style:font-family-generic="roman" style:font-pitch="variable" fo:font-size="9pt" fo:language="es" fo:country="ES" style:font-size-asian="9pt" style:language-asian="es" style:country-asian="ES" style:font-size-complex="12pt" style:language-complex="ar" style:country-complex="SA"/>
    </style:style>
    <style:style style:name="Book_20_Title" style:display-name="Book Title" style:family="text">
      <style:text-properties fo:font-variant="small-caps" fo:color="#007bc4" style:font-name="Xunta Sans" fo:font-family="'Xunta Sans'" style:font-family-generic="roman" style:font-pitch="variable" fo:font-size="24pt" fo:letter-spacing="0.009cm" fo:font-weight="bold" style:font-size-asian="24pt" style:font-weight-asian="bold" style:font-weight-complex="bold"/>
    </style:style>
    <style:style style:name="Emphasis" style:family="text">
      <style:text-properties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9ee0"/>
    </style:style>
    <style:style style:name="ListLabel_20_2" style:display-name="ListLabel 2" style:family="text">
      <style:text-properties fo:color="#009ee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244061"/>
    </style:style>
    <style:style style:name="ListLabel_20_15" style:display-name="ListLabel 15" style:family="text">
      <style:text-properties fo:color="#244061"/>
    </style:style>
    <style:style style:name="ListLabel_20_16" style:display-name="ListLabel 16" style:family="text">
      <style:text-properties fo:color="#244061"/>
    </style:style>
    <style:style style:name="ListLabel_20_17" style:display-name="ListLabel 17" style:family="text">
      <style:text-properties fo:color="#244061"/>
    </style:style>
    <style:style style:name="ListLabel_20_18" style:display-name="ListLabel 18" style:family="text">
      <style:text-properties fo:color="#244061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9ee0"/>
    </style:style>
    <style:style style:name="ListLabel_20_22" style:display-name="ListLabel 22" style:family="text">
      <style:text-properties fo:color="#009ee0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Lista_20_Números" style:display-name="Estilo Lista Número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Lista_20_Letras" style:display-name="Estilo Lista Letra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Lista_20_Viñetas" style:display-name="Estilo Lista Viñeta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.199cm" fo:margin-lef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size-asian="10pt" style:font-weight-complex="bold"/>
    </style:style>
    <style:page-layout style:name="Mpm1">
      <style:page-layout-properties fo:page-width="21.001cm" fo:page-height="29.7cm" style:num-format="1" style:print-orientation="portrait" fo:margin-top="3.501cm" fo:margin-bottom="1.501cm" fo:margin-left="3.08cm" fo:margin-right="3.08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xina </text:span><text:span text:style-name="MT2"><text:page-number style:num-format="1" text:select-page="current">4</text:page-number></text:span><text:span text:style-name="MT1"><text:s/>de 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Lopez Blanco</meta:initial-creator>
    <meta:editing-cycles>64</meta:editing-cycles>
    <meta:print-date>2024-03-22T07:43:00</meta:print-date>
    <meta:creation-date>2024-03-21T13:05:00</meta:creation-date>
    <dc:date>2024-03-27T09:47:04.526000000</dc:date>
    <meta:editing-duration>PT5H7M47S</meta:editing-duration>
    <meta:generator>LibreOffice/6.3.4.2$Windows_x86 LibreOffice_project/60da17e045e08f1793c57c00ba83cdfce946d0aa</meta:generator>
    <meta:document-statistic meta:table-count="0" meta:image-count="0" meta:object-count="2" meta:page-count="4" meta:paragraph-count="46" meta:word-count="1155" meta:character-count="6719" meta:non-whitespace-character-count="5611"/>
    <meta:user-defined meta:name="AppVersion">16.0000</meta:user-defined>
    <meta:user-defined meta:name="Company">CIXTEC</meta:user-defined>
    <meta:user-defined meta:name="ContentTypeId">0x010100FED616334892BE44B555FD9DF62584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3500</meta:user-defined>
    <meta:user-defined meta:name="ScaleCrop" meta:value-type="boolean">false</meta:user-defined>
    <meta:user-defined meta:name="ShareDoc" meta:value-type="boolean">false</meta:user-defined>
    <meta:user-defined meta:name="TemplateUrl" meta:value-type="string"/>
    <meta:user-defined meta:name="xd_ProgID" meta:value-type="string"/>
    <meta:user-defined meta:name="xd_Signature" meta:value-type="boolean">false</meta:user-defined>
    <meta:template xlink:type="simple" xlink:actuate="onRequest" xlink:title="030-G-OFICIO CONSELLERIA (003).dotx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&quot;" style:apply-style-name="ConditionalStyle_5f_469" style:base-cell-address="Folla1.B15"/>
      <style:map style:condition="cell-content()=&quot;L&quot;" style:apply-style-name="ConditionalStyle_5f_468" style:base-cell-address="Folla1.B15"/>
      <style:map style:condition="cell-content()=&quot;X&quot;" style:apply-style-name="ConditionalStyle_5f_467" style:base-cell-address="Folla1.B15"/>
      <style:map style:condition="cell-content()=&quot;T&quot;" style:apply-style-name="ConditionalStyle_5f_466" style:base-cell-address="Folla1.B15"/>
      <style:map style:condition="cell-content()=&quot;M&quot;" style:apply-style-name="ConditionalStyle_5f_465" style:base-cell-address="Folla1.B15"/>
      <style:map style:condition="cell-content()=&quot;F/X&quot;" style:apply-style-name="ConditionalStyle_5f_464" style:base-cell-address="Folla1.B15"/>
      <style:map style:condition="cell-content()=&quot;F&quot;" style:apply-style-name="ConditionalStyle_5f_463" style:base-cell-address="Folla1.B15"/>
      <style:map style:condition="cell-content()=&quot;X&quot;" style:apply-style-name="ConditionalStyle_5f_462" style:base-cell-address="Folla1.B15"/>
    </style:style>
    <style:style style:name="ce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&quot;" style:apply-style-name="ConditionalStyle_5f_469" style:base-cell-address="Folla1.C14"/>
      <style:map style:condition="cell-content()=&quot;L&quot;" style:apply-style-name="ConditionalStyle_5f_468" style:base-cell-address="Folla1.C14"/>
      <style:map style:condition="cell-content()=&quot;X&quot;" style:apply-style-name="ConditionalStyle_5f_467" style:base-cell-address="Folla1.C14"/>
      <style:map style:condition="cell-content()=&quot;T&quot;" style:apply-style-name="ConditionalStyle_5f_466" style:base-cell-address="Folla1.C14"/>
      <style:map style:condition="cell-content()=&quot;M&quot;" style:apply-style-name="ConditionalStyle_5f_465" style:base-cell-address="Folla1.C14"/>
      <style:map style:condition="cell-content()=&quot;F/X&quot;" style:apply-style-name="ConditionalStyle_5f_464" style:base-cell-address="Folla1.C14"/>
      <style:map style:condition="cell-content()=&quot;F&quot;" style:apply-style-name="ConditionalStyle_5f_463" style:base-cell-address="Folla1.C14"/>
      <style:map style:condition="cell-content()=&quot;X&quot;" style:apply-style-name="ConditionalStyle_5f_462" style:base-cell-address="Folla1.C14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15"/>
      <style:map style:condition="cell-content()=&quot;F&quot;" style:apply-style-name="cf8" style:base-cell-address="Folla1.C15"/>
      <style:map style:condition="cell-content()=&quot;N&quot;" style:apply-style-name="cf11" style:base-cell-address="Folla1.C15"/>
      <style:map style:condition="cell-content()=&quot;T&quot;" style:apply-style-name="cf10" style:base-cell-address="Folla1.C15"/>
      <style:map style:condition="cell-content()=&quot;M&quot;" style:apply-style-name="cf9" style:base-cell-address="Folla1.C15"/>
      <style:map style:condition="cell-content()=&quot;L&quot;" style:apply-style-name="cf7" style:base-cell-address="Folla1.C15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18"/>
      <style:map style:condition="cell-content()=&quot;F&quot;" style:apply-style-name="cf8" style:base-cell-address="Folla1.C18"/>
      <style:map style:condition="cell-content()=&quot;N&quot;" style:apply-style-name="cf11" style:base-cell-address="Folla1.C18"/>
      <style:map style:condition="cell-content()=&quot;T&quot;" style:apply-style-name="cf10" style:base-cell-address="Folla1.C18"/>
      <style:map style:condition="cell-content()=&quot;M&quot;" style:apply-style-name="cf9" style:base-cell-address="Folla1.C18"/>
      <style:map style:condition="cell-content()=&quot;L&quot;" style:apply-style-name="cf7" style:base-cell-address="Folla1.C18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18"/>
      <style:map style:condition="cell-content()=&quot;F&quot;" style:apply-style-name="cf8" style:base-cell-address="Folla1.C18"/>
      <style:map style:condition="cell-content()=&quot;N&quot;" style:apply-style-name="cf11" style:base-cell-address="Folla1.C18"/>
      <style:map style:condition="cell-content()=&quot;T&quot;" style:apply-style-name="cf10" style:base-cell-address="Folla1.C18"/>
      <style:map style:condition="cell-content()=&quot;M&quot;" style:apply-style-name="cf9" style:base-cell-address="Folla1.C18"/>
      <style:map style:condition="cell-content()=&quot;L&quot;" style:apply-style-name="cf7" style:base-cell-address="Folla1.C18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18"/>
      <style:map style:condition="cell-content()=&quot;F&quot;" style:apply-style-name="cf8" style:base-cell-address="Folla1.C18"/>
      <style:map style:condition="cell-content()=&quot;N&quot;" style:apply-style-name="cf11" style:base-cell-address="Folla1.C18"/>
      <style:map style:condition="cell-content()=&quot;T&quot;" style:apply-style-name="cf10" style:base-cell-address="Folla1.C18"/>
      <style:map style:condition="cell-content()=&quot;M&quot;" style:apply-style-name="cf9" style:base-cell-address="Folla1.C18"/>
      <style:map style:condition="cell-content()=&quot;L&quot;" style:apply-style-name="cf7" style:base-cell-address="Folla1.C18"/>
    </style:style>
    <style:style style:name="ce7" style:family="table-cell" style:parent-style-name="Default" style:data-style-name="N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15"/>
      <style:map style:condition="cell-content()=&quot;F&quot;" style:apply-style-name="cf8" style:base-cell-address="Folla1.C15"/>
      <style:map style:condition="cell-content()=&quot;N&quot;" style:apply-style-name="cf11" style:base-cell-address="Folla1.C15"/>
      <style:map style:condition="cell-content()=&quot;T&quot;" style:apply-style-name="cf10" style:base-cell-address="Folla1.C15"/>
      <style:map style:condition="cell-content()=&quot;M&quot;" style:apply-style-name="cf9" style:base-cell-address="Folla1.C15"/>
      <style:map style:condition="cell-content()=&quot;L&quot;" style:apply-style-name="cf7" style:base-cell-address="Folla1.C15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18"/>
      <style:map style:condition="cell-content()=&quot;F&quot;" style:apply-style-name="cf8" style:base-cell-address="Folla1.C18"/>
      <style:map style:condition="cell-content()=&quot;N&quot;" style:apply-style-name="cf11" style:base-cell-address="Folla1.C18"/>
      <style:map style:condition="cell-content()=&quot;T&quot;" style:apply-style-name="cf10" style:base-cell-address="Folla1.C18"/>
      <style:map style:condition="cell-content()=&quot;M&quot;" style:apply-style-name="cf9" style:base-cell-address="Folla1.C18"/>
      <style:map style:condition="cell-content()=&quot;L&quot;" style:apply-style-name="cf7" style:base-cell-address="Folla1.C18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&quot;" style:apply-style-name="ConditionalStyle_5f_469" style:base-cell-address="Folla1.B15"/>
      <style:map style:condition="cell-content()=&quot;L&quot;" style:apply-style-name="ConditionalStyle_5f_468" style:base-cell-address="Folla1.B15"/>
      <style:map style:condition="cell-content()=&quot;X&quot;" style:apply-style-name="ConditionalStyle_5f_467" style:base-cell-address="Folla1.B15"/>
      <style:map style:condition="cell-content()=&quot;T&quot;" style:apply-style-name="ConditionalStyle_5f_466" style:base-cell-address="Folla1.B15"/>
      <style:map style:condition="cell-content()=&quot;M&quot;" style:apply-style-name="ConditionalStyle_5f_465" style:base-cell-address="Folla1.B15"/>
      <style:map style:condition="cell-content()=&quot;F/X&quot;" style:apply-style-name="ConditionalStyle_5f_464" style:base-cell-address="Folla1.B15"/>
      <style:map style:condition="cell-content()=&quot;F&quot;" style:apply-style-name="ConditionalStyle_5f_463" style:base-cell-address="Folla1.B15"/>
      <style:map style:condition="cell-content()=&quot;X&quot;" style:apply-style-name="ConditionalStyle_5f_462" style:base-cell-address="Folla1.B15"/>
    </style:style>
    <style:style style:name="ce10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&quot;" style:apply-style-name="ConditionalStyle_5f_469" style:base-cell-address="Folla1.C14"/>
      <style:map style:condition="cell-content()=&quot;L&quot;" style:apply-style-name="ConditionalStyle_5f_468" style:base-cell-address="Folla1.C14"/>
      <style:map style:condition="cell-content()=&quot;X&quot;" style:apply-style-name="ConditionalStyle_5f_467" style:base-cell-address="Folla1.C14"/>
      <style:map style:condition="cell-content()=&quot;T&quot;" style:apply-style-name="ConditionalStyle_5f_466" style:base-cell-address="Folla1.C14"/>
      <style:map style:condition="cell-content()=&quot;M&quot;" style:apply-style-name="ConditionalStyle_5f_465" style:base-cell-address="Folla1.C14"/>
      <style:map style:condition="cell-content()=&quot;F/X&quot;" style:apply-style-name="ConditionalStyle_5f_464" style:base-cell-address="Folla1.C14"/>
      <style:map style:condition="cell-content()=&quot;F&quot;" style:apply-style-name="ConditionalStyle_5f_463" style:base-cell-address="Folla1.C14"/>
      <style:map style:condition="cell-content()=&quot;X&quot;" style:apply-style-name="ConditionalStyle_5f_462" style:base-cell-address="Folla1.C14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15"/>
      <style:map style:condition="cell-content()=&quot;F&quot;" style:apply-style-name="cf8" style:base-cell-address="Folla1.C15"/>
      <style:map style:condition="cell-content()=&quot;N&quot;" style:apply-style-name="cf11" style:base-cell-address="Folla1.C15"/>
      <style:map style:condition="cell-content()=&quot;T&quot;" style:apply-style-name="cf10" style:base-cell-address="Folla1.C15"/>
      <style:map style:condition="cell-content()=&quot;M&quot;" style:apply-style-name="cf9" style:base-cell-address="Folla1.C15"/>
      <style:map style:condition="cell-content()=&quot;L&quot;" style:apply-style-name="cf7" style:base-cell-address="Folla1.C15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18"/>
      <style:map style:condition="cell-content()=&quot;F&quot;" style:apply-style-name="cf8" style:base-cell-address="Folla1.C18"/>
      <style:map style:condition="cell-content()=&quot;N&quot;" style:apply-style-name="cf11" style:base-cell-address="Folla1.C18"/>
      <style:map style:condition="cell-content()=&quot;T&quot;" style:apply-style-name="cf10" style:base-cell-address="Folla1.C18"/>
      <style:map style:condition="cell-content()=&quot;M&quot;" style:apply-style-name="cf9" style:base-cell-address="Folla1.C18"/>
      <style:map style:condition="cell-content()=&quot;L&quot;" style:apply-style-name="cf7" style:base-cell-address="Folla1.C18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18"/>
      <style:map style:condition="cell-content()=&quot;F&quot;" style:apply-style-name="cf8" style:base-cell-address="Folla1.C18"/>
      <style:map style:condition="cell-content()=&quot;N&quot;" style:apply-style-name="cf11" style:base-cell-address="Folla1.C18"/>
      <style:map style:condition="cell-content()=&quot;T&quot;" style:apply-style-name="cf10" style:base-cell-address="Folla1.C18"/>
      <style:map style:condition="cell-content()=&quot;M&quot;" style:apply-style-name="cf9" style:base-cell-address="Folla1.C18"/>
      <style:map style:condition="cell-content()=&quot;L&quot;" style:apply-style-name="cf7" style:base-cell-address="Folla1.C18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18"/>
      <style:map style:condition="cell-content()=&quot;F&quot;" style:apply-style-name="cf8" style:base-cell-address="Folla1.C18"/>
      <style:map style:condition="cell-content()=&quot;N&quot;" style:apply-style-name="cf11" style:base-cell-address="Folla1.C18"/>
      <style:map style:condition="cell-content()=&quot;T&quot;" style:apply-style-name="cf10" style:base-cell-address="Folla1.C18"/>
      <style:map style:condition="cell-content()=&quot;M&quot;" style:apply-style-name="cf9" style:base-cell-address="Folla1.C18"/>
      <style:map style:condition="cell-content()=&quot;L&quot;" style:apply-style-name="cf7" style:base-cell-address="Folla1.C18"/>
    </style:style>
    <style:style style:name="ce15" style:family="table-cell" style:parent-style-name="Default" style:data-style-name="N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15"/>
      <style:map style:condition="cell-content()=&quot;F&quot;" style:apply-style-name="cf8" style:base-cell-address="Folla1.C15"/>
      <style:map style:condition="cell-content()=&quot;N&quot;" style:apply-style-name="cf11" style:base-cell-address="Folla1.C15"/>
      <style:map style:condition="cell-content()=&quot;T&quot;" style:apply-style-name="cf10" style:base-cell-address="Folla1.C15"/>
      <style:map style:condition="cell-content()=&quot;M&quot;" style:apply-style-name="cf9" style:base-cell-address="Folla1.C15"/>
      <style:map style:condition="cell-content()=&quot;L&quot;" style:apply-style-name="cf7" style:base-cell-address="Folla1.C15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18"/>
      <style:map style:condition="cell-content()=&quot;F&quot;" style:apply-style-name="cf8" style:base-cell-address="Folla1.C18"/>
      <style:map style:condition="cell-content()=&quot;N&quot;" style:apply-style-name="cf11" style:base-cell-address="Folla1.C18"/>
      <style:map style:condition="cell-content()=&quot;T&quot;" style:apply-style-name="cf10" style:base-cell-address="Folla1.C18"/>
      <style:map style:condition="cell-content()=&quot;M&quot;" style:apply-style-name="cf9" style:base-cell-address="Folla1.C18"/>
      <style:map style:condition="cell-content()=&quot;L&quot;" style:apply-style-name="cf7" style:base-cell-address="Folla1.C18"/>
    </style:style>
  </office:automatic-styles>
  <office:body>
    <office:spreadsheet>
      <table:calculation-settings table:automatic-find-labels="false"/>
      <table:table table:name="Folla1" table:style-name="ta1">
        <table:table-column table:style-name="co1" table:number-columns-repeated="9" table:default-cell-style-name="Default"/>
        <table:table-row table:style-name="ro1" table:number-rows-repeated="13">
          <table:table-cell table:number-columns-repeated="9"/>
        </table:table-row>
        <table:table-row table:style-name="ro2">
          <table:table-cell table:number-columns-repeated="2"/>
          <table:table-cell table:style-name="ce10" office:value-type="string" calcext:value-type="string">
            <text:p>LUNS</text:p>
          </table:table-cell>
          <table:table-cell table:style-name="ce10" office:value-type="string" calcext:value-type="string">
            <text:p>MARTES</text:p>
          </table:table-cell>
          <table:table-cell table:style-name="ce10" office:value-type="string" calcext:value-type="string">
            <text:p>MÉRCORES</text:p>
          </table:table-cell>
          <table:table-cell table:style-name="ce10" office:value-type="string" calcext:value-type="string">
            <text:p>XOVES</text:p>
          </table:table-cell>
          <table:table-cell table:style-name="ce10" office:value-type="string" calcext:value-type="string">
            <text:p>VENRES</text:p>
          </table:table-cell>
          <table:table-cell table:style-name="ce10" office:value-type="string" calcext:value-type="string">
            <text:p>SÁBADO</text:p>
          </table:table-cell>
          <table:table-cell table:style-name="ce10" office:value-type="string" calcext:value-type="string">
            <text:p>DOMINGO</text:p>
          </table:table-cell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1" table:number-columns-repeated="7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string" calcext:value-type="string">
            <text:p>N</text:p>
          </table:table-cell>
          <table:table-cell table:style-name="ce11" table:number-columns-repeated="2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15" office:value-type="string" calcext:value-type="string">
            <text:p>RN</text:p>
          </table:table-cell>
          <table:table-cell table:style-name="ce11" table:number-columns-repeated="4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2" table:number-columns-repeated="3"/>
          <table:table-cell table:style-name="ce14"/>
          <table:table-cell table:style-name="ce12" table:number-columns-repeated="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2" table:number-columns-repeated="7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N</text:p>
          </table:table-cell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RN</text:p>
          </table:table-cell>
          <table:table-cell table:style-name="ce14"/>
          <table:table-cell table:style-name="ce12" table:number-columns-repeated="5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2" table:number-columns-repeated="7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12" table:number-columns-repeated="2"/>
          <table:table-cell table:number-columns-repeated="2" table:style-name="ce12" office:value-type="string" calcext:value-type="string">
            <text:p>N</text:p>
          </table:table-cell>
          <table:table-cell table:style-name="ce16" office:value-type="string" calcext:value-type="string">
            <text:p>RN</text:p>
          </table:table-cell>
          <table:table-cell table:style-name="ce12" table:number-columns-repeated="2"/>
        </table:table-row>
        <calcext:conditional-formats>
          <calcext:conditional-format calcext:target-range-address="Folla1.B15:Folla1.B23">
            <calcext:condition calcext:apply-style-name="ConditionalStyle_469" calcext:value="=&quot;N&quot;" calcext:base-cell-address="Folla1.B15"/>
            <calcext:condition calcext:apply-style-name="ConditionalStyle_468" calcext:value="=&quot;L&quot;" calcext:base-cell-address="Folla1.B15"/>
            <calcext:condition calcext:apply-style-name="ConditionalStyle_467" calcext:value="=&quot;X&quot;" calcext:base-cell-address="Folla1.B15"/>
            <calcext:condition calcext:apply-style-name="ConditionalStyle_466" calcext:value="=&quot;T&quot;" calcext:base-cell-address="Folla1.B15"/>
            <calcext:condition calcext:apply-style-name="ConditionalStyle_465" calcext:value="=&quot;M&quot;" calcext:base-cell-address="Folla1.B15"/>
            <calcext:condition calcext:apply-style-name="ConditionalStyle_464" calcext:value="=&quot;F/X&quot;" calcext:base-cell-address="Folla1.B15"/>
            <calcext:condition calcext:apply-style-name="ConditionalStyle_463" calcext:value="=&quot;F&quot;" calcext:base-cell-address="Folla1.B15"/>
            <calcext:condition calcext:apply-style-name="ConditionalStyle_462" calcext:value="=&quot;X&quot;" calcext:base-cell-address="Folla1.B15"/>
          </calcext:conditional-format>
          <calcext:conditional-format calcext:target-range-address="Folla1.C15:Folla1.I17">
            <calcext:condition calcext:apply-style-name="cf12" calcext:value="=&quot;RN&quot;" calcext:base-cell-address="Folla1.C15"/>
            <calcext:condition calcext:apply-style-name="cf8" calcext:value="=&quot;F&quot;" calcext:base-cell-address="Folla1.C15"/>
            <calcext:condition calcext:apply-style-name="cf11" calcext:value="=&quot;N&quot;" calcext:base-cell-address="Folla1.C15"/>
            <calcext:condition calcext:apply-style-name="cf10" calcext:value="=&quot;T&quot;" calcext:base-cell-address="Folla1.C15"/>
            <calcext:condition calcext:apply-style-name="cf9" calcext:value="=&quot;M&quot;" calcext:base-cell-address="Folla1.C15"/>
            <calcext:condition calcext:apply-style-name="cf7" calcext:value="=&quot;L&quot;" calcext:base-cell-address="Folla1.C15"/>
          </calcext:conditional-format>
          <calcext:conditional-format calcext:target-range-address="Folla1.C18:Folla1.I23">
            <calcext:condition calcext:apply-style-name="cf12" calcext:value="=&quot;RN&quot;" calcext:base-cell-address="Folla1.C18"/>
            <calcext:condition calcext:apply-style-name="cf8" calcext:value="=&quot;F&quot;" calcext:base-cell-address="Folla1.C18"/>
            <calcext:condition calcext:apply-style-name="cf11" calcext:value="=&quot;N&quot;" calcext:base-cell-address="Folla1.C18"/>
            <calcext:condition calcext:apply-style-name="cf10" calcext:value="=&quot;T&quot;" calcext:base-cell-address="Folla1.C18"/>
            <calcext:condition calcext:apply-style-name="cf9" calcext:value="=&quot;M&quot;" calcext:base-cell-address="Folla1.C18"/>
            <calcext:condition calcext:apply-style-name="cf7" calcext:value="=&quot;L&quot;" calcext:base-cell-address="Folla1.C18"/>
          </calcext:conditional-format>
          <calcext:conditional-format calcext:target-range-address="Folla1.C14:Folla1.I14">
            <calcext:condition calcext:apply-style-name="ConditionalStyle_469" calcext:value="=&quot;N&quot;" calcext:base-cell-address="Folla1.C14"/>
            <calcext:condition calcext:apply-style-name="ConditionalStyle_468" calcext:value="=&quot;L&quot;" calcext:base-cell-address="Folla1.C14"/>
            <calcext:condition calcext:apply-style-name="ConditionalStyle_467" calcext:value="=&quot;X&quot;" calcext:base-cell-address="Folla1.C14"/>
            <calcext:condition calcext:apply-style-name="ConditionalStyle_466" calcext:value="=&quot;T&quot;" calcext:base-cell-address="Folla1.C14"/>
            <calcext:condition calcext:apply-style-name="ConditionalStyle_465" calcext:value="=&quot;M&quot;" calcext:base-cell-address="Folla1.C14"/>
            <calcext:condition calcext:apply-style-name="ConditionalStyle_464" calcext:value="=&quot;F/X&quot;" calcext:base-cell-address="Folla1.C14"/>
            <calcext:condition calcext:apply-style-name="ConditionalStyle_463" calcext:value="=&quot;F&quot;" calcext:base-cell-address="Folla1.C14"/>
            <calcext:condition calcext:apply-style-name="ConditionalStyle_462" calcext:value="=&quot;X&quot;" calcext:base-cell-address="Folla1.C14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0" loext:min-decimal-places="0" number:min-integer-digits="1" number:grouping="true"/>
      <number:text>   </number:text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4" loext:min-decimal-places="4" number:min-integer-digits="1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39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39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469" style:display-name="ConditionalStyle_469" style:family="table-cell" style:parent-style-name="Default">
      <style:table-cell-properties fo:background-color="#bfbfbf"/>
    </style:style>
    <style:style style:name="ConditionalStyle_5f_468" style:display-name="ConditionalStyle_468" style:family="table-cell" style:parent-style-name="Default">
      <style:table-cell-properties fo:background-color="#ff0000"/>
    </style:style>
    <style:style style:name="ConditionalStyle_5f_467" style:display-name="ConditionalStyle_467" style:family="table-cell" style:parent-style-name="Default">
      <style:table-cell-properties fo:background-color="#ffff00"/>
    </style:style>
    <style:style style:name="ConditionalStyle_5f_466" style:display-name="ConditionalStyle_466" style:family="table-cell" style:parent-style-name="Default">
      <style:table-cell-properties fo:background-color="#92d050"/>
    </style:style>
    <style:style style:name="ConditionalStyle_5f_465" style:display-name="ConditionalStyle_465" style:family="table-cell" style:parent-style-name="Default">
      <style:table-cell-properties fo:background-color="#00b0f0"/>
    </style:style>
    <style:style style:name="ConditionalStyle_5f_464" style:display-name="ConditionalStyle_464" style:family="table-cell" style:parent-style-name="Default">
      <style:table-cell-properties fo:background-color="#fac090"/>
    </style:style>
    <style:style style:name="ConditionalStyle_5f_463" style:display-name="ConditionalStyle_463" style:family="table-cell" style:parent-style-name="Default">
      <style:table-cell-properties fo:background-color="#f79646"/>
    </style:style>
    <style:style style:name="ConditionalStyle_5f_462" style:display-name="ConditionalStyle_462" style:family="table-cell" style:parent-style-name="Default">
      <style:table-cell-properties fo:background-color="#ffff00"/>
    </style:style>
    <style:style style:name="cf12" style:family="table-cell" style:parent-style-name="Default">
      <style:table-cell-properties fo:background-color="#bfbfbf"/>
      <style:text-properties fo:color="#0070c0"/>
    </style:style>
    <style:style style:name="cf8" style:family="table-cell" style:parent-style-name="Default">
      <style:table-cell-properties fo:background-color="#9dc3e6"/>
      <style:text-properties fo:color="#ff0000"/>
    </style:style>
    <style:style style:name="cf11" style:family="table-cell" style:parent-style-name="Default">
      <style:table-cell-properties fo:background-color="#000000"/>
      <style:text-properties fo:color="#ffffff"/>
    </style:style>
    <style:style style:name="cf10" style:family="table-cell" style:parent-style-name="Default">
      <style:table-cell-properties fo:background-color="#ffc7ce"/>
      <style:text-properties fo:color="#9c0006"/>
    </style:style>
    <style:style style:name="cf9" style:family="table-cell" style:parent-style-name="Default">
      <style:table-cell-properties fo:background-color="#ffeb9c"/>
      <style:text-properties fo:color="#9c5700"/>
    </style:style>
    <style:style style:name="cf7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00/00/0000</text:date>, <text:time style:data-style-name="N2" text:time-value="21:03:58.062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&quot;" style:apply-style-name="ConditionalStyle_5f_469" style:base-cell-address="Folla1.B4"/>
      <style:map style:condition="cell-content()=&quot;L&quot;" style:apply-style-name="ConditionalStyle_5f_468" style:base-cell-address="Folla1.B4"/>
      <style:map style:condition="cell-content()=&quot;X&quot;" style:apply-style-name="ConditionalStyle_5f_467" style:base-cell-address="Folla1.B4"/>
      <style:map style:condition="cell-content()=&quot;T&quot;" style:apply-style-name="ConditionalStyle_5f_466" style:base-cell-address="Folla1.B4"/>
      <style:map style:condition="cell-content()=&quot;M&quot;" style:apply-style-name="ConditionalStyle_5f_465" style:base-cell-address="Folla1.B4"/>
      <style:map style:condition="cell-content()=&quot;F/X&quot;" style:apply-style-name="ConditionalStyle_5f_464" style:base-cell-address="Folla1.B4"/>
      <style:map style:condition="cell-content()=&quot;F&quot;" style:apply-style-name="ConditionalStyle_5f_463" style:base-cell-address="Folla1.B4"/>
      <style:map style:condition="cell-content()=&quot;X&quot;" style:apply-style-name="ConditionalStyle_5f_462" style:base-cell-address="Folla1.B4"/>
    </style:style>
    <style:style style:name="ce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&quot;" style:apply-style-name="ConditionalStyle_5f_469" style:base-cell-address="Folla1.C3"/>
      <style:map style:condition="cell-content()=&quot;L&quot;" style:apply-style-name="ConditionalStyle_5f_468" style:base-cell-address="Folla1.C3"/>
      <style:map style:condition="cell-content()=&quot;X&quot;" style:apply-style-name="ConditionalStyle_5f_467" style:base-cell-address="Folla1.C3"/>
      <style:map style:condition="cell-content()=&quot;T&quot;" style:apply-style-name="ConditionalStyle_5f_466" style:base-cell-address="Folla1.C3"/>
      <style:map style:condition="cell-content()=&quot;M&quot;" style:apply-style-name="ConditionalStyle_5f_465" style:base-cell-address="Folla1.C3"/>
      <style:map style:condition="cell-content()=&quot;F/X&quot;" style:apply-style-name="ConditionalStyle_5f_464" style:base-cell-address="Folla1.C3"/>
      <style:map style:condition="cell-content()=&quot;F&quot;" style:apply-style-name="ConditionalStyle_5f_463" style:base-cell-address="Folla1.C3"/>
      <style:map style:condition="cell-content()=&quot;X&quot;" style:apply-style-name="ConditionalStyle_5f_462" style:base-cell-address="Folla1.C3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4"/>
      <style:map style:condition="cell-content()=&quot;F&quot;" style:apply-style-name="cf8" style:base-cell-address="Folla1.C4"/>
      <style:map style:condition="cell-content()=&quot;N&quot;" style:apply-style-name="cf11" style:base-cell-address="Folla1.C4"/>
      <style:map style:condition="cell-content()=&quot;T&quot;" style:apply-style-name="cf10" style:base-cell-address="Folla1.C4"/>
      <style:map style:condition="cell-content()=&quot;M&quot;" style:apply-style-name="cf9" style:base-cell-address="Folla1.C4"/>
      <style:map style:condition="cell-content()=&quot;L&quot;" style:apply-style-name="cf7" style:base-cell-address="Folla1.C4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6" style:family="table-cell" style:parent-style-name="Default" style:data-style-name="N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7" style:family="table-cell" style:parent-style-name="Default" style:data-style-name="N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4"/>
      <style:map style:condition="cell-content()=&quot;F&quot;" style:apply-style-name="cf8" style:base-cell-address="Folla1.C4"/>
      <style:map style:condition="cell-content()=&quot;N&quot;" style:apply-style-name="cf11" style:base-cell-address="Folla1.C4"/>
      <style:map style:condition="cell-content()=&quot;T&quot;" style:apply-style-name="cf10" style:base-cell-address="Folla1.C4"/>
      <style:map style:condition="cell-content()=&quot;M&quot;" style:apply-style-name="cf9" style:base-cell-address="Folla1.C4"/>
      <style:map style:condition="cell-content()=&quot;L&quot;" style:apply-style-name="cf7" style:base-cell-address="Folla1.C4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&quot;" style:apply-style-name="ConditionalStyle_5f_469" style:base-cell-address="Folla1.B4"/>
      <style:map style:condition="cell-content()=&quot;L&quot;" style:apply-style-name="ConditionalStyle_5f_468" style:base-cell-address="Folla1.B4"/>
      <style:map style:condition="cell-content()=&quot;X&quot;" style:apply-style-name="ConditionalStyle_5f_467" style:base-cell-address="Folla1.B4"/>
      <style:map style:condition="cell-content()=&quot;T&quot;" style:apply-style-name="ConditionalStyle_5f_466" style:base-cell-address="Folla1.B4"/>
      <style:map style:condition="cell-content()=&quot;M&quot;" style:apply-style-name="ConditionalStyle_5f_465" style:base-cell-address="Folla1.B4"/>
      <style:map style:condition="cell-content()=&quot;F/X&quot;" style:apply-style-name="ConditionalStyle_5f_464" style:base-cell-address="Folla1.B4"/>
      <style:map style:condition="cell-content()=&quot;F&quot;" style:apply-style-name="ConditionalStyle_5f_463" style:base-cell-address="Folla1.B4"/>
      <style:map style:condition="cell-content()=&quot;X&quot;" style:apply-style-name="ConditionalStyle_5f_462" style:base-cell-address="Folla1.B4"/>
    </style:style>
    <style:style style:name="ce1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&quot;" style:apply-style-name="ConditionalStyle_5f_469" style:base-cell-address="Folla1.C3"/>
      <style:map style:condition="cell-content()=&quot;L&quot;" style:apply-style-name="ConditionalStyle_5f_468" style:base-cell-address="Folla1.C3"/>
      <style:map style:condition="cell-content()=&quot;X&quot;" style:apply-style-name="ConditionalStyle_5f_467" style:base-cell-address="Folla1.C3"/>
      <style:map style:condition="cell-content()=&quot;T&quot;" style:apply-style-name="ConditionalStyle_5f_466" style:base-cell-address="Folla1.C3"/>
      <style:map style:condition="cell-content()=&quot;M&quot;" style:apply-style-name="ConditionalStyle_5f_465" style:base-cell-address="Folla1.C3"/>
      <style:map style:condition="cell-content()=&quot;F/X&quot;" style:apply-style-name="ConditionalStyle_5f_464" style:base-cell-address="Folla1.C3"/>
      <style:map style:condition="cell-content()=&quot;F&quot;" style:apply-style-name="ConditionalStyle_5f_463" style:base-cell-address="Folla1.C3"/>
      <style:map style:condition="cell-content()=&quot;X&quot;" style:apply-style-name="ConditionalStyle_5f_462" style:base-cell-address="Folla1.C3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4"/>
      <style:map style:condition="cell-content()=&quot;F&quot;" style:apply-style-name="cf8" style:base-cell-address="Folla1.C4"/>
      <style:map style:condition="cell-content()=&quot;N&quot;" style:apply-style-name="cf11" style:base-cell-address="Folla1.C4"/>
      <style:map style:condition="cell-content()=&quot;T&quot;" style:apply-style-name="cf10" style:base-cell-address="Folla1.C4"/>
      <style:map style:condition="cell-content()=&quot;M&quot;" style:apply-style-name="cf9" style:base-cell-address="Folla1.C4"/>
      <style:map style:condition="cell-content()=&quot;L&quot;" style:apply-style-name="cf7" style:base-cell-address="Folla1.C4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15" style:family="table-cell" style:parent-style-name="Default" style:data-style-name="N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16" style:family="table-cell" style:parent-style-name="Default" style:data-style-name="N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4"/>
      <style:map style:condition="cell-content()=&quot;F&quot;" style:apply-style-name="cf8" style:base-cell-address="Folla1.C4"/>
      <style:map style:condition="cell-content()=&quot;N&quot;" style:apply-style-name="cf11" style:base-cell-address="Folla1.C4"/>
      <style:map style:condition="cell-content()=&quot;T&quot;" style:apply-style-name="cf10" style:base-cell-address="Folla1.C4"/>
      <style:map style:condition="cell-content()=&quot;M&quot;" style:apply-style-name="cf9" style:base-cell-address="Folla1.C4"/>
      <style:map style:condition="cell-content()=&quot;L&quot;" style:apply-style-name="cf7" style:base-cell-address="Folla1.C4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RN&quot;" style:apply-style-name="cf12" style:base-cell-address="Folla1.C7"/>
      <style:map style:condition="cell-content()=&quot;F&quot;" style:apply-style-name="cf8" style:base-cell-address="Folla1.C7"/>
      <style:map style:condition="cell-content()=&quot;N&quot;" style:apply-style-name="cf11" style:base-cell-address="Folla1.C7"/>
      <style:map style:condition="cell-content()=&quot;T&quot;" style:apply-style-name="cf10" style:base-cell-address="Folla1.C7"/>
      <style:map style:condition="cell-content()=&quot;M&quot;" style:apply-style-name="cf9" style:base-cell-address="Folla1.C7"/>
      <style:map style:condition="cell-content()=&quot;L&quot;" style:apply-style-name="cf7" style:base-cell-address="Folla1.C7"/>
    </style:style>
  </office:automatic-styles>
  <office:body>
    <office:spreadsheet>
      <table:calculation-settings table:automatic-find-labels="false"/>
      <table:table table:name="Folla1" table:style-name="ta1">
        <table:table-column table:style-name="co1" table:default-cell-style-name="Default"/>
        <table:table-column table:style-name="co1" table:default-cell-style-name="ce10"/>
        <table:table-column table:style-name="co1" table:number-columns-repeated="7" table:default-cell-style-name="ce13"/>
        <table:table-row table:style-name="ro1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/>
          <table:table-cell table:style-name="ce11" office:value-type="string" calcext:value-type="string">
            <text:p>LUNS</text:p>
          </table:table-cell>
          <table:table-cell table:style-name="ce11" office:value-type="string" calcext:value-type="string">
            <text:p>MARTES</text:p>
          </table:table-cell>
          <table:table-cell table:style-name="ce11" office:value-type="string" calcext:value-type="string">
            <text:p>MÉRCORES</text:p>
          </table:table-cell>
          <table:table-cell table:style-name="ce11" office:value-type="string" calcext:value-type="string">
            <text:p>XOVES</text:p>
          </table:table-cell>
          <table:table-cell table:style-name="ce11" office:value-type="string" calcext:value-type="string">
            <text:p>VENRES</text:p>
          </table:table-cell>
          <table:table-cell table:style-name="ce11" office:value-type="string" calcext:value-type="string">
            <text:p>SÁBADO</text:p>
          </table:table-cell>
          <table:table-cell table:style-name="ce11" office:value-type="string" calcext:value-type="string">
            <text:p>DOMINGO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2" table:number-columns-repeated="7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L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6" office:value-type="string" calcext:value-type="string">
            <text:p>RN</text:p>
          </table:table-cell>
          <table:table-cell table:number-columns-repeated="2" table:style-name="ce12" office:value-type="string" calcext:value-type="string">
            <text:p>L</text:p>
          </table:table-cell>
          <table:table-cell table:style-name="ce12"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17"/>
          <table:table-cell table:number-columns-repeated="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RN</text:p>
          </table:table-cell>
          <table:table-cell table:style-name="ce15" office:value-type="string" calcext:value-type="string">
            <text:p>C</text:p>
          </table:table-cell>
          <table:table-cell table:number-columns-repeated="5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string" calcext:value-type="string">
            <text:p>N</text:p>
          </table:table-cell>
          <table:table-cell table:style-name="ce18" office:value-type="string" calcext:value-type="string">
            <text:p>RN</text:p>
          </table:table-cell>
          <table:table-cell table:number-columns-repeated="2" office:value-type="string" calcext:value-type="string">
            <text:p>L</text:p>
          </table:table-cell>
        </table:table-row>
        <calcext:conditional-formats>
          <calcext:conditional-format calcext:target-range-address="Folla1.B4:Folla1.B12">
            <calcext:condition calcext:apply-style-name="ConditionalStyle_469" calcext:value="=&quot;N&quot;" calcext:base-cell-address="Folla1.B4"/>
            <calcext:condition calcext:apply-style-name="ConditionalStyle_468" calcext:value="=&quot;L&quot;" calcext:base-cell-address="Folla1.B4"/>
            <calcext:condition calcext:apply-style-name="ConditionalStyle_467" calcext:value="=&quot;X&quot;" calcext:base-cell-address="Folla1.B4"/>
            <calcext:condition calcext:apply-style-name="ConditionalStyle_466" calcext:value="=&quot;T&quot;" calcext:base-cell-address="Folla1.B4"/>
            <calcext:condition calcext:apply-style-name="ConditionalStyle_465" calcext:value="=&quot;M&quot;" calcext:base-cell-address="Folla1.B4"/>
            <calcext:condition calcext:apply-style-name="ConditionalStyle_464" calcext:value="=&quot;F/X&quot;" calcext:base-cell-address="Folla1.B4"/>
            <calcext:condition calcext:apply-style-name="ConditionalStyle_463" calcext:value="=&quot;F&quot;" calcext:base-cell-address="Folla1.B4"/>
            <calcext:condition calcext:apply-style-name="ConditionalStyle_462" calcext:value="=&quot;X&quot;" calcext:base-cell-address="Folla1.B4"/>
          </calcext:conditional-format>
          <calcext:conditional-format calcext:target-range-address="Folla1.C4:Folla1.I6">
            <calcext:condition calcext:apply-style-name="cf12" calcext:value="=&quot;RN&quot;" calcext:base-cell-address="Folla1.C4"/>
            <calcext:condition calcext:apply-style-name="cf8" calcext:value="=&quot;F&quot;" calcext:base-cell-address="Folla1.C4"/>
            <calcext:condition calcext:apply-style-name="cf11" calcext:value="=&quot;N&quot;" calcext:base-cell-address="Folla1.C4"/>
            <calcext:condition calcext:apply-style-name="cf10" calcext:value="=&quot;T&quot;" calcext:base-cell-address="Folla1.C4"/>
            <calcext:condition calcext:apply-style-name="cf9" calcext:value="=&quot;M&quot;" calcext:base-cell-address="Folla1.C4"/>
            <calcext:condition calcext:apply-style-name="cf7" calcext:value="=&quot;L&quot;" calcext:base-cell-address="Folla1.C4"/>
          </calcext:conditional-format>
          <calcext:conditional-format calcext:target-range-address="Folla1.C7:Folla1.I12">
            <calcext:condition calcext:apply-style-name="cf12" calcext:value="=&quot;RN&quot;" calcext:base-cell-address="Folla1.C7"/>
            <calcext:condition calcext:apply-style-name="cf8" calcext:value="=&quot;F&quot;" calcext:base-cell-address="Folla1.C7"/>
            <calcext:condition calcext:apply-style-name="cf11" calcext:value="=&quot;N&quot;" calcext:base-cell-address="Folla1.C7"/>
            <calcext:condition calcext:apply-style-name="cf10" calcext:value="=&quot;T&quot;" calcext:base-cell-address="Folla1.C7"/>
            <calcext:condition calcext:apply-style-name="cf9" calcext:value="=&quot;M&quot;" calcext:base-cell-address="Folla1.C7"/>
            <calcext:condition calcext:apply-style-name="cf7" calcext:value="=&quot;L&quot;" calcext:base-cell-address="Folla1.C7"/>
          </calcext:conditional-format>
          <calcext:conditional-format calcext:target-range-address="Folla1.C3:Folla1.I3">
            <calcext:condition calcext:apply-style-name="ConditionalStyle_469" calcext:value="=&quot;N&quot;" calcext:base-cell-address="Folla1.C3"/>
            <calcext:condition calcext:apply-style-name="ConditionalStyle_468" calcext:value="=&quot;L&quot;" calcext:base-cell-address="Folla1.C3"/>
            <calcext:condition calcext:apply-style-name="ConditionalStyle_467" calcext:value="=&quot;X&quot;" calcext:base-cell-address="Folla1.C3"/>
            <calcext:condition calcext:apply-style-name="ConditionalStyle_466" calcext:value="=&quot;T&quot;" calcext:base-cell-address="Folla1.C3"/>
            <calcext:condition calcext:apply-style-name="ConditionalStyle_465" calcext:value="=&quot;M&quot;" calcext:base-cell-address="Folla1.C3"/>
            <calcext:condition calcext:apply-style-name="ConditionalStyle_464" calcext:value="=&quot;F/X&quot;" calcext:base-cell-address="Folla1.C3"/>
            <calcext:condition calcext:apply-style-name="ConditionalStyle_463" calcext:value="=&quot;F&quot;" calcext:base-cell-address="Folla1.C3"/>
            <calcext:condition calcext:apply-style-name="ConditionalStyle_462" calcext:value="=&quot;X&quot;" calcext:base-cell-address="Folla1.C3"/>
          </calcext:conditional-format>
        </calcext:conditional-formats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0" loext:min-decimal-places="0" number:min-integer-digits="1" number:grouping="true"/>
      <number:text>   </number:text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4" loext:min-decimal-places="4" number:min-integer-digits="1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39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39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469" style:display-name="ConditionalStyle_469" style:family="table-cell" style:parent-style-name="Default">
      <style:table-cell-properties fo:background-color="#bfbfbf"/>
    </style:style>
    <style:style style:name="ConditionalStyle_5f_468" style:display-name="ConditionalStyle_468" style:family="table-cell" style:parent-style-name="Default">
      <style:table-cell-properties fo:background-color="#ff0000"/>
    </style:style>
    <style:style style:name="ConditionalStyle_5f_467" style:display-name="ConditionalStyle_467" style:family="table-cell" style:parent-style-name="Default">
      <style:table-cell-properties fo:background-color="#ffff00"/>
    </style:style>
    <style:style style:name="ConditionalStyle_5f_466" style:display-name="ConditionalStyle_466" style:family="table-cell" style:parent-style-name="Default">
      <style:table-cell-properties fo:background-color="#92d050"/>
    </style:style>
    <style:style style:name="ConditionalStyle_5f_465" style:display-name="ConditionalStyle_465" style:family="table-cell" style:parent-style-name="Default">
      <style:table-cell-properties fo:background-color="#00b0f0"/>
    </style:style>
    <style:style style:name="ConditionalStyle_5f_464" style:display-name="ConditionalStyle_464" style:family="table-cell" style:parent-style-name="Default">
      <style:table-cell-properties fo:background-color="#fac090"/>
    </style:style>
    <style:style style:name="ConditionalStyle_5f_463" style:display-name="ConditionalStyle_463" style:family="table-cell" style:parent-style-name="Default">
      <style:table-cell-properties fo:background-color="#f79646"/>
    </style:style>
    <style:style style:name="ConditionalStyle_5f_462" style:display-name="ConditionalStyle_462" style:family="table-cell" style:parent-style-name="Default">
      <style:table-cell-properties fo:background-color="#ffff00"/>
    </style:style>
    <style:style style:name="cf12" style:family="table-cell" style:parent-style-name="Default">
      <style:table-cell-properties fo:background-color="#bfbfbf"/>
      <style:text-properties fo:color="#0070c0"/>
    </style:style>
    <style:style style:name="cf8" style:family="table-cell" style:parent-style-name="Default">
      <style:table-cell-properties fo:background-color="#9dc3e6"/>
      <style:text-properties fo:color="#ff0000"/>
    </style:style>
    <style:style style:name="cf11" style:family="table-cell" style:parent-style-name="Default">
      <style:table-cell-properties fo:background-color="#000000"/>
      <style:text-properties fo:color="#ffffff"/>
    </style:style>
    <style:style style:name="cf10" style:family="table-cell" style:parent-style-name="Default">
      <style:table-cell-properties fo:background-color="#ffc7ce"/>
      <style:text-properties fo:color="#9c0006"/>
    </style:style>
    <style:style style:name="cf9" style:family="table-cell" style:parent-style-name="Default">
      <style:table-cell-properties fo:background-color="#ffeb9c"/>
      <style:text-properties fo:color="#9c5700"/>
    </style:style>
    <style:style style:name="cf7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00/00/0000</text:date>, <text:time style:data-style-name="N2" text:time-value="21:06:02.266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