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modern" style:font-pitch="fixed"/>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ans" svg:font-family="'Xunta Sans'" style:font-family-generic="modern" style:font-pitch="variable"/>
    <style:font-face style:name="Xunta Sans1" svg:font-family="'Xunta Sans'" style:font-family-generic="system" style:font-pitch="variable"/>
  </office:font-face-decls>
  <office:automatic-styles>
    <style:style style:name="P1" style:family="paragraph" style:parent-style-name="Encabezado">
      <style:paragraph-properties fo:text-align="end" style:justify-single-word="false"/>
    </style:style>
    <style:style style:name="P2" style:family="paragraph" style:parent-style-name="Pé_20_de_20_páxina">
      <style:paragraph-properties fo:text-align="center" style:justify-single-word="false"/>
    </style:style>
    <style:style style:name="P3" style:family="paragraph" style:parent-style-name="Standard_20__28_user_29_">
      <style:paragraph-properties fo:text-align="center" style:justify-single-word="false"/>
      <style:text-properties style:font-name="Xunta Sans1" fo:font-size="11pt" style:font-size-asian="11pt" style:font-name-complex="Arial" style:font-size-complex="11pt"/>
    </style:style>
    <style:style style:name="P4" style:family="paragraph" style:parent-style-name="Standard_20__28_user_29_">
      <style:paragraph-properties fo:margin-top="0cm" fo:margin-bottom="0.212cm" style:contextual-spacing="false" fo:text-align="center" style:justify-single-word="false"/>
      <style:text-properties style:font-name="Xunta Sans1" fo:font-size="11pt" style:font-size-asian="11pt" style:font-name-complex="Arial" style:font-size-complex="11pt"/>
    </style:style>
    <style:style style:name="P5" style:family="paragraph" style:parent-style-name="Standard_20__28_user_29_">
      <style:paragraph-properties fo:text-align="justify" style:justify-single-word="false"/>
      <style:text-properties style:font-name="Xunta Sans1" fo:font-size="11pt" style:font-size-asian="11pt" style:font-name-complex="Arial" style:font-size-complex="11pt" style:font-style-complex="italic"/>
    </style:style>
    <style:style style:name="P6" style:family="paragraph" style:parent-style-name="Standard_20__28_user_29_">
      <style:paragraph-properties fo:line-height="150%" fo:text-align="justify" style:justify-single-word="false"/>
      <style:text-properties style:font-name="Xunta Sans1" fo:font-size="11pt" style:font-size-asian="11pt" style:font-name-complex="Arial" style:font-size-complex="11pt"/>
    </style:style>
    <style:style style:name="P7" style:family="paragraph" style:parent-style-name="Standard">
      <style:paragraph-properties fo:line-height="150%" fo:text-align="justify" style:justify-single-word="false"/>
      <style:text-properties style:font-name="Xunta Sans1" fo:font-size="11pt" style:font-size-asian="11pt" style:font-name-complex="Arial" style:font-size-complex="11pt"/>
    </style:style>
    <style:style style:name="P8" style:family="paragraph" style:parent-style-name="LO-Normal3">
      <style:paragraph-properties fo:line-height="150%" fo:text-align="justify" style:justify-single-word="false"/>
      <style:text-properties style:font-name="Xunta Sans1" fo:font-size="11pt" style:font-size-asian="11pt" style:font-name-complex="Arial" style:font-size-complex="11pt"/>
    </style:style>
    <style:style style:name="P9" style:family="paragraph" style:parent-style-name="Normal">
      <style:paragraph-properties fo:line-height="150%" fo:text-align="justify" style:justify-single-word="false"/>
      <style:text-properties style:font-name="Xunta Sans1" fo:font-size="11pt" style:font-size-asian="11pt" style:font-name-complex="Arial" style:font-size-complex="11pt"/>
    </style:style>
    <style:style style:name="P10" style:family="paragraph" style:parent-style-name="Standard">
      <style:paragraph-properties fo:line-height="150%" fo:text-align="justify" style:justify-single-word="false"/>
      <style:text-properties style:font-name="Xunta Sans1" fo:font-size="11pt" style:font-size-asian="11pt" style:font-size-complex="11pt"/>
    </style:style>
    <style:style style:name="P11" style:family="paragraph" style:parent-style-name="Standard_20__28_user_29_">
      <style:paragraph-properties fo:line-height="150%" fo:text-align="justify" style:justify-single-word="false"/>
      <style:text-properties style:font-name="Xunta Sans1" fo:font-size="11pt" style:font-size-asian="11pt" style:font-size-complex="11pt"/>
    </style:style>
    <style:style style:name="P12" style:family="paragraph" style:parent-style-name="Standard_20__28_user_29_">
      <style:paragraph-properties fo:text-align="justify" style:justify-single-word="false" fo:break-before="page"/>
      <style:text-properties style:font-name="Xunta Sans1" fo:font-size="11pt" style:font-size-asian="11pt" style:font-size-complex="11pt" style:font-style-complex="italic"/>
    </style:style>
    <style:style style:name="P13" style:family="paragraph" style:parent-style-name="Standard_20__28_user_29_">
      <style:paragraph-properties fo:text-align="center" style:justify-single-word="false"/>
      <style:text-properties style:font-name="Xunta Sans1" fo:font-size="11pt" style:font-size-asian="11pt" style:font-size-complex="11pt" style:font-style-complex="italic"/>
    </style:style>
    <style:style style:name="P14" style:family="paragraph" style:parent-style-name="Standard_20__28_user_29_">
      <style:paragraph-properties fo:text-align="justify" style:justify-single-word="false"/>
      <style:text-properties style:font-name="Xunta Sans1" fo:font-size="11pt" style:font-size-asian="11pt" style:font-size-complex="11pt"/>
    </style:style>
    <style:style style:name="P15" style:family="paragraph" style:parent-style-name="Standard_20__28_user_29_">
      <style:paragraph-properties fo:text-align="justify" style:justify-single-word="false" fo:break-before="page"/>
      <style:text-properties style:font-name="Xunta Sans1" fo:font-size="11pt" style:font-size-asian="11pt" style:font-size-complex="11pt"/>
    </style:style>
    <style:style style:name="P16" style:family="paragraph" style:parent-style-name="Standard_20__28_user_29_">
      <style:paragraph-properties fo:text-align="center" style:justify-single-word="false"/>
      <style:text-properties style:font-name="Xunta Sans1" fo:font-size="11pt" style:font-size-asian="11pt" style:font-size-complex="11pt"/>
    </style:style>
    <style:style style:name="P17" style:family="paragraph" style:parent-style-name="Normal">
      <style:paragraph-properties fo:line-height="150%" fo:text-align="justify" style:justify-single-word="false"/>
      <style:text-properties style:font-name="Xunta Sans1" fo:font-size="11pt" style:font-name-asian="Calibri" style:font-size-asian="11pt" style:font-name-complex="Arial" style:font-size-complex="11pt"/>
    </style:style>
    <style:style style:name="P18" style:family="paragraph" style:parent-style-name="Standard">
      <style:paragraph-properties fo:line-height="150%" fo:text-align="justify" style:justify-single-word="false"/>
      <style:text-properties style:font-name="Xunta Sans1" fo:font-size="11pt" style:font-name-asian="Calibri" style:font-size-asian="11pt" style:font-name-complex="Arial" style:font-size-complex="11pt"/>
    </style:style>
    <style:style style:name="P19" style:family="paragraph" style:parent-style-name="LO-Normal3">
      <style:paragraph-properties fo:line-height="150%" fo:text-align="justify" style:justify-single-word="false"/>
      <style:text-properties style:font-name="Xunta Sans1" fo:font-size="11pt" fo:language="gl" fo:country="ES" style:font-name-asian="Times New Roman" style:font-size-asian="11pt" style:font-name-complex="Arial" style:font-size-complex="11pt" style:language-complex="ar" style:country-complex="SA"/>
    </style:style>
    <style:style style:name="P20" style:family="paragraph" style:parent-style-name="LO-Normal3">
      <style:paragraph-properties fo:margin-left="0.501cm" fo:margin-right="0cm" fo:line-height="150%" fo:text-align="justify" style:justify-single-word="false" fo:text-indent="-0.501cm" style:auto-text-indent="false">
        <style:tab-stops/>
      </style:paragraph-properties>
      <style:text-properties style:font-name="Xunta Sans1" fo:font-size="11pt" fo:language="gl" fo:country="ES" style:font-name-asian="Times New Roman" style:font-size-asian="11pt" style:font-name-complex="Arial" style:font-size-complex="11pt" style:language-complex="ar" style:country-complex="SA"/>
    </style:style>
    <style:style style:name="P21" style:family="paragraph" style:parent-style-name="LO-Normal3">
      <style:paragraph-properties fo:margin-left="0.499cm" fo:margin-right="0cm" fo:line-height="150%" fo:text-align="justify" style:justify-single-word="false" fo:text-indent="-0.499cm" style:auto-text-indent="false">
        <style:tab-stops/>
      </style:paragraph-properties>
      <style:text-properties style:font-name="Xunta Sans1" fo:font-size="11pt" fo:language="gl" fo:country="ES" style:font-name-asian="Times New Roman" style:font-size-asian="11pt" style:font-name-complex="Arial" style:font-size-complex="11pt" style:language-complex="ar" style:country-complex="SA"/>
    </style:style>
    <style:style style:name="P22" style:family="paragraph" style:parent-style-name="LO-Normal3">
      <style:paragraph-properties fo:line-height="150%" fo:text-align="justify" style:justify-single-word="false"/>
      <style:text-properties style:font-name="Xunta Sans1" fo:font-size="11pt" fo:language="gl" fo:country="ES" style:letter-kerning="false" style:font-name-asian="Times New Roman" style:font-size-asian="11pt" style:font-name-complex="Arial" style:font-size-complex="11pt" style:language-complex="ar" style:country-complex="SA"/>
    </style:style>
    <style:style style:name="P23" style:family="paragraph" style:parent-style-name="Normal">
      <style:paragraph-properties fo:line-height="150%" fo:text-align="justify" style:justify-single-word="false"/>
      <style:text-properties style:font-name="Xunta Sans1" fo:font-size="11pt" style:letter-kerning="false" style:font-size-asian="11pt" style:font-name-complex="Arial" style:font-size-complex="11pt"/>
    </style:style>
    <style:style style:name="P24" style:family="paragraph" style:parent-style-name="Normal">
      <style:paragraph-properties fo:line-height="150%" fo:text-align="justify" style:justify-single-word="false"/>
      <style:text-properties style:font-name="Xunta Sans1" fo:font-size="11pt" officeooo:paragraph-rsid="001e6688" style:letter-kerning="false" style:font-size-asian="11pt" style:font-name-complex="Arial" style:font-size-complex="11pt"/>
    </style:style>
    <style:style style:name="P25" style:family="paragraph" style:parent-style-name="Normal">
      <style:paragraph-properties fo:line-height="150%" fo:text-align="justify" style:justify-single-word="false"/>
      <style:text-properties style:font-name="Xunta Sans1" fo:font-size="11pt" style:letter-kerning="false" style:font-name-asian="Times New Roman" style:font-size-asian="11pt" style:font-name-complex="Arial" style:font-size-complex="11pt" style:language-complex="ar" style:country-complex="SA"/>
    </style:style>
    <style:style style:name="P26" style:family="paragraph" style:parent-style-name="Normal">
      <style:paragraph-properties fo:line-height="150%" fo:text-align="justify" style:justify-single-word="false"/>
      <style:text-properties style:font-name="Xunta Sans1" fo:font-size="11pt" fo:background-color="#ffffff" style:font-name-asian="Times New Roman" style:font-size-asian="11pt" style:font-name-complex="Arial" style:font-size-complex="11pt" style:language-complex="ar" style:country-complex="SA"/>
    </style:style>
    <style:style style:name="P27" style:family="paragraph" style:parent-style-name="Normal_20__28_web_29_">
      <style:paragraph-properties fo:margin-top="0cm" fo:margin-bottom="0cm" style:contextual-spacing="false" fo:line-height="150%"/>
      <style:text-properties style:font-name="Xunta Sans1" fo:font-size="11pt" fo:background-color="#ffffff" style:font-name-asian="Times New Roman" style:font-size-asian="11pt" style:font-name-complex="Arial" style:font-size-complex="11pt"/>
    </style:style>
    <style:style style:name="P28" style:family="paragraph" style:parent-style-name="Normal_20__28_web_29_">
      <style:paragraph-properties fo:margin-top="0cm" fo:margin-bottom="0cm" style:contextual-spacing="false" fo:line-height="150%" fo:text-align="justify" style:justify-single-word="false"/>
      <style:text-properties style:font-name="Xunta Sans1" fo:font-size="11pt" fo:background-color="#ffffff" style:font-name-asian="Times New Roman" style:font-size-asian="11pt" style:font-name-complex="Arial" style:font-size-complex="11pt"/>
    </style:style>
    <style:style style:name="P29" style:family="paragraph" style:parent-style-name="Default">
      <style:paragraph-properties fo:margin-top="0.494cm" fo:margin-bottom="0cm" style:contextual-spacing="false" fo:line-height="150%" fo:text-align="center" style:justify-single-word="false" fo:break-before="page"/>
      <style:text-properties style:font-name="Xunta Sans1" fo:font-size="11pt" fo:background-color="#ffffff" style:font-size-asian="11pt" style:font-size-complex="11pt"/>
    </style:style>
    <style:style style:name="P30" style:family="paragraph" style:parent-style-name="Standard">
      <style:paragraph-properties fo:line-height="150%" fo:text-align="justify" style:justify-single-word="false" fo:hyphenation-ladder-count="no-limit"/>
      <style:text-properties style:font-name="Xunta Sans1" fo:font-size="11pt" style:font-name-asian="Times New Roman" style:font-size-asian="11pt" style:font-name-complex="Arial" style:font-size-complex="11pt" style:language-complex="ar" style:country-complex="SA" fo:hyphenate="true" loext:hyphenation-no-caps="false"/>
    </style:style>
    <style:style style:name="P31" style:family="paragraph" style:parent-style-name="Normal">
      <style:paragraph-properties fo:line-height="150%" fo:text-align="justify" style:justify-single-word="false"/>
      <style:text-properties style:font-name="Xunta Sans1" fo:font-size="11pt" style:font-name-asian="Times New Roman" style:font-size-asian="11pt" style:font-name-complex="Arial" style:font-size-complex="11pt" style:language-complex="ar" style:country-complex="SA"/>
    </style:style>
    <style:style style:name="P32" style:family="paragraph" style:parent-style-name="Standard_20__28_user_29_">
      <style:paragraph-properties fo:line-height="150%" fo:text-align="justify" style:justify-single-word="false"/>
    </style:style>
    <style:style style:name="P33" style:family="paragraph" style:parent-style-name="Standard">
      <style:paragraph-properties fo:line-height="150%" fo:text-align="justify" style:justify-single-word="false"/>
    </style:style>
    <style:style style:name="P34" style:family="paragraph" style:parent-style-name="Normal">
      <style:paragraph-properties fo:line-height="150%" fo:text-align="justify" style:justify-single-word="false"/>
    </style:style>
    <style:style style:name="P35" style:family="paragraph" style:parent-style-name="Standard_20__28_user_29_">
      <style:paragraph-properties fo:line-height="150%" fo:text-align="justify" style:justify-single-word="false">
        <style:tab-stops>
          <style:tab-stop style:position="-1.27cm"/>
        </style:tab-stops>
      </style:paragraph-properties>
    </style:style>
    <style:style style:name="P36" style:family="paragraph" style:parent-style-name="LO-Normal3">
      <style:paragraph-properties fo:line-height="150%" fo:text-align="justify" style:justify-single-word="false"/>
    </style:style>
    <style:style style:name="P37" style:family="paragraph" style:parent-style-name="Standard">
      <style:paragraph-properties fo:margin-left="0.9cm" fo:margin-right="0cm" fo:line-height="150%" fo:text-align="justify" style:justify-single-word="false" fo:text-indent="0cm" style:auto-text-indent="false">
        <style:tab-stops/>
      </style:paragraph-properties>
    </style:style>
    <style:style style:name="P38" style:family="paragraph" style:parent-style-name="Normal_20__28_web_29_">
      <style:paragraph-properties fo:margin-top="0cm" fo:margin-bottom="0cm" style:contextual-spacing="false" fo:line-height="150%" fo:text-align="justify" style:justify-single-word="false"/>
    </style:style>
    <style:style style:name="P39" style:family="paragraph" style:parent-style-name="Standard">
      <style:paragraph-properties fo:line-height="150%" fo:text-align="justify" style:justify-single-word="false" fo:orphans="0" fo:widows="0"/>
    </style:style>
    <style:style style:name="P40" style:family="paragraph" style:parent-style-name="Normal">
      <style:paragraph-properties fo:line-height="150%" fo:text-align="justify" style:justify-single-word="false"/>
      <style:text-properties officeooo:paragraph-rsid="0019eb7d"/>
    </style:style>
    <style:style style:name="P41" style:family="paragraph" style:parent-style-name="Standard_20__28_user_29_">
      <style:paragraph-properties fo:line-height="150%" fo:text-align="justify" style:justify-single-word="false"/>
      <style:text-properties officeooo:paragraph-rsid="0019eb7d"/>
    </style:style>
    <style:style style:name="P42" style:family="paragraph" style:parent-style-name="Normal">
      <style:paragraph-properties fo:line-height="150%" fo:text-align="justify" style:justify-single-word="false"/>
      <style:text-properties officeooo:paragraph-rsid="001e6688"/>
    </style:style>
    <style:style style:name="P43" style:family="paragraph" style:parent-style-name="Standard">
      <style:paragraph-properties fo:margin-top="0cm" fo:margin-bottom="0.212cm" style:contextual-spacing="false" fo:line-height="150%" fo:text-align="justify" style:justify-single-word="false"/>
    </style:style>
    <style:style style:name="P44" style:family="paragraph" style:parent-style-name="Standard_20__28_user_29_">
      <style:paragraph-properties fo:margin-top="0cm" fo:margin-bottom="0.423cm" style:contextual-spacing="false" fo:line-height="150%" fo:text-align="justify" style:justify-single-word="false" fo:padding-left="0.141cm" fo:padding-right="0.141cm" fo:padding-top="0.035cm" fo:padding-bottom="0cm" fo:border="0.51pt solid #000000" style:shadow="none"/>
      <style:text-properties officeooo:paragraph-rsid="0019a10e"/>
    </style:style>
    <style:style style:name="P45" style:family="paragraph" style:parent-style-name="Standard_20__28_user_29_">
      <style:paragraph-properties fo:line-height="150%" fo:text-align="justify" style:justify-single-word="false"/>
      <style:text-properties officeooo:paragraph-rsid="001aa8d5"/>
    </style:style>
    <style:style style:name="P46" style:family="paragraph" style:parent-style-name="Standard">
      <style:paragraph-properties fo:line-height="150%"/>
    </style:style>
    <style:style style:name="P47" style:family="paragraph" style:parent-style-name="Standard">
      <style:paragraph-properties fo:line-height="150%" fo:text-align="justify" style:justify-single-word="false"/>
      <style:text-properties fo:color="#000000" loext:opacity="100%" style:font-name="Xunta Sans1" fo:font-size="11pt" style:font-size-asian="11pt" style:font-name-complex="Arial" style:font-size-complex="11pt" style:font-style-complex="italic"/>
    </style:style>
    <style:style style:name="P48" style:family="paragraph" style:parent-style-name="Standard_20__28_user_29_">
      <style:paragraph-properties fo:line-height="150%" fo:text-align="justify" style:justify-single-word="false"/>
      <style:text-properties fo:color="#000000" loext:opacity="100%" style:font-name="Xunta Sans1" fo:font-size="11pt" fo:background-color="#ffffff" style:font-size-asian="11pt" style:font-name-complex="Arial" style:font-size-complex="11pt"/>
    </style:style>
    <style:style style:name="P49" style:family="paragraph" style:parent-style-name="Standard">
      <style:paragraph-properties fo:line-height="150%" fo:text-align="justify" style:justify-single-word="false"/>
      <style:text-properties fo:color="#000000" loext:opacity="100%" style:font-name="Xunta Sans1" fo:font-size="11pt" fo:background-color="#ffffff" style:font-size-asian="11pt" style:font-name-complex="Arial" style:font-size-complex="11pt"/>
    </style:style>
    <style:style style:name="P50" style:family="paragraph" style:parent-style-name="Standard_20__28_user_29_">
      <style:paragraph-properties fo:line-height="150%" fo:text-align="justify" style:justify-single-word="false">
        <style:tab-stops>
          <style:tab-stop style:position="-1.27cm"/>
        </style:tab-stops>
      </style:paragraph-properties>
      <style:text-properties fo:color="#000000" loext:opacity="100%" style:font-name="Xunta Sans1" fo:font-size="11pt" fo:background-color="#ffffff" style:font-size-asian="11pt" style:font-name-complex="Arial" style:font-size-complex="11pt"/>
    </style:style>
    <style:style style:name="P51" style:family="paragraph" style:parent-style-name="Standard">
      <style:paragraph-properties fo:line-height="150%" fo:text-align="justify" style:justify-single-word="false" fo:orphans="0" fo:widows="0"/>
      <style:text-properties fo:color="#000000" loext:opacity="100%" style:font-name="Xunta Sans1" fo:font-size="11pt" fo:background-color="#ffffff" style:font-size-asian="11pt" style:font-name-complex="Arial" style:font-size-complex="11pt"/>
    </style:style>
    <style:style style:name="P52" style:family="paragraph" style:parent-style-name="Normal">
      <style:paragraph-properties fo:line-height="150%" fo:text-align="justify" style:justify-single-word="false" style:vertical-align="auto"/>
      <style:text-properties fo:color="#000000" loext:opacity="100%" style:font-name="Xunta Sans1" fo:font-size="11pt" fo:background-color="#ffffff" style:font-size-asian="11pt" style:font-name-complex="Arial" style:font-size-complex="11pt"/>
    </style:style>
    <style:style style:name="P53" style:family="paragraph" style:parent-style-name="Standard">
      <style:paragraph-properties fo:line-height="150%" fo:text-align="justify" style:justify-single-word="false"/>
      <style:text-properties fo:color="#000000" loext:opacity="100%" style:font-name="Xunta Sans1" fo:font-size="11pt" officeooo:paragraph-rsid="0021ef8f" fo:background-color="#ffffff" style:font-size-asian="11pt" style:font-name-complex="Arial" style:font-size-complex="11pt"/>
    </style:style>
    <style:style style:name="P54" style:family="paragraph" style:parent-style-name="Standard_20__28_user_29_">
      <style:paragraph-properties fo:line-height="150%" fo:text-align="justify" style:justify-single-word="false"/>
      <style:text-properties fo:color="#000000" loext:opacity="100%" style:font-name="Xunta Sans1" fo:font-size="11pt" officeooo:paragraph-rsid="001aa8d5" fo:background-color="#ffffff" style:font-size-asian="11pt" style:font-name-complex="Arial" style:font-size-complex="11pt"/>
    </style:style>
    <style:style style:name="P55" style:family="paragraph" style:parent-style-name="Standard_20__28_user_29_">
      <style:paragraph-properties fo:line-height="150%" fo:text-align="justify" style:justify-single-word="false"/>
      <style:text-properties fo:color="#000000" loext:opacity="100%" style:font-name="Xunta Sans1" fo:font-size="11pt" officeooo:paragraph-rsid="001fcbea" fo:background-color="#ffffff" style:font-size-asian="11pt" style:font-name-complex="Arial" style:font-size-complex="11pt"/>
    </style:style>
    <style:style style:name="P56" style:family="paragraph" style:parent-style-name="Standard_20__28_user_29_">
      <style:paragraph-properties fo:line-height="150%" fo:text-align="justify" style:justify-single-word="false"/>
      <style:text-properties fo:color="#000000" loext:opacity="100%" style:font-name="Xunta Sans1" fo:font-size="11pt" officeooo:paragraph-rsid="00209d68" fo:background-color="#ffffff" style:font-size-asian="11pt" style:font-name-complex="Arial" style:font-size-complex="11pt"/>
    </style:style>
    <style:style style:name="P57" style:family="paragraph" style:parent-style-name="Standard_20__28_user_29_">
      <style:paragraph-properties fo:line-height="150%" fo:text-align="center" style:justify-single-word="false"/>
      <style:text-properties fo:color="#000000" loext:opacity="100%" style:font-name="Xunta Sans1" fo:font-size="11pt" fo:background-color="#ffffff" style:font-size-asian="11pt" style:font-name-complex="Arial" style:font-size-complex="11pt"/>
    </style:style>
    <style:style style:name="P58" style:family="paragraph" style:parent-style-name="Standard">
      <style:paragraph-properties fo:line-height="150%" fo:text-align="center" style:justify-single-word="false"/>
      <style:text-properties fo:color="#000000" loext:opacity="100%" style:font-name="Xunta Sans1" fo:font-size="11pt" fo:background-color="#ffffff" style:font-size-asian="11pt" style:font-name-complex="Arial" style:font-size-complex="11pt"/>
    </style:style>
    <style:style style:name="P59" style:family="paragraph" style:parent-style-name="Standard">
      <style:paragraph-properties fo:line-height="150%" fo:text-align="center" style:justify-single-word="false"/>
      <style:text-properties fo:color="#000000" loext:opacity="100%" style:font-name="Xunta Sans1" fo:font-size="11pt" officeooo:paragraph-rsid="00212e58" fo:background-color="#ffffff" style:font-size-asian="11pt" style:font-name-complex="Arial" style:font-size-complex="11pt"/>
    </style:style>
    <style:style style:name="P60" style:family="paragraph" style:parent-style-name="Standard_20__28_user_29_">
      <style:paragraph-properties fo:line-height="150%" fo:text-align="justify" style:justify-single-word="false"/>
      <style:text-properties fo:color="#000000" loext:opacity="100%" style:font-name="Xunta Sans1" fo:font-size="11pt" fo:background-color="#ffffff" style:font-name-asian="Calibri" style:font-size-asian="11pt" style:font-name-complex="Arial" style:font-size-complex="11pt"/>
    </style:style>
    <style:style style:name="P61" style:family="paragraph" style:parent-style-name="Standard_20__28_user_29_">
      <style:paragraph-properties fo:line-height="150%" fo:text-align="justify" style:justify-single-word="false"/>
      <style:text-properties fo:color="#000000" loext:opacity="100%" style:font-name="Xunta Sans1" fo:font-size="11pt" officeooo:paragraph-rsid="00209d68" fo:background-color="#ffffff" style:font-name-asian="Times New Roman" style:font-size-asian="11pt" style:font-name-complex="Arial" style:font-size-complex="11pt" style:language-complex="ar" style:country-complex="SA"/>
    </style:style>
    <style:style style:name="P62" style:family="paragraph" style:parent-style-name="Standard_20__28_user_29_">
      <style:paragraph-properties fo:line-height="150%" fo:text-align="justify" style:justify-single-word="false"/>
      <style:text-properties fo:color="#000000" loext:opacity="100%" style:font-name="Xunta Sans1" fo:font-size="11pt" fo:background-color="#ffff00" style:font-size-asian="11pt" style:font-name-complex="Arial" style:font-size-complex="11pt"/>
    </style:style>
    <style:style style:name="P63" style:family="paragraph" style:parent-style-name="Normal">
      <style:paragraph-properties fo:line-height="150%" fo:text-align="justify" style:justify-single-word="false"/>
      <style:text-properties fo:color="#000000" loext:opacity="100%" style:font-name="Xunta Sans" fo:font-size="11pt" fo:background-color="#ffffff" style:font-name-asian="Times New Roman" style:font-size-asian="11pt" style:font-name-complex="Arial" style:font-size-complex="11pt" style:language-complex="ar" style:country-complex="SA"/>
    </style:style>
    <style:style style:name="P64" style:family="paragraph" style:parent-style-name="Standard">
      <style:paragraph-properties fo:margin-left="1.3cm" fo:margin-right="0cm" fo:line-height="150%" fo:text-align="justify" style:justify-single-word="false" fo:text-indent="-0.6cm" style:auto-text-indent="false">
        <style:tab-stops/>
      </style:paragraph-properties>
      <style:text-properties style:font-name="Xunta Sans" fo:font-size="11pt" style:font-size-asian="11pt" style:font-size-complex="11pt"/>
    </style:style>
    <style:style style:name="P65" style:family="paragraph" style:parent-style-name="Standard">
      <style:paragraph-properties fo:line-height="150%" fo:text-align="justify" style:justify-single-word="false"/>
      <style:text-properties style:font-name="Xunta Sans" fo:font-size="11pt" style:font-size-asian="11pt" style:font-name-complex="Arial" style:font-size-complex="11pt"/>
    </style:style>
    <style:style style:name="P66" style:family="paragraph" style:parent-style-name="Standard_20__28_user_29_">
      <style:paragraph-properties fo:line-height="150%" fo:text-align="justify" style:justify-single-word="false"/>
      <style:text-properties style:font-name="Xunta Sans" fo:font-size="11pt" officeooo:paragraph-rsid="00209d68" fo:background-color="transparent" style:font-size-asian="11pt" style:font-size-complex="11pt"/>
    </style:style>
    <style:style style:name="P67" style:family="paragraph" style:parent-style-name="Standard">
      <style:paragraph-properties fo:line-height="150%" fo:text-align="justify" style:justify-single-word="false"/>
      <style:text-properties fo:color="#c9211e" loext:opacity="100%" style:text-line-through-style="solid" style:text-line-through-type="single" style:font-name="Xunta Sans1" fo:font-size="11pt" style:text-underline-style="none" fo:background-color="#ffff00" style:font-size-asian="11pt" style:font-name-complex="Arial" style:font-size-complex="11pt"/>
    </style:style>
    <style:style style:name="P68" style:family="paragraph" style:parent-style-name="Standard">
      <style:paragraph-properties fo:line-height="150%" fo:text-align="justify" style:justify-single-word="false"/>
      <style:text-properties fo:color="#c9211e" loext:opacity="100%" style:text-line-through-style="solid" style:text-line-through-type="single" style:font-name="Xunta Sans1" fo:font-size="11pt" fo:background-color="#ffff00" style:font-size-asian="11pt" style:font-name-complex="Arial" style:font-size-complex="11pt"/>
    </style:style>
    <style:style style:name="P69" style:family="paragraph" style:parent-style-name="Standard_20__28_user_29_">
      <style:paragraph-properties fo:line-height="150%" fo:text-align="justify" style:justify-single-word="false"/>
      <style:text-properties fo:color="#c9211e" loext:opacity="100%" style:text-line-through-style="solid" style:text-line-through-type="single" style:font-name="Xunta Sans1" fo:font-size="11pt" fo:background-color="#ffff00" style:font-size-asian="11pt" style:font-name-complex="Arial" style:font-size-complex="11pt"/>
    </style:style>
    <style:style style:name="P70" style:family="paragraph" style:parent-style-name="Standard_20__28_user_29_">
      <style:paragraph-properties fo:line-height="150%" fo:text-align="justify" style:justify-single-word="false"/>
      <style:text-properties fo:color="#c9211e" loext:opacity="100%" style:text-line-through-style="solid" style:text-line-through-type="single" style:font-name="Xunta Sans1" fo:font-size="11pt" fo:background-color="#ffffff" style:font-size-asian="11pt" style:font-name-complex="Arial" style:font-size-complex="11pt"/>
    </style:style>
    <style:style style:name="P71" style:family="paragraph" style:parent-style-name="Standard">
      <style:paragraph-properties fo:line-height="150%" fo:text-align="justify" style:justify-single-word="false"/>
      <style:text-properties style:text-line-through-style="solid" style:text-line-through-type="single" style:font-name="Xunta Sans1" fo:font-size="11pt" style:text-underline-style="solid" style:text-underline-width="auto" style:text-underline-color="font-color" fo:background-color="#ffff00" style:font-size-asian="11pt" style:font-name-complex="Arial" style:font-size-complex="11pt"/>
    </style:style>
    <style:style style:name="P72" style:family="paragraph" style:parent-style-name="Standard_20__28_user_29_" style:master-page-name="MP0">
      <style:paragraph-properties fo:text-align="center" style:justify-single-word="false" style:page-number="auto" fo:break-before="page"/>
      <style:text-properties style:font-name="Xunta Sans1" fo:font-size="11pt" style:font-size-asian="11pt" style:font-name-complex="Arial" style:font-size-complex="11pt"/>
    </style:style>
    <style:style style:name="P73" style:family="paragraph" style:parent-style-name="Standard_20__28_user_29_">
      <style:paragraph-properties fo:line-height="150%" fo:text-align="justify" style:justify-single-word="false"/>
      <style:text-properties style:font-name="Xunta Sans1" fo:font-size="11pt" style:font-size-asian="11pt" style:font-size-complex="11pt"/>
    </style:style>
    <style:style style:name="P74" style:family="paragraph" style:parent-style-name="Standard_20__28_user_29_">
      <style:paragraph-properties fo:line-height="150%" fo:text-align="justify" style:justify-single-word="false"/>
      <style:text-properties style:font-name="Xunta Sans1" fo:font-size="11pt" officeooo:paragraph-rsid="001aa8d5" fo:background-color="transparent" style:font-size-asian="11pt" style:font-size-complex="11pt"/>
    </style:style>
    <style:style style:name="P75" style:family="paragraph" style:parent-style-name="Standard_20__28_user_29_">
      <style:paragraph-properties fo:line-height="150%" fo:text-align="justify" style:justify-single-word="false"/>
      <style:text-properties fo:color="#000000" loext:opacity="100%" style:font-name="Xunta Sans" fo:font-size="11pt" fo:background-color="transparent" style:font-size-asian="11pt" style:font-name-complex="Arial" style:font-size-complex="11pt"/>
    </style:style>
    <style:style style:name="P76" style:family="paragraph" style:parent-style-name="Standard_20__28_user_29_">
      <style:paragraph-properties fo:line-height="150%" fo:text-align="justify" style:justify-single-word="false"/>
      <style:text-properties fo:color="#000000" loext:opacity="100%" style:font-name="Xunta Sans1" fo:font-size="11pt" fo:background-color="transparent" style:font-size-asian="11pt" style:font-name-complex="Arial" style:font-size-complex="11pt"/>
    </style:style>
    <style:style style:name="P77" style:family="paragraph" style:parent-style-name="Standard_20__28_user_29_">
      <style:paragraph-properties fo:line-height="150%" fo:text-align="justify" style:justify-single-word="false"/>
      <style:text-properties fo:color="#000000" loext:opacity="100%" style:font-name="Xunta Sans1" fo:font-size="11pt" fo:background-color="#ffffff" style:font-size-asian="11pt" style:font-name-complex="Arial" style:font-size-complex="11pt"/>
    </style:style>
    <style:style style:name="P78" style:family="paragraph" style:parent-style-name="LO-Normal3" style:list-style-name="L4">
      <style:paragraph-properties fo:margin-left="0.501cm" fo:margin-right="0cm" fo:line-height="150%" fo:text-align="justify" style:justify-single-word="false" fo:text-indent="-0.501cm" style:auto-text-indent="false">
        <style:tab-stops/>
      </style:paragraph-properties>
      <style:text-properties style:font-name="Xunta Sans1" fo:font-size="11pt" fo:language="gl" fo:country="ES" style:font-name-asian="Times New Roman" style:font-size-asian="11pt" style:font-name-complex="Arial" style:font-size-complex="11pt" style:language-complex="ar" style:country-complex="SA"/>
    </style:style>
    <style:style style:name="P79" style:family="paragraph" style:parent-style-name="Normal" style:list-style-name="L1">
      <style:paragraph-properties fo:line-height="150%" fo:text-align="justify" style:justify-single-word="false" style:vertical-align="auto">
        <style:tab-stops>
          <style:tab-stop style:position="-1.27cm"/>
          <style:tab-stop style:position="0cm"/>
        </style:tab-stops>
      </style:paragraph-properties>
      <style:text-properties officeooo:paragraph-rsid="0019eb7d"/>
    </style:style>
    <style:style style:name="P80" style:family="paragraph" style:parent-style-name="Normal" style:list-style-name="L3">
      <style:paragraph-properties fo:line-height="150%" fo:text-align="justify" style:justify-single-word="false" style:vertical-align="auto">
        <style:tab-stops>
          <style:tab-stop style:position="-1.27cm"/>
          <style:tab-stop style:position="0cm"/>
        </style:tab-stops>
      </style:paragraph-properties>
      <style:text-properties style:font-name="Xunta Sans" fo:font-size="11pt" officeooo:paragraph-rsid="0019eb7d" fo:background-color="#ffff00" style:font-name-asian="Times New Roman" style:font-size-asian="11pt" style:font-name-complex="Arial" style:font-size-complex="11pt" style:language-complex="ar" style:country-complex="SA"/>
    </style:style>
    <style:style style:name="P81" style:family="paragraph" style:parent-style-name="Normal">
      <style:paragraph-properties fo:line-height="150%" fo:text-align="justify" style:justify-single-word="false">
        <style:tab-stops>
          <style:tab-stop style:position="-1.27cm"/>
        </style:tab-stops>
      </style:paragraph-properties>
      <style:text-properties style:font-name="Xunta Sans" fo:font-size="11pt" fo:background-color="transparent" style:font-name-asian="Times New Roman" style:font-size-asian="11pt" style:font-name-complex="Arial" style:font-size-complex="11pt" style:language-complex="ar" style:country-complex="SA"/>
    </style:style>
    <style:style style:name="P82" style:family="paragraph" style:parent-style-name="Normal" style:list-style-name="L2">
      <style:paragraph-properties fo:line-height="150%" fo:text-align="justify" style:justify-single-word="false" style:vertical-align="auto">
        <style:tab-stops>
          <style:tab-stop style:position="-1.27cm"/>
          <style:tab-stop style:position="0cm"/>
        </style:tab-stops>
      </style:paragraph-properties>
      <style:text-properties style:font-name="Xunta Sans" fo:font-size="11pt" fo:background-color="transparent" style:font-name-asian="Times New Roman" style:font-size-asian="11pt" style:font-name-complex="Arial" style:font-size-complex="11pt" style:language-complex="ar" style:country-complex="SA"/>
    </style:style>
    <style:style style:name="P83" style:family="paragraph" style:parent-style-name="Normal">
      <style:paragraph-properties fo:line-height="150%" fo:text-align="justify" style:justify-single-word="false">
        <style:tab-stops>
          <style:tab-stop style:position="-1.27cm"/>
        </style:tab-stops>
      </style:paragraph-properties>
      <style:text-properties fo:color="#000000" loext:opacity="100%" style:font-name="Xunta Sans" fo:font-size="11pt" fo:background-color="transparent" style:font-size-asian="11pt" style:font-name-complex="Arial" style:font-size-complex="11pt"/>
    </style:style>
    <style:style style:name="P84" style:family="paragraph" style:parent-style-name="Normal">
      <style:paragraph-properties fo:line-height="150%" fo:text-align="justify" style:justify-single-word="false"/>
      <style:text-properties style:font-name="Xunta Sans1" fo:font-size="11pt" fo:background-color="transparent" style:font-size-asian="11pt" style:font-name-complex="Arial" style:font-size-complex="11pt"/>
    </style:style>
    <style:style style:name="P85" style:family="paragraph" style:parent-style-name="Normal">
      <style:paragraph-properties fo:line-height="150%" fo:text-align="justify" style:justify-single-word="false"/>
      <style:text-properties style:font-name="Xunta Sans1" fo:font-size="11pt" style:letter-kerning="false" fo:background-color="transparent" style:font-size-asian="11pt" style:font-name-complex="Arial" style:font-size-complex="11pt"/>
    </style:style>
    <style:style style:name="P86" style:family="paragraph" style:parent-style-name="Standard" style:list-style-name="L5">
      <style:paragraph-properties fo:margin-left="0.9cm" fo:margin-right="0cm" fo:line-height="150%" fo:text-align="justify" style:justify-single-word="false" fo:text-indent="-0.6cm" style:auto-text-indent="false">
        <style:tab-stops/>
      </style:paragraph-properties>
    </style:style>
    <style:style style:name="P87" style:family="paragraph" style:parent-style-name="Standard" style:list-style-name="L5">
      <style:paragraph-properties fo:margin-left="0.9cm" fo:margin-right="0cm" fo:line-height="150%" fo:text-align="justify" style:justify-single-word="false" fo:hyphenation-ladder-count="no-limit" fo:text-indent="-0.6cm" style:auto-text-indent="false">
        <style:tab-stops/>
      </style:paragraph-properties>
      <style:text-properties fo:hyphenate="true" loext:hyphenation-no-caps="false"/>
    </style:style>
    <style:style style:name="P88" style:family="paragraph" style:parent-style-name="Standard" style:list-style-name="L6">
      <style:paragraph-properties fo:line-height="150%" fo:text-align="justify" style:justify-single-word="false"/>
    </style:style>
    <style:style style:name="P89" style:family="paragraph" style:parent-style-name="Standard">
      <style:paragraph-properties fo:line-height="150%" fo:text-align="justify" style:justify-single-word="false"/>
    </style:style>
    <style:style style:name="P90" style:family="paragraph" style:parent-style-name="Standard">
      <style:paragraph-properties fo:margin-left="0.9cm" fo:margin-right="0cm" fo:line-height="150%" fo:text-align="justify" style:justify-single-word="false" fo:text-indent="-0.6cm" style:auto-text-indent="false">
        <style:tab-stops/>
      </style:paragraph-properties>
      <style:text-properties style:font-name="Xunta Sans" fo:font-size="11pt" fo:background-color="transparent" style:font-size-asian="11pt" style:font-size-complex="11pt"/>
    </style:style>
    <style:style style:name="P91" style:family="paragraph" style:parent-style-name="Standard">
      <style:paragraph-properties fo:line-height="150%" fo:text-align="justify" style:justify-single-word="false"/>
      <style:text-properties style:font-name="Xunta Sans1" fo:font-size="11pt" fo:background-color="transparent" style:font-size-asian="11pt" style:font-name-complex="Arial" style:font-size-complex="11pt"/>
    </style:style>
    <style:style style:name="T1" style:family="text">
      <style:text-properties style:font-name="Arial" fo:font-size="9pt" style:font-size-asian="9pt" style:font-size-complex="9pt"/>
    </style:style>
    <style:style style:name="T2" style:family="text">
      <style:text-properties style:font-name="Arial" fo:letter-spacing="normal" fo:language="gl" fo:country="ES" fo:font-weight="normal" style:font-weight-asian="normal"/>
    </style:style>
    <style:style style:name="T3" style:family="text">
      <style:text-properties fo:color="#000000" loext:opacity="100%" style:font-name="Xunta Sans1" fo:font-size="11pt" fo:font-style="italic" style:font-size-asian="11pt" style:font-style-asian="italic" style:font-name-complex="Arial" style:font-size-complex="11pt" style:font-style-complex="italic"/>
    </style:style>
    <style:style style:name="T4" style:family="text">
      <style:text-properties fo:color="#000000" loext:opacity="100%" style:font-name="Xunta Sans1" fo:font-size="11pt" fo:background-color="#ffffff" loext:char-shading-value="0" style:font-name-asian="Courier New" style:font-size-asian="11pt" style:font-name-complex="Arial" style:font-size-complex="11pt" style:font-style-complex="italic"/>
    </style:style>
    <style:style style:name="T5" style:family="text">
      <style:text-properties fo:color="#000000" loext:opacity="100%" style:font-name="Xunta Sans1" fo:font-size="11pt" officeooo:rsid="00155687" fo:background-color="#ffffff" loext:char-shading-value="0" style:font-name-asian="Courier New" style:font-size-asian="11pt" style:font-name-complex="Arial" style:font-size-complex="11pt" style:font-style-complex="italic"/>
    </style:style>
    <style:style style:name="T6" style:family="text">
      <style:text-properties fo:color="#000000" loext:opacity="100%" style:font-name="Xunta Sans1" fo:font-size="11pt" fo:background-color="#ffffff" loext:char-shading-value="0" style:font-size-asian="11pt" style:font-name-complex="Arial" style:font-size-complex="11pt"/>
    </style:style>
    <style:style style:name="T7" style:family="text">
      <style:text-properties fo:color="#000000" loext:opacity="100%" style:font-name="Xunta Sans1" fo:font-size="11pt" fo:background-color="#ffffff" loext:char-shading-value="0" style:font-size-asian="11pt" style:font-name-complex="Arial" style:font-size-complex="11pt" style:font-style-complex="italic"/>
    </style:style>
    <style:style style:name="T8" style:family="text">
      <style:text-properties fo:color="#000000" loext:opacity="100%" style:font-name="Xunta Sans1" fo:font-size="11pt" officeooo:rsid="0019a10e" fo:background-color="#ffffff" loext:char-shading-value="0" style:font-size-asian="11pt" style:font-name-complex="Arial" style:font-size-complex="11pt" style:font-style-complex="italic"/>
    </style:style>
    <style:style style:name="T9" style:family="text">
      <style:text-properties fo:color="#000000" loext:opacity="100%" style:font-name="Xunta Sans1" fo:font-size="11pt" officeooo:rsid="0019eb7d" fo:background-color="#ffffff" loext:char-shading-value="0" style:font-size-asian="11pt" style:font-name-complex="Arial" style:font-size-complex="11pt" style:font-style-complex="italic"/>
    </style:style>
    <style:style style:name="T10" style:family="text">
      <style:text-properties fo:color="#000000" loext:opacity="100%" style:font-name="Xunta Sans1" fo:font-size="11pt" officeooo:rsid="0021ef8f" fo:background-color="#ffffff" loext:char-shading-value="0" style:font-size-asian="11pt" style:font-name-complex="Arial" style:font-size-complex="11pt"/>
    </style:style>
    <style:style style:name="T11" style:family="text">
      <style:text-properties fo:color="#000000" loext:opacity="100%" style:font-name="Xunta Sans1" fo:font-size="11pt" officeooo:rsid="0029ede7" fo:background-color="#ffffff" loext:char-shading-value="0" style:font-size-asian="11pt" style:font-name-complex="Arial" style:font-size-complex="11pt"/>
    </style:style>
    <style:style style:name="T12" style:family="text">
      <style:text-properties fo:color="#000000" loext:opacity="100%" style:font-name="Xunta Sans1" fo:font-size="11pt" fo:background-color="#ffffff" loext:char-shading-value="0" style:font-name-asian="Calibri" style:font-size-asian="11pt" style:font-name-complex="Arial" style:font-size-complex="11pt"/>
    </style:style>
    <style:style style:name="T13" style:family="text">
      <style:text-properties fo:color="#000000" loext:opacity="100%" style:font-name="Xunta Sans1" fo:font-size="11pt" fo:background-color="#ffffff" loext:char-shading-value="0" style:font-name-asian="Times New Roman" style:font-size-asian="11pt" style:font-name-complex="Arial" style:font-size-complex="11pt" style:language-complex="ar" style:country-complex="SA"/>
    </style:style>
    <style:style style:name="T14" style:family="text">
      <style:text-properties fo:color="#000000" loext:opacity="100%" style:font-name="Xunta Sans1" fo:font-size="11pt" style:font-size-asian="11pt" style:font-name-complex="Arial" style:font-size-complex="11pt"/>
    </style:style>
    <style:style style:name="T15" style:family="text">
      <style:text-properties fo:color="#000000" loext:opacity="100%" style:font-name="Xunta Sans1" fo:font-size="11pt" style:font-size-asian="11pt" style:font-name-complex="Arial" style:font-size-complex="11pt" style:font-style-complex="italic"/>
    </style:style>
    <style:style style:name="T16" style:family="text">
      <style:text-properties fo:color="#000000" loext:opacity="100%" style:font-name="Xunta Sans1" fo:font-size="11pt" officeooo:rsid="00209d68" style:font-size-asian="11pt" style:font-name-complex="Arial" style:font-size-complex="11pt"/>
    </style:style>
    <style:style style:name="T17" style:family="text">
      <style:text-properties fo:color="#000000" loext:opacity="100%" style:font-name="Xunta Sans1" fo:font-size="11pt" fo:background-color="#ffff00" loext:char-shading-value="0" style:font-size-asian="11pt" style:font-name-complex="Arial" style:font-size-complex="11pt"/>
    </style:style>
    <style:style style:name="T18" style:family="text">
      <style:text-properties fo:color="#000000" loext:opacity="100%" style:font-name="Xunta Sans1" fo:font-size="11pt" officeooo:rsid="0019eb7d" fo:background-color="#ffff00" loext:char-shading-value="0" style:font-size-asian="11pt" style:font-name-complex="Arial" style:font-size-complex="11pt"/>
    </style:style>
    <style:style style:name="T19" style:family="text">
      <style:text-properties fo:color="#000000" loext:opacity="100%" style:font-name="Xunta Sans1" fo:font-size="11pt" officeooo:rsid="00209d68" fo:background-color="#ffff00" loext:char-shading-value="0" style:font-size-asian="11pt" style:font-name-complex="Arial" style:font-size-complex="11pt"/>
    </style:style>
    <style:style style:name="T20" style:family="text">
      <style:text-properties fo:color="#000000" loext:opacity="100%" style:font-name="Xunta Sans1" fo:font-size="11pt" fo:letter-spacing="-0.004cm" fo:background-color="#ffffff" loext:char-shading-value="0" style:font-size-asian="11pt" style:font-name-complex="Arial" style:font-size-complex="11pt"/>
    </style:style>
    <style:style style:name="T21" style:family="text">
      <style:text-properties fo:color="#000000" loext:opacity="100%" style:font-name="Xunta Sans1" fo:font-size="11pt" fo:letter-spacing="-0.004cm" fo:background-color="#ffffff" loext:char-shading-value="0" style:font-name-asian="Calibri" style:font-size-asian="11pt" style:font-name-complex="Arial" style:font-size-complex="11pt"/>
    </style:style>
    <style:style style:name="T22" style:family="text">
      <style:text-properties fo:color="#000000" loext:opacity="100%" style:font-name="Xunta Sans1" fo:font-size="11pt" fo:letter-spacing="-0.004cm" fo:background-color="#ffff00" loext:char-shading-value="0" style:font-size-asian="11pt" style:font-name-complex="Arial" style:font-size-complex="11pt"/>
    </style:style>
    <style:style style:name="T23" style:family="text">
      <style:text-properties fo:color="#000000" loext:opacity="100%" style:font-name="Xunta Sans1" fo:font-size="11pt" fo:letter-spacing="-0.004cm" officeooo:rsid="0019eb7d" fo:background-color="#ffff00" loext:char-shading-value="0" style:font-size-asian="11pt" style:font-name-complex="Arial" style:font-size-complex="11pt"/>
    </style:style>
    <style:style style:name="T24" style:family="text">
      <style:text-properties fo:color="#000000" loext:opacity="100%" style:font-name="Xunta Sans1" fo:font-size="11pt" fo:letter-spacing="-0.004cm" fo:background-color="transparent" loext:char-shading-value="0" style:font-name-asian="Calibri" style:font-size-asian="11pt" style:font-name-complex="Arial" style:font-size-complex="11pt"/>
    </style:style>
    <style:style style:name="T25" style:family="text">
      <style:text-properties fo:color="#000000" loext:opacity="100%" style:font-name="Xunta Sans1" fo:font-size="11pt" fo:letter-spacing="-0.004cm" fo:background-color="transparent" loext:char-shading-value="0" style:font-name-asian="Calibri" style:font-size-asian="11pt" style:font-name-complex="Arial" style:font-size-complex="11pt"/>
    </style:style>
    <style:style style:name="T26" style:family="text">
      <style:text-properties fo:color="#000000" loext:opacity="100%" style:font-name="Xunta Sans1" fo:font-size="11pt" fo:letter-spacing="-0.004cm" fo:background-color="transparent" loext:char-shading-value="0" style:font-size-asian="11pt" style:font-name-complex="Arial" style:font-size-complex="11pt"/>
    </style:style>
    <style:style style:name="T27" style:family="text">
      <style:text-properties fo:color="#000000" loext:opacity="100%" style:font-name="Xunta Sans1" fo:font-size="11pt" fo:letter-spacing="-0.004cm" officeooo:rsid="0019eb7d" fo:background-color="transparent" loext:char-shading-value="0" style:font-size-asian="11pt" style:font-name-complex="Arial" style:font-size-complex="11pt"/>
    </style:style>
    <style:style style:name="T28" style:family="text">
      <style:text-properties fo:color="#000000" loext:opacity="100%" style:font-name="Xunta Sans1" fo:font-size="11pt" fo:letter-spacing="-0.004cm" officeooo:rsid="0019eb7d" fo:background-color="transparent" loext:char-shading-value="0" style:font-size-asian="11pt" style:font-name-complex="Arial" style:font-size-complex="11pt"/>
    </style:style>
    <style:style style:name="T29" style:family="text">
      <style:text-properties fo:color="#000000" loext:opacity="100%" style:font-name="Xunta Sans1" fo:font-size="11pt" fo:letter-spacing="-0.004cm" fo:background-color="transparent" loext:char-shading-value="0" style:font-size-asian="11pt" style:font-name-complex="Arial" style:font-size-complex="11pt"/>
    </style:style>
    <style:style style:name="T30" style:family="text">
      <style:text-properties fo:color="#000000" loext:opacity="100%" style:font-name="Xunta Sans1" fo:font-size="11pt" fo:letter-spacing="-0.004cm" style:font-size-asian="11pt" style:font-name-complex="Arial" style:font-size-complex="11pt"/>
    </style:style>
    <style:style style:name="T31" style:family="text">
      <style:text-properties fo:color="#000000" loext:opacity="100%" style:font-name="Xunta Sans1" fo:font-size="11pt" fo:letter-spacing="-0.004cm" officeooo:rsid="0019eb7d" style:font-size-asian="11pt" style:font-name-complex="Arial" style:font-size-complex="11pt"/>
    </style:style>
    <style:style style:name="T32" style:family="text">
      <style:text-properties fo:color="#000000" loext:opacity="100%" style:font-name="Xunta Sans1" fo:font-size="11pt" fo:background-color="transparent" loext:char-shading-value="0" style:font-size-asian="11pt" style:font-name-complex="Arial" style:font-size-complex="11pt"/>
    </style:style>
    <style:style style:name="T33" style:family="text">
      <style:text-properties fo:color="#000000" loext:opacity="100%" style:font-name="Xunta Sans1" fo:font-size="11pt" officeooo:rsid="0019eb7d" fo:background-color="transparent" loext:char-shading-value="0" style:font-size-asian="11pt" style:font-name-complex="Arial" style:font-size-complex="11pt"/>
    </style:style>
    <style:style style:name="T34" style:family="text">
      <style:text-properties fo:color="#000000" loext:opacity="100%" style:font-name="Xunta Sans1" fo:font-size="11pt" officeooo:rsid="0019eb7d" fo:background-color="transparent" loext:char-shading-value="0" style:font-size-asian="11pt" style:font-name-complex="Arial" style:font-size-complex="11pt"/>
    </style:style>
    <style:style style:name="T35" style:family="text">
      <style:text-properties fo:color="#000000" loext:opacity="100%" style:font-name="Xunta Sans1" fo:font-size="11pt" fo:background-color="transparent" loext:char-shading-value="0" style:font-size-asian="11pt" style:font-name-complex="Arial" style:font-size-complex="11pt"/>
    </style:style>
    <style:style style:name="T36" style:family="text">
      <style:text-properties fo:color="#000000" loext:opacity="100%" style:font-name="Xunta Sans1" fo:font-size="11pt" officeooo:rsid="00209d68" fo:background-color="transparent" loext:char-shading-value="0" style:font-size-asian="11pt" style:font-name-complex="Arial" style:font-size-complex="11pt"/>
    </style:style>
    <style:style style:name="T37" style:family="text">
      <style:text-properties fo:color="#000000" loext:opacity="100%" style:font-name="Xunta Sans1" fo:font-size="11pt" officeooo:rsid="00209d68" fo:background-color="transparent" loext:char-shading-value="0" style:font-size-asian="11pt" style:font-name-complex="Arial" style:font-size-complex="11pt"/>
    </style:style>
    <style:style style:name="T38" style:family="text">
      <style:text-properties fo:color="#000000" loext:opacity="100%" style:font-name="Xunta Sans" fo:font-size="11pt" fo:background-color="#ffff00" loext:char-shading-value="0" style:font-size-asian="11pt" style:font-name-complex="Arial" style:font-size-complex="11pt"/>
    </style:style>
    <style:style style:name="T39" style:family="text">
      <style:text-properties fo:color="#000000" loext:opacity="100%" style:font-name="Xunta Sans" fo:font-size="11pt" fo:font-style="italic" style:font-size-asian="11pt" style:font-style-asian="italic" style:font-name-complex="Arial" style:font-size-complex="11pt" style:font-style-complex="italic"/>
    </style:style>
    <style:style style:name="T40" style:family="text">
      <style:text-properties fo:color="#000000" loext:opacity="100%" style:font-name="Xunta Sans" fo:font-size="11pt" fo:language="gl" fo:country="ES" fo:font-style="italic" style:letter-kerning="false" style:font-name-asian="Times New Roman" style:font-size-asian="11pt" style:language-asian="es" style:country-asian="ES" style:font-style-asian="italic" style:font-name-complex="Arial" style:font-size-complex="11pt" style:language-complex="ar" style:country-complex="SA" style:font-style-complex="italic"/>
    </style:style>
    <style:style style:name="T41" style:family="text">
      <style:text-properties fo:color="#000000" loext:opacity="100%" style:font-name="Xunta Sans" fo:font-size="11pt" fo:language="gl" fo:country="ES" fo:font-style="italic" officeooo:rsid="0019a10e" style:letter-kerning="false" style:font-name-asian="Times New Roman" style:font-size-asian="11pt" style:language-asian="es" style:country-asian="ES" style:font-style-asian="italic" style:font-name-complex="Arial" style:font-size-complex="11pt" style:language-complex="ar" style:country-complex="SA" style:font-style-complex="italic"/>
    </style:style>
    <style:style style:name="T42" style:family="text">
      <style:text-properties fo:color="#000000" loext:opacity="100%" style:font-name="Xunta Sans" fo:font-size="11pt" style:font-size-asian="11pt" style:font-name-complex="Arial" style:font-size-complex="11pt"/>
    </style:style>
    <style:style style:name="T43" style:family="text">
      <style:text-properties fo:color="#000000" loext:opacity="100%" style:font-name="Xunta Sans" fo:font-size="11pt" fo:background-color="transparent" loext:char-shading-value="0" style:font-size-asian="11pt" style:font-name-complex="Arial" style:font-size-complex="11pt"/>
    </style:style>
    <style:style style:name="T44" style:family="text">
      <style:text-properties fo:color="#000000" loext:opacity="100%" style:font-name="Xunta Sans" fo:font-size="11pt" fo:background-color="transparent" loext:char-shading-value="0" style:font-size-asian="11pt" style:font-name-complex="Arial" style:font-size-complex="11pt"/>
    </style:style>
    <style:style style:name="T45" style:family="text">
      <style:text-properties style:font-name="Xunta Sans1" fo:font-size="11pt" style:font-size-asian="11pt" style:font-name-complex="Arial" style:font-size-complex="11pt"/>
    </style:style>
    <style:style style:name="T46" style:family="text">
      <style:text-properties style:font-name="Xunta Sans1" fo:font-size="11pt" style:font-size-asian="11pt" style:font-size-complex="11pt"/>
    </style:style>
    <style:style style:name="T47" style:family="text">
      <style:text-properties style:font-name="Xunta Sans1" fo:font-size="11pt" fo:background-color="#ffff00" loext:char-shading-value="0" style:font-size-asian="11pt" style:font-name-complex="Arial" style:font-size-complex="11pt"/>
    </style:style>
    <style:style style:name="T48" style:family="text">
      <style:text-properties style:font-name="Xunta Sans1" fo:font-size="11pt" fo:background-color="#ffff00" loext:char-shading-value="0" style:font-name-asian="Times New Roman" style:font-size-asian="11pt" style:font-name-complex="Arial" style:font-size-complex="11pt" style:language-complex="ar" style:country-complex="SA"/>
    </style:style>
    <style:style style:name="T49" style:family="text">
      <style:text-properties style:font-name="Xunta Sans1" fo:font-size="11pt" style:font-name-asian="Arial" style:font-size-asian="11pt" style:font-name-complex="Arial" style:font-size-complex="11pt"/>
    </style:style>
    <style:style style:name="T50" style:family="text">
      <style:text-properties style:font-name="Xunta Sans1" fo:font-size="11pt" style:font-name-asian="Courier New" style:font-size-asian="11pt" style:font-name-complex="Arial" style:font-size-complex="11pt"/>
    </style:style>
    <style:style style:name="T51" style:family="text">
      <style:text-properties style:font-name="Xunta Sans1" fo:font-size="11pt" style:font-name-asian="Calibri" style:font-size-asian="11pt" style:font-name-complex="Arial" style:font-size-complex="11pt"/>
    </style:style>
    <style:style style:name="T52" style:family="text">
      <style:text-properties style:font-name="Xunta Sans1" fo:font-size="11pt" fo:language="gl" fo:country="ES" style:font-name-asian="Times New Roman" style:font-size-asian="11pt" style:font-name-complex="Arial" style:font-size-complex="11pt" style:language-complex="ar" style:country-complex="SA"/>
    </style:style>
    <style:style style:name="T53" style:family="text">
      <style:text-properties style:font-name="Xunta Sans1" fo:font-size="11pt" fo:language="gl" fo:country="ES" fo:font-style="italic" style:font-name-asian="Times New Roman" style:font-size-asian="11pt" style:font-style-asian="italic" style:font-name-complex="Arial" style:font-size-complex="11pt" style:language-complex="ar" style:country-complex="SA"/>
    </style:style>
    <style:style style:name="T54" style:family="text">
      <style:text-properties style:font-name="Xunta Sans1" fo:font-size="11pt" fo:language="gl" fo:country="ES" style:font-name-asian="Calibri" style:font-size-asian="11pt" style:font-name-complex="Arial" style:font-size-complex="11pt" style:language-complex="ar" style:country-complex="SA"/>
    </style:style>
    <style:style style:name="T55" style:family="text">
      <style:text-properties style:font-name="Xunta Sans1" fo:font-size="11pt" fo:language="gl" fo:country="ES" style:font-size-asian="11pt" style:font-size-complex="11pt" style:language-complex="ar" style:country-complex="SA"/>
    </style:style>
    <style:style style:name="T56" style:family="text">
      <style:text-properties style:font-name="Xunta Sans1" fo:font-size="11pt" style:letter-kerning="false" style:font-name-asian="Times New Roman" style:font-size-asian="11pt" style:font-name-complex="Arial" style:font-size-complex="11pt" style:language-complex="ar" style:country-complex="SA"/>
    </style:style>
    <style:style style:name="T57" style:family="text">
      <style:text-properties style:font-name="Xunta Sans1" fo:font-size="11pt" officeooo:rsid="001e6688" style:letter-kerning="false" style:font-name-asian="Times New Roman" style:font-size-asian="11pt" style:font-name-complex="Arial" style:font-size-complex="11pt" style:language-complex="ar" style:country-complex="SA"/>
    </style:style>
    <style:style style:name="T58" style:family="text">
      <style:text-properties style:font-name="Xunta Sans1" fo:font-size="11pt" style:font-name-asian="Times New Roman" style:font-size-asian="11pt" style:font-name-complex="Arial" style:font-size-complex="11pt" style:language-complex="ar" style:country-complex="SA"/>
    </style:style>
    <style:style style:name="T59" style:family="text">
      <style:text-properties style:font-name="Xunta Sans1" fo:font-size="11pt" fo:background-color="#ffffff" loext:char-shading-value="0" style:font-name-asian="Times New Roman" style:font-size-asian="11pt" style:font-name-complex="Arial" style:font-size-complex="11pt"/>
    </style:style>
    <style:style style:name="T60" style:family="text">
      <style:text-properties style:font-name="Xunta Sans1" fo:font-size="11pt" fo:background-color="#ffffff" loext:char-shading-value="0" style:font-name-asian="Times New Roman" style:font-size-asian="11pt" style:font-name-complex="Arial" style:font-size-complex="11pt" style:language-complex="ar" style:country-complex="SA"/>
    </style:style>
    <style:style style:name="T61" style:family="text">
      <style:text-properties style:font-name="Xunta Sans1" fo:font-size="11pt" officeooo:rsid="00182959" fo:background-color="#ffffff" loext:char-shading-value="0" style:font-name-asian="Times New Roman" style:font-size-asian="11pt" style:font-name-complex="Arial" style:font-size-complex="11pt"/>
    </style:style>
    <style:style style:name="T62" style:family="text">
      <style:text-properties style:font-name="Xunta Sans1" fo:font-size="11pt" fo:background-color="#ffffff" loext:char-shading-value="0" style:font-size-asian="11pt" style:font-name-complex="Arial" style:font-size-complex="11pt"/>
    </style:style>
    <style:style style:name="T63" style:family="text">
      <style:text-properties style:font-name="Xunta Sans1" fo:font-size="11pt" officeooo:rsid="0026ae60" fo:background-color="#ffffff" loext:char-shading-value="0" style:font-size-asian="11pt" style:font-name-complex="Arial" style:font-size-complex="11pt"/>
    </style:style>
    <style:style style:name="T64" style:family="text">
      <style:text-properties style:font-name="Xunta Sans1"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5" style:family="text">
      <style:text-properties style:font-name="Xunta Sans1" fo:font-size="11pt" fo:background-color="transparent" loext:char-shading-value="0" style:font-name-asian="Times New Roman" style:font-size-asian="11pt" style:font-name-complex="Arial" style:font-size-complex="11pt" style:language-complex="ar" style:country-complex="SA"/>
    </style:style>
    <style:style style:name="T66" style:family="text">
      <style:text-properties style:font-name="Xunta Sans1" fo:font-size="11pt" fo:background-color="transparent" loext:char-shading-value="0" style:font-name-asian="Times New Roman" style:font-size-asian="11pt" style:font-name-complex="Arial" style:font-size-complex="11pt" style:language-complex="ar" style:country-complex="SA"/>
    </style:style>
    <style:style style:name="T67" style:family="text">
      <style:text-properties style:font-name="Xunta Sans1" fo:font-size="11pt" fo:background-color="transparent" loext:char-shading-value="0" style:font-size-asian="11pt" style:font-name-complex="Arial" style:font-size-complex="11pt"/>
    </style:style>
    <style:style style:name="T68" style:family="text">
      <style:text-properties style:font-name="Xunta Sans1" fo:font-size="11pt" fo:background-color="transparent" loext:char-shading-value="0" style:font-size-asian="11pt" style:font-name-complex="Arial" style:font-size-complex="11pt"/>
    </style:style>
    <style:style style:name="T69" style:family="text">
      <style:text-properties fo:color="#c9211e" loext:opacity="100%" style:font-name="Xunta Sans1" fo:font-size="11pt" fo:language="gl" fo:country="ES" style:font-size-asian="11pt" style:font-size-complex="11pt" style:language-complex="ar" style:country-complex="SA"/>
    </style:style>
    <style:style style:name="T70" style:family="text">
      <style:text-properties fo:color="#c9211e" loext:opacity="100%" style:font-name="Xunta Sans1" fo:font-size="11pt" fo:background-color="#ffff00" loext:char-shading-value="0" style:font-size-asian="11pt" style:font-name-complex="Arial" style:font-size-complex="11pt"/>
    </style:style>
    <style:style style:name="T71" style:family="text">
      <style:text-properties fo:color="#c9211e" loext:opacity="100%" style:font-name="Xunta Sans1" fo:font-size="11pt" fo:letter-spacing="-0.004cm" fo:background-color="#ffff00" loext:char-shading-value="0" style:font-size-asian="11pt" style:font-name-complex="Arial" style:font-size-complex="11pt"/>
    </style:style>
    <style:style style:name="T72" style:family="text">
      <style:text-properties fo:color="#c9211e" loext:opacity="100%" style:text-line-through-style="solid" style:text-line-through-type="single" style:font-name="Xunta Sans1" fo:font-size="11pt" style:font-size-asian="11pt" style:font-name-complex="Arial" style:font-size-complex="11pt"/>
    </style:style>
    <style:style style:name="T73" style:family="text">
      <style:text-properties fo:color="#c9211e" loext:opacity="100%" style:text-line-through-style="solid" style:text-line-through-type="single" style:font-name="Xunta Sans1" fo:font-size="11pt" fo:background-color="#ffff00" loext:char-shading-value="0" style:font-size-asian="11pt" style:font-name-complex="Arial" style:font-size-complex="11pt"/>
    </style:style>
    <style:style style:name="T74" style:family="text">
      <style:text-properties fo:color="#c9211e" loext:opacity="100%" style:text-line-through-style="solid" style:text-line-through-type="single" style:font-name="Xunta Sans1" fo:font-size="11pt" fo:background-color="#ffff00" loext:char-shading-value="0" style:font-size-asian="11pt" style:font-name-complex="Arial" style:font-size-complex="11pt" style:font-style-complex="italic"/>
    </style:style>
    <style:style style:name="T75" style:family="text">
      <style:text-properties fo:color="#c9211e" loext:opacity="100%" style:text-line-through-style="solid" style:text-line-through-type="single" style:font-name="Xunta Sans1" fo:font-size="11pt" fo:background-color="#ffff00" loext:char-shading-value="0" style:font-size-asian="11pt" style:font-size-complex="11pt"/>
    </style:style>
    <style:style style:name="T76" style:family="text">
      <style:text-properties fo:color="#c9211e" loext:opacity="100%" style:text-line-through-style="solid" style:text-line-through-type="single" style:font-name="Xunta Sans1" fo:font-size="11pt" fo:letter-spacing="-0.004cm" fo:background-color="#ffff00" loext:char-shading-value="0" style:font-size-asian="11pt" style:font-name-complex="Arial" style:font-size-complex="11pt"/>
    </style:style>
    <style:style style:name="T77" style:family="text">
      <style:text-properties fo:color="#c9211e" loext:opacity="100%" style:text-line-through-style="solid" style:text-line-through-type="single" style:font-name="Xunta Sans1" fo:font-size="11pt" style:font-name-asian="Calibri" style:font-size-asian="11pt" style:font-name-complex="Arial" style:font-size-complex="11pt"/>
    </style:style>
    <style:style style:name="T78" style:family="text">
      <style:text-properties fo:color="#ff4000" loext:opacity="100%" style:text-line-through-style="solid" style:text-line-through-type="single" style:font-name="Xunta Sans1" fo:font-size="11pt" style:text-underline-mode="continuous" style:text-overline-mode="continuous" style:text-line-through-mode="continuous" fo:background-color="#ffffff" loext:char-shading-value="0" style:font-size-asian="11pt" style:font-name-complex="Arial" style:font-size-complex="11pt"/>
    </style:style>
    <style:style style:name="T79" style:family="text">
      <style:text-properties style:font-name="Xunta Sans"/>
    </style:style>
    <style:style style:name="T80" style:family="text">
      <style:text-properties style:font-name="Xunta Sans" fo:font-size="11pt" style:font-name-asian="Courier New" style:font-size-asian="11pt" style:font-name-complex="Arial" style:font-size-complex="11pt"/>
    </style:style>
    <style:style style:name="T81" style:family="text">
      <style:text-properties style:font-name="Xunta Sans" fo:font-size="11pt" style:font-name-asian="Times New Roman" style:font-size-asian="11pt" style:font-name-complex="Arial" style:font-size-complex="11pt" style:language-complex="ar" style:country-complex="SA"/>
    </style:style>
    <style:style style:name="T82" style:family="text">
      <style:text-properties style:font-name="Xunta Sans" fo:font-size="11pt" fo:background-color="#ffff00" loext:char-shading-value="0" style:font-name-asian="Calibri" style:font-size-asian="11pt" style:font-name-complex="Arial" style:font-size-complex="11pt"/>
    </style:style>
    <style:style style:name="T83" style:family="text">
      <style:text-properties style:font-name="Xunta Sans" fo:font-size="11pt" fo:background-color="#ffff00" loext:char-shading-value="0" style:font-name-asian="Calibri" style:font-size-asian="11pt" style:font-name-complex="Arial" style:font-size-complex="11pt" style:language-complex="ar" style:country-complex="SA"/>
    </style:style>
    <style:style style:name="T84" style:family="text">
      <style:text-properties style:font-name="Xunta Sans" fo:font-size="11pt" officeooo:rsid="0019eb7d" fo:background-color="#ffff00" loext:char-shading-value="0" style:font-name-asian="Calibri" style:font-size-asian="11pt" style:font-name-complex="Arial" style:font-size-complex="11pt" style:language-complex="ar" style:country-complex="SA"/>
    </style:style>
    <style:style style:name="T85" style:family="text">
      <style:text-properties style:font-name="Xunta Sans" fo:font-size="11pt" officeooo:rsid="0019eb7d" fo:background-color="#ffff00" loext:char-shading-value="0" style:font-name-asian="Calibri" style:font-size-asian="11pt" style:font-name-complex="Arial" style:font-size-complex="11pt"/>
    </style:style>
    <style:style style:name="T86" style:family="text">
      <style:text-properties style:font-name="Xunta Sans" fo:font-size="11pt" fo:background-color="#ffff00" loext:char-shading-value="0" style:font-size-asian="11pt" style:font-name-complex="Arial" style:font-size-complex="11pt"/>
    </style:style>
    <style:style style:name="T87" style:family="text">
      <style:text-properties style:font-name="Xunta Sans" fo:font-size="11pt" fo:background-color="#ffff00" loext:char-shading-value="0" style:font-size-asian="11pt" style:font-size-complex="11pt"/>
    </style:style>
    <style:style style:name="T88" style:family="text">
      <style:text-properties style:font-name="Xunta Sans" fo:font-size="11pt" fo:background-color="#ffff00" loext:char-shading-value="0" style:font-size-asian="11pt" style:font-size-complex="11pt" style:language-complex="ar" style:country-complex="SA"/>
    </style:style>
    <style:style style:name="T89" style:family="text">
      <style:text-properties style:font-name="Xunta Sans" fo:font-size="11pt" officeooo:rsid="0025cd5e" fo:background-color="#ffff00" loext:char-shading-value="0" style:font-size-asian="11pt" style:font-size-complex="11pt"/>
    </style:style>
    <style:style style:name="T90" style:family="text">
      <style:text-properties style:font-name="Xunta Sans" fo:font-size="11pt" fo:background-color="#ffff00" loext:char-shading-value="0" style:font-name-asian="Times New Roman" style:font-size-asian="11pt" style:font-name-complex="Arial" style:font-size-complex="11pt" style:language-complex="ar" style:country-complex="SA"/>
    </style:style>
    <style:style style:name="T91" style:family="text">
      <style:text-properties style:font-name="Xunta Sans" fo:font-size="11pt" fo:background-color="#ffffff" loext:char-shading-value="0" style:font-name-asian="Times New Roman" style:font-size-asian="11pt" style:font-name-complex="Arial" style:font-size-complex="11pt" style:language-complex="ar" style:country-complex="SA"/>
    </style:style>
    <style:style style:name="T92" style:family="text">
      <style:text-properties style:font-name="Xunta Sans" fo:font-size="11pt" style:font-name-asian="Calibri" style:font-size-asian="11pt" style:font-name-complex="Arial" style:font-size-complex="11pt"/>
    </style:style>
    <style:style style:name="T93" style:family="text">
      <style:text-properties style:font-name="Xunta Sans" fo:font-size="11pt" officeooo:rsid="0019eb7d" style:font-name-asian="Calibri" style:font-size-asian="11pt" style:font-name-complex="Arial" style:font-size-complex="11pt"/>
    </style:style>
    <style:style style:name="T94" style:family="text">
      <style:text-properties style:font-name="Xunta Sans" fo:font-size="11pt" style:font-name-asian="Calibri" style:font-size-asian="11pt" style:font-name-complex="Arial" style:font-size-complex="11pt" style:language-complex="ar" style:country-complex="SA"/>
    </style:style>
    <style:style style:name="T95" style:family="text">
      <style:text-properties style:font-name="Xunta Sans" fo:font-size="11pt" officeooo:rsid="0019eb7d" style:font-name-asian="Calibri" style:font-size-asian="11pt" style:font-name-complex="Arial" style:font-size-complex="11pt" style:language-complex="ar" style:country-complex="SA"/>
    </style:style>
    <style:style style:name="T96" style:family="text">
      <style:text-properties style:font-name="Xunta Sans" fo:font-size="11pt" style:font-size-asian="11pt" style:font-name-complex="Arial" style:font-size-complex="11pt"/>
    </style:style>
    <style:style style:name="T97" style:family="text">
      <style:text-properties style:font-name="Xunta Sans" fo:font-size="11pt" style:font-size-asian="11pt" style:font-size-complex="11pt" style:language-complex="ar" style:country-complex="SA"/>
    </style:style>
    <style:style style:name="T98" style:family="text">
      <style:text-properties style:font-name="Xunta Sans" fo:font-size="11pt" fo:background-color="transparent" loext:char-shading-value="0" style:font-name-asian="Calibri" style:font-size-asian="11pt" style:font-name-complex="Arial" style:font-size-complex="11pt"/>
    </style:style>
    <style:style style:name="T99" style:family="text">
      <style:text-properties style:font-name="Xunta Sans" fo:font-size="11pt" officeooo:rsid="0019eb7d" fo:background-color="transparent" loext:char-shading-value="0" style:font-name-asian="Calibri" style:font-size-asian="11pt" style:font-name-complex="Arial" style:font-size-complex="11pt"/>
    </style:style>
    <style:style style:name="T100" style:family="text">
      <style:text-properties style:font-name="Xunta Sans" fo:font-size="11pt" officeooo:rsid="0019eb7d" fo:background-color="transparent" loext:char-shading-value="0" style:font-name-asian="Calibri" style:font-size-asian="11pt" style:font-name-complex="Arial" style:font-size-complex="11pt"/>
    </style:style>
    <style:style style:name="T101" style:family="text">
      <style:text-properties style:font-name="Xunta Sans" fo:font-size="11pt" fo:background-color="transparent" loext:char-shading-value="0" style:font-name-asian="Calibri" style:font-size-asian="11pt" style:font-name-complex="Arial" style:font-size-complex="11pt" style:language-complex="ar" style:country-complex="SA"/>
    </style:style>
    <style:style style:name="T102" style:family="text">
      <style:text-properties style:font-name="Xunta Sans" fo:font-size="11pt" officeooo:rsid="0019eb7d" fo:background-color="transparent" loext:char-shading-value="0" style:font-name-asian="Calibri" style:font-size-asian="11pt" style:font-name-complex="Arial" style:font-size-complex="11pt" style:language-complex="ar" style:country-complex="SA"/>
    </style:style>
    <style:style style:name="T103" style:family="text">
      <style:text-properties style:font-name="Xunta Sans" fo:font-size="11pt" officeooo:rsid="0019eb7d" fo:background-color="transparent" loext:char-shading-value="0" style:font-name-asian="Calibri" style:font-size-asian="11pt" style:font-name-complex="Arial" style:font-size-complex="11pt" style:language-complex="ar" style:country-complex="SA"/>
    </style:style>
    <style:style style:name="T104" style:family="text">
      <style:text-properties style:font-name="Xunta Sans" fo:font-size="11pt" fo:background-color="transparent" loext:char-shading-value="0" style:font-name-asian="Calibri" style:font-size-asian="11pt" style:font-name-complex="Arial" style:font-size-complex="11pt" style:language-complex="ar" style:country-complex="SA"/>
    </style:style>
    <style:style style:name="T105" style:family="text">
      <style:text-properties style:font-name="Xunta Sans" fo:font-size="11pt" fo:background-color="transparent" loext:char-shading-value="0" style:font-name-asian="Calibri" style:font-size-asian="11pt" style:font-name-complex="Arial" style:font-size-complex="11pt"/>
    </style:style>
    <style:style style:name="T106" style:family="text">
      <style:text-properties style:font-name="Xunta Sans" fo:font-size="11pt" fo:background-color="transparent" loext:char-shading-value="0" style:font-size-asian="11pt" style:font-name-complex="Arial" style:font-size-complex="11pt"/>
    </style:style>
    <style:style style:name="T107" style:family="text">
      <style:text-properties style:font-name="Xunta Sans" fo:font-size="11pt" fo:background-color="transparent" loext:char-shading-value="0" style:font-size-asian="11pt" style:font-name-complex="Arial" style:font-size-complex="11pt"/>
    </style:style>
    <style:style style:name="T108" style:family="text">
      <style:text-properties style:font-name="Xunta Sans" fo:font-size="11pt" fo:background-color="transparent" loext:char-shading-value="0" style:font-size-asian="11pt" style:font-size-complex="11pt"/>
    </style:style>
    <style:style style:name="T109" style:family="text">
      <style:text-properties style:font-name="Xunta Sans" fo:font-size="11pt" officeooo:rsid="0025cd5e" fo:background-color="transparent" loext:char-shading-value="0" style:font-size-asian="11pt" style:font-size-complex="11pt"/>
    </style:style>
    <style:style style:name="T110" style:family="text">
      <style:text-properties style:font-name="Xunta Sans" fo:font-size="11pt" officeooo:rsid="0025cd5e" fo:background-color="transparent" loext:char-shading-value="0" style:font-size-asian="11pt" style:font-size-complex="11pt"/>
    </style:style>
    <style:style style:name="T111" style:family="text">
      <style:text-properties style:font-name="Xunta Sans" fo:font-size="11pt" fo:background-color="transparent" loext:char-shading-value="0" style:font-size-asian="11pt" style:font-size-complex="11pt"/>
    </style:style>
    <style:style style:name="T112" style:family="text">
      <style:text-properties style:font-name="Xunta Sans" fo:font-size="11pt" fo:background-color="transparent" loext:char-shading-value="0" style:font-size-asian="11pt" style:font-size-complex="11pt" style:language-complex="ar" style:country-complex="SA"/>
    </style:style>
    <style:style style:name="T113" style:family="text">
      <style:text-properties style:font-name="Xunta Sans" fo:font-size="11pt" fo:background-color="transparent" loext:char-shading-value="0" style:font-size-asian="11pt" style:font-size-complex="11pt" style:language-complex="ar" style:country-complex="SA"/>
    </style:style>
    <style:style style:name="T114" style:family="text">
      <style:text-properties style:font-name="Xunta Sans" fo:font-size="11pt" fo:background-color="transparent" loext:char-shading-value="0" style:font-name-asian="Times New Roman" style:font-size-asian="11pt" style:font-name-complex="Arial" style:font-size-complex="11pt" style:language-complex="ar" style:country-complex="SA"/>
    </style:style>
    <style:style style:name="T115" style:family="text">
      <style:text-properties style:font-name="Xunta Sans" fo:font-size="11pt" fo:background-color="transparent" loext:char-shading-value="0" style:font-name-asian="Times New Roman" style:font-size-asian="11pt" style:font-name-complex="Arial" style:font-size-complex="11pt" style:language-complex="ar" style:country-complex="SA"/>
    </style:style>
    <style:style style:name="T116" style:family="text">
      <style:text-properties style:font-name="Xunta Sans" fo:background-color="transparent" loext:char-shading-value="0"/>
    </style:style>
    <style:style style:name="T117" style:family="text">
      <style:text-properties style:font-name="Xunta Sans" fo:background-color="transparent" loext:char-shading-value="0" style:font-name-asian="Calibri"/>
    </style:style>
    <style:style style:name="T118" style:family="text">
      <style:text-properties officeooo:rsid="0019eb7d"/>
    </style:style>
    <style:style style:name="T119" style:family="text">
      <style:text-properties fo:background-color="#ffff00" loext:char-shading-value="0"/>
    </style:style>
    <style:style style:name="T120" style:family="text">
      <style:text-properties officeooo:rsid="001e6688" fo:background-color="#ffff00" loext:char-shading-value="0"/>
    </style:style>
    <style:style style:name="T121" style:family="text">
      <style:text-properties officeooo:rsid="000bf5b7" fo:background-color="#ffff00" loext:char-shading-value="0"/>
    </style:style>
    <style:style style:name="T122" style:family="text">
      <style:text-properties officeooo:rsid="0029ede7" fo:background-color="#ffff00" loext:char-shading-value="0"/>
    </style:style>
    <style:style style:name="T123" style:family="text">
      <style:text-properties style:font-name-asian="Calibri"/>
    </style:style>
    <style:style style:name="T124" style:family="text">
      <style:text-properties officeooo:rsid="0019eb7d" style:font-name-asian="Calibri"/>
    </style:style>
    <style:style style:name="T125" style:family="text">
      <style:text-properties officeooo:rsid="001e6688"/>
    </style:style>
    <style:style style:name="T126" style:family="text">
      <style:text-properties officeooo:rsid="001fcbea"/>
    </style:style>
    <style:style style:name="T127" style:family="text">
      <style:text-properties officeooo:rsid="00209d68"/>
    </style:style>
    <style:style style:name="T128" style:family="text">
      <style:text-properties officeooo:rsid="00212e58"/>
    </style:style>
    <style:style style:name="T129" style:family="text">
      <style:text-properties officeooo:rsid="0021ef8f"/>
    </style:style>
    <style:style style:name="T130" style:family="text">
      <style:text-properties officeooo:rsid="0026ae60"/>
    </style:style>
    <style:style style:name="T131" style:family="text">
      <style:text-properties fo:background-color="transparent" loext:char-shading-value="0"/>
    </style:style>
    <style:style style:name="T132" style:family="text">
      <style:text-properties officeooo:rsid="0019eb7d" fo:background-color="transparent" loext:char-shading-value="0"/>
    </style:style>
    <style:style style:name="T133" style:family="text">
      <style:text-properties officeooo:rsid="0019eb7d" fo:background-color="transparent" loext:char-shading-value="0"/>
    </style:style>
    <style:style style:name="T134" style:family="text">
      <style:text-properties fo:background-color="transparent" loext:char-shading-value="0" style:font-name-asian="Calibri"/>
    </style:style>
    <style:style style:name="T135" style:family="text">
      <style:text-properties officeooo:rsid="0019eb7d" fo:background-color="transparent" loext:char-shading-value="0" style:font-name-asian="Calibri"/>
    </style:style>
    <style:style style:name="T136" style:family="text">
      <style:text-properties officeooo:rsid="0019eb7d" fo:background-color="transparent" loext:char-shading-value="0" style:font-name-asian="Calibri"/>
    </style:style>
    <style:style style:name="T137" style:family="text">
      <style:text-properties fo:background-color="transparent" loext:char-shading-value="0" style:font-name-asian="Calibri"/>
    </style:style>
    <style:style style:name="T138" style:family="text">
      <style:text-properties fo:background-color="transparent" loext:char-shading-value="0"/>
    </style:style>
    <style:style style:name="T139" style:family="text">
      <style:text-properties officeooo:rsid="001e6688" fo:background-color="transparent" loext:char-shading-value="0"/>
    </style:style>
    <style:style style:name="T140" style:family="text">
      <style:text-properties officeooo:rsid="001e6688" fo:background-color="transparent" loext:char-shading-value="0"/>
    </style:style>
    <style:style style:name="T141" style:family="text">
      <style:text-properties officeooo:rsid="0029ede7" fo:background-color="transparent" loext:char-shading-value="0"/>
    </style:style>
    <style:style style:name="T142" style:family="text">
      <style:text-properties officeooo:rsid="0029ede7" fo:background-color="transparent" loext:char-shading-value="0"/>
    </style:style>
    <style:style style:name="T143" style:family="text">
      <style:text-properties officeooo:rsid="000bf5b7" fo:background-color="transparent" loext:char-shading-value="0"/>
    </style:style>
    <style:style style:name="T144" style:family="text">
      <style:text-properties officeooo:rsid="000bf5b7" fo:background-color="transparent" loext:char-shading-value="0"/>
    </style:style>
    <style:style style:name="T145" style:family="text">
      <style:text-properties officeooo:rsid="001fcbea" fo:background-color="transparent" loext:char-shading-value="0"/>
    </style:style>
    <style:style style:name="T146" style:family="text">
      <style:text-properties officeooo:rsid="001fcbea" fo:background-color="transparent" loext:char-shading-value="0"/>
    </style:style>
    <style:style style:name="T147" style:family="text">
      <style:text-properties officeooo:rsid="0029ede7"/>
    </style:style>
    <text:list-style style:name="L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SUMARIO:</text:p>
      <text:p text:style-name="P3"/>
      <text:p text:style-name="P44"><text:span text:style-name="Fuente_20_de_20_párrafo_20_predeter."><text:span text:style-name="T3">RESOLUCIÓN do XX de xxxxxxxxxx de 2025 pola que se convoca o proceso selectivo mediante o sis</text:span></text:span><text:span text:style-name="Fuente_20_de_20_párrafo_20_predeter."><text:span text:style-name="T39">tema de oposición para o ingreso pola quenda de acceso libre e promoción interna, no corpo </text:span></text:span><text:span text:style-name="Fuente_20_de_20_párrafo_20_predeter."><text:span text:style-name="T40">facultativo superior de Administración especial da Administración xeral da Comunidade Autónoma de Galicia, subgrupo A1, escala de </text:span></text:span><text:span text:style-name="Fuente_20_de_20_párrafo_20_predeter."><text:span text:style-name="T41">profesores numerarios de institutos politécnicos marítimo-pesqueiros</text:span></text:span><text:span text:style-name="Fuente_20_de_20_párrafo_20_predeter."><text:span text:style-name="T40">, especialidade de </text:span></text:span><text:span text:style-name="Fuente_20_de_20_párrafo_20_predeter."><text:span text:style-name="T41">procesos de cultivo acuícola.</text:span></text:span></text:p>
      <text:p text:style-name="P4">TEXTO:</text:p>
      <text:p text:style-name="P5"/>
      <text:p text:style-name="P32"><text:span text:style-name="Fuente_20_de_20_párrafo_20_predeter.2"><text:span text:style-name="T4">Mediante o </text:span></text:span><text:span text:style-name="Fuente_20_de_20_párrafo_20_predeter.2"><text:span text:style-name="T5">Decreto 198/2024, do</text:span></text:span><text:bookmark-start text:name="_Hlk145421337"/><text:bookmark-start text:name="_Hlk138064876"/><text:span text:style-name="Tipo_20_de_20_letra_20_predefinido_20_do_20_parágrafo"><text:span text:style-name="T7"> 27 de decembro</text:span></text:span><text:bookmark-end text:name="_Hlk145421337"/><text:bookmark-end text:name="_Hlk138064876"/><text:span text:style-name="Tipo_20_de_20_letra_20_predefinido_20_do_20_parágrafo"><text:span text:style-name="T7">, apróbase a oferta de emprego público correspondente a prazas de persoal funcionario e laboral da Administración xeral e das entidades instrumentais do sector público autonómico da Comunidade Autónoma de Galicia para o ano 2024 (DOG núm. 251, do 31 de decembro).</text:span></text:span></text:p>
      <text:p text:style-name="P47"/>
      <text:p text:style-name="P33"><text:span text:style-name="Tipo_20_de_20_letra_20_predefinido_20_do_20_parágrafo"><text:span text:style-name="T15">En desenvolvemento do disposto nos artigos 12 e 14 da Lei 39/2015, do 1 de outubro, do procedemento administrativo común das administracións públicas, establécese a obrigatoriedade do uso de medios electrónicos na inscrición das solicitudes de participación neste proceso selectivo.</text:span></text:span></text:p>
      <text:p text:style-name="P47"/>
      <text:p text:style-name="P33"><text:span text:style-name="Tipo_20_de_20_letra_20_predefinido_20_do_20_parágrafo"><text:span text:style-name="T7">Esta consellería, no uso das competencias que lle atribúe a Lei 2/2015, do 29 de abril, do emprego público de Galicia.</text:span></text:span></text:p>
      <text:p text:style-name="P48"/>
      <text:p text:style-name="P57">DISPÓN:</text:p>
      <text:p text:style-name="P48"/>
      <text:p text:style-name="P32"><text:span text:style-name="Fuente_20_de_20_párrafo_20_predeter."><text:span text:style-name="T6">Convocar o proceso selectivo para o </text:span></text:span><text:span text:style-name="Fuente_20_de_20_párrafo_20_predeter."><text:span text:style-name="T7">ingreso, mediante o sistema de oposición, pola quenda de acceso libre e promoción interna, no corpo facultativo superior de Administración especial da Administración xeral da Comunidade Autónoma de Galicia, subgrupo A1, escala de profesores numerarios de institutos politécnicos marítimo-pesqueiros, especialidade de </text:span></text:span><text:span text:style-name="Fuente_20_de_20_párrafo_20_predeter."><text:span text:style-name="T8">p</text:span></text:span><text:span text:style-name="Fuente_20_de_20_párrafo_20_predeter."><text:span text:style-name="T7">rocesos de cultivo acuícola.</text:span></text:span></text:p>
      <text:p text:style-name="P48"/>
      <text:p text:style-name="P48">I. Normas xerais.</text:p>
      <text:p text:style-name="P48"/>
      <text:p text:style-name="P33"><text:soft-page-break/><text:span text:style-name="Fuente_20_de_20_párrafo_20_predeter."><text:span text:style-name="T6">I.1. O obxecto do proceso selectivo é a cobertura de prazas do corpo facultativo superior de Administración especial da Administración xeral da Comunidade Autónoma de Galicia, subgrupo A1, escala de profesores numerarios de institutos politécnicos marítimo-pesqueiros, especialidade de procesos de cultivo acuícola</text:span></text:span><text:span text:style-name="Fuente_20_de_20_párrafo_20_predeter."><text:span text:style-name="T7">,</text:span></text:span><text:span text:style-name="Fuente_20_de_20_párrafo_20_predeter."><text:span text:style-name="T6"> c</text:span></text:span><text:span text:style-name="Fuente_20_de_20_párrafo_20_predeter."><text:span text:style-name="T7">orrespondentes á oferta de emprego público do exercicio 2024, </text:span></text:span><text:span text:style-name="Fuente_20_de_20_párrafo_20_predeter."><text:span text:style-name="T6">aprobada polo Decreto 198/2024, do 27 de decembro</text:span></text:span><text:span text:style-name="Fuente_20_de_20_párrafo_20_predeter."><text:span text:style-name="T45">.</text:span></text:span></text:p>
      <text:p text:style-name="P10"/>
      <text:p text:style-name="P40"><text:span text:style-name="Fuente_20_de_20_párrafo_20_predeter."><text:span text:style-name="T7">O número de prazas convocadas na escala de profesores numerarios de institutos politécnicos marítimo-pesqueiros, especialidade de procesos de cultivo acuícola, será de </text:span></text:span><text:span text:style-name="Fuente_20_de_20_párrafo_20_predeter."><text:span text:style-name="T9">tres</text:span></text:span><text:span text:style-name="Fuente_20_de_20_párrafo_20_predeter."><text:span text:style-name="T7"> (</text:span></text:span><text:span text:style-name="Fuente_20_de_20_párrafo_20_predeter."><text:span text:style-name="T9">3</text:span></text:span><text:span text:style-name="Fuente_20_de_20_párrafo_20_predeter."><text:span text:style-name="T7">). Resérvase </text:span></text:span><text:span text:style-name="Fuente_20_de_20_párrafo_20_predeter."><text:span text:style-name="T9">unha</text:span></text:span><text:span text:style-name="Fuente_20_de_20_párrafo_20_predeter."><text:span text:style-name="T7"> (</text:span></text:span><text:span text:style-name="Fuente_20_de_20_párrafo_20_predeter."><text:span text:style-name="T9">1</text:span></text:span><text:span text:style-name="Fuente_20_de_20_párrafo_20_predeter."><text:span text:style-name="T7">) praza para ser cuberta pola quenda de promoción interna. As prazas non cubertas por esta quenda acumularanse ás de acceso libre.</text:span></text:span></text:p>
      <text:p text:style-name="P48"/>
      <text:p text:style-name="P46"><text:span text:style-name="Fuente_20_de_20_párrafo_20_predeter."><text:span text:style-name="T6">O sistema selectivo será o de oposición.</text:span></text:span></text:p>
      <text:p text:style-name="P33"><text:span text:style-name="Tipo_20_de_20_letra_20_predefinido_20_do_20_parágrafo"><text:span text:style-name="T72"/></text:span></text:p>
      <text:p text:style-name="P33"><text:span text:style-name="Tipo_20_de_20_letra_20_predefinido_20_do_20_parágrafo"><text:span text:style-name="T45">Ao presente proceso selectivo seralle aplicable o Real decreto lexislativo 5/2015, do 30 de outubro, polo que se aproba o texto refundido da Lei do Estatuto básico do empregado público (en diante TRLEBEP), a </text:span></text:span><text:span text:style-name="Tipo_20_de_20_letra_20_predefinido_20_do_20_parágrafo"><text:span text:style-name="T49">Lei 39/2015, do 1 de outubro, do procedemento administrativo común das administracións públicas, a Lei 40/2015, do 1 de outubro, de réxime xurídico do sector público, a Lei 2/2015 do 29 de abril, do emprego público de Galicia, o Decreto 95/1991, do 20 de marzo, polo que se aproba o Regulamento de selección de persoal da Administración da Comunidade Autónoma de Galicia; </text:span></text:span><text:span text:style-name="Tipo_20_de_20_letra_20_predefinido_20_do_20_parágrafo"><text:span text:style-name="T45">e demais normas concordantes, así como o disposto nesta convocatoria.</text:span></text:span></text:p>
      <text:p text:style-name="P48"/>
      <text:p text:style-name="P48">I.2. Requisitos das persoas aspirantes.</text:p>
      <text:p text:style-name="P48"/>
      <text:p text:style-name="P49">Para seren admitidas ao proceso selectivo as persoas aspirantes deberán posuír no día de finalización de presentación de solicitudes de participación e manter ata o momento da toma de posesión como persoal funcionario de carreira os seguintes requisitos:</text:p>
      <text:p text:style-name="P48"/>
      <text:p text:style-name="P48">I.2.1. Promoción interna</text:p>
      <text:p text:style-name="P48"/>
      <text:p text:style-name="P48">I.2.1.1. Idade: non exceder a idade máxima de xubilación forzosa.</text:p>
      <text:p text:style-name="P48"/>
      <text:p text:style-name="P41"><text:soft-page-break/><text:span text:style-name="Tipo_20_de_20_letra_20_predefinido_20_do_20_parágrafo"><text:span text:style-name="T6">I.2.1.2. Titula</text:span></text:span><text:span text:style-name="Tipo_20_de_20_letra_20_predefinido_20_do_20_parágrafo"><text:span text:style-name="T35">ción: estar en posesión ou en condición de obter, con anterioridade á finalización do prazo de presentación de solicitudes, o título de </text:span></text:span><text:span text:style-name="Tipo_20_de_20_letra_20_predefinido_20_do_20_parágrafo"><text:span text:style-name="T34">l</text:span></text:span><text:span text:style-name="Tipo_20_de_20_letra_20_predefinido_20_do_20_parágrafo"><text:span text:style-name="T35">icenciatura ou grao nunha titulación de calquera rama e máster que habilite para o exercicio da profesión de profesor </text:span></text:span></text:p>
      <text:p text:style-name="P48"/>
      <text:p text:style-name="P48">As persoas aspirantes con titulacións obtidas no estranxeiro deberán acreditar que están en posesión da correspondente validación ou da credencial que acredite, se é o caso, a homolog<text:span text:style-name="T79">ación do título. Este requisito non será de aplicación as persoas aspirantes que obtiveran o recoñecemento da súa cualificación profesional, no ámbito das profesións reguladas, ao abeiro das disposicións de Dereito da Unión Europea.</text:span></text:p>
      <text:p text:style-name="P75"/>
      <text:p text:style-name="P32"><text:span text:style-name="Tipo_20_de_20_letra_20_predefinido_20_do_20_parágrafo"><text:span text:style-name="T44">I.2.1.3. </text:span></text:span><text:span text:style-name="Tipo_20_de_20_letra_20_predefinido_20_do_20_parágrafo"><text:span text:style-name="T105">. Pertencer como persoal funcionario de carreira a algún dos corpos ou escalas integrados no subgrupo </text:span></text:span><text:span text:style-name="Tipo_20_de_20_letra_20_predefinido_20_do_20_parágrafo"><text:span text:style-name="T100">A</text:span></text:span><text:span text:style-name="Tipo_20_de_20_letra_20_predefinido_20_do_20_parágrafo"><text:span text:style-name="T105">2 da administración xeral e administración especial da Administración xeral da Comunidade Autónoma de Galicia (corpo </text:span></text:span><text:span text:style-name="Tipo_20_de_20_letra_20_predefinido_20_do_20_parágrafo"><text:span text:style-name="T100">de xestión</text:span></text:span><text:span text:style-name="Tipo_20_de_20_letra_20_predefinido_20_do_20_parágrafo"><text:span text:style-name="T105"> ou corpo </text:span></text:span><text:span text:style-name="Tipo_20_de_20_letra_20_predefinido_20_do_20_parágrafo"><text:span text:style-name="T100">facultativo de grao medio</text:span></text:span><text:span text:style-name="Tipo_20_de_20_letra_20_predefinido_20_do_20_parágrafo"><text:span text:style-name="T105">)</text:span></text:span><text:span text:style-name="Tipo_20_de_20_letra_20_predefinido_20_do_20_parágrafo"><text:span text:style-name="T107">.</text:span></text:span></text:p>
      <text:p text:style-name="P83"><text:s/></text:p>
      <text:p text:style-name="P81">Queda expresamente excluído o persoal laboral indefinido non fixo.</text:p>
      <text:p text:style-name="P81"/>
      <text:list xml:id="list3856553043" text:style-name="L1">
        <text:list-item>
          <text:p text:style-name="P79"><text:span text:style-name="Tipo_20_de_20_letra_20_predefinido_20_do_20_parágrafo"><text:span text:style-name="T115">I.2.1.4. </text:span></text:span><text:span text:style-name="Tipo_20_de_20_letra_20_predefinido_20_do_20_parágrafo"><text:span text:style-name="T104">Ter prestado servizos efectivos, durante polo menos dous anos, como persoal funcionario nalgún dos corpos ou das escalas integrados no subgrupo </text:span></text:span><text:span text:style-name="Tipo_20_de_20_letra_20_predefinido_20_do_20_parágrafo"><text:span text:style-name="T103">A</text:span></text:span><text:span text:style-name="Tipo_20_de_20_letra_20_predefinido_20_do_20_parágrafo"><text:span text:style-name="T104">2 da administración xeral e administración especial da Administración xeral da Comunidade Autónoma de Galicia (corpo </text:span></text:span><text:span text:style-name="Tipo_20_de_20_letra_20_predefinido_20_do_20_parágrafo"><text:span text:style-name="T103">de xestión</text:span></text:span><text:span text:style-name="Tipo_20_de_20_letra_20_predefinido_20_do_20_parágrafo"><text:span text:style-name="T104"> ou corpo </text:span></text:span><text:span text:style-name="Tipo_20_de_20_letra_20_predefinido_20_do_20_parágrafo"><text:span text:style-name="T103">facultativo de grao medio</text:span></text:span><text:span text:style-name="Tipo_20_de_20_letra_20_predefinido_20_do_20_parágrafo"><text:span text:style-name="T104">)</text:span></text:span><text:span text:style-name="Tipo_20_de_20_letra_20_predefinido_20_do_20_parágrafo"><text:span text:style-name="T115">.</text:span></text:span></text:p>
        </text:list-item>
      </text:list>
      <text:list xml:id="list1690613394" text:style-name="L2">
        <text:list-item>
          <text:p text:style-name="P82"/>
        </text:list-item>
      </text:list>
      <text:list xml:id="list1513829386" text:style-name="L3">
        <text:list-item>
          <text:p text:style-name="P80"><text:span text:style-name="T138">Quedarán exentos do cumprimento deste requisito, as persoas aspirantes que adquirisen a condición de persoal funcionario de carreira do corpo </text:span><text:span text:style-name="T133">de xestión</text:span><text:span text:style-name="T138"> ou </text:span><text:span text:style-name="T133">do</text:span><text:span text:style-name="T138"> </text:span><text:span text:style-name="Tipo_20_de_20_letra_20_predefinido_20_do_20_parágrafo"><text:span text:style-name="T137">corpo </text:span></text:span><text:span text:style-name="Tipo_20_de_20_letra_20_predefinido_20_do_20_parágrafo"><text:span text:style-name="T136">facultativo de grao medio</text:span></text:span><text:span text:style-name="T138"> (subgrupo </text:span><text:span text:style-name="T133">A</text:span><text:span text:style-name="T138">2), como consecuencia da superación dalgúns dos procesos de funcionarización convocados ao abeiro do Decreto 165/2019, do 26 de decembro, polo que se establece o procedemento para a adquisición da condición de persoal funcionario de carreira polo persoal laboral fixo do Convenio colectivo único paro o persoal laboral da Xunta de Galicia, sempre que teña unha antigüidade mínima de dous anos na categoría profesional tida en conta no proceso de funcionarización.</text:span></text:p>
        </text:list-item>
      </text:list>
      <text:p text:style-name="P75"/>
      <text:p text:style-name="P33"><text:soft-page-break/><text:span text:style-name="Tipo_20_de_20_letra_20_predefinido_20_do_20_parágrafo"><text:span text:style-name="T80">Para estes efectos, consideraranse servizos efectivos os prestados na situación de servizos especiais (</text:span></text:span><text:span text:style-name="Tipo_20_de_20_letra_20_predefinido_20_do_20_parágrafo"><text:span text:style-name="T50">artigo 168 da Lei 2/2015, do 29 de abril), na situación de excedencia por coidado de familiares (artigo 176 da Lei 2/2015, do 29 de abril), na situación de excedencia por razón de violencia de xénero (artigo 177 da Lei 2/2015, do 29 de abril) e na situación de excedencia por razón de violencia terrorista (artigo 177.bis da Lei 2/2015, do 29 de abril).</text:span></text:span></text:p>
      <text:p text:style-name="P33"><text:bookmark-start text:name="_Hlk138956493"/><text:span text:style-name="Tipo_20_de_20_letra_20_predefinido_20_do_20_parágrafo"><text:span text:style-name="T50"/></text:span></text:p>
      <text:p text:style-name="P48"><text:bookmark-end text:name="_Hlk138956493"/>I.2.1.5. Capacidade funcional: posuír as capacidades e aptitudes físicas e psíquicas que sexan necesarias para o desempeño das correspondentes funcións ou tarefas.</text:p>
      <text:p text:style-name="P48"/>
      <text:p text:style-name="P48">I.2.1.6. Habilitación: 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cando se trate de acceder ao corpo ou escala de persoal funcionario do cal a persoa foi separada ou inhabilitada.</text:p>
      <text:p text:style-name="P48"/>
      <text:p text:style-name="P48">No suposto de ser nacional doutro Estado, non atoparse inhabilitada/o ou en situación equivalente, nin ter sido sometida/o a sanción disciplinaria ou equivalente que impida no Estado de procedencia, o acceso ao emprego público nos termos anteriores.</text:p>
      <text:p text:style-name="P48"/>
      <text:p text:style-name="P48">I.2.1.7. Non poderán participar no proceso selectivo o persoal funcionario de carreira que xa pertence á escala obxecto desta convocatoria.</text:p>
      <text:p text:style-name="P48"/>
      <text:p text:style-name="P48">I.2.2. Acceso libre</text:p>
      <text:p text:style-name="P48"/>
      <text:p text:style-name="P48"><text:bookmark-start text:name="_Hlk195099699"/>I.2.2.1. Idade: ter feitos os dezaseis anos e non exceder a idade máxima de xubilación forzosa.</text:p>
      <text:p text:style-name="P48"/>
      <text:p text:style-name="P48">I.2.2.2. Nacionalidade:</text:p>
      <text:p text:style-name="P48"/>
      <text:p text:style-name="P48">a) Ter a nacionalidade española.</text:p>
      <text:p text:style-name="P48"><text:soft-page-break/></text:p>
      <text:p text:style-name="P48">b) Ser nacional dalgún dos Estados membros da Unión Europea.</text:p>
      <text:p text:style-name="P48"/>
      <text:p text:style-name="P48">c) Ser nacional dalgún Estado en que, en virtude dos tratados internacionais subscritos pola Unión Europea e ratificados por España, sexa aplicable a libre circulación de persoas traballadoras.</text:p>
      <text:p text:style-name="P48"/>
      <text:p text:style-name="P32"><text:span text:style-name="Tipo_20_de_20_letra_20_predefinido_20_do_20_parágrafo"><text:span text:style-name="T6">d) Tamén poderán participar, calquera que sexa a súa nacionalidade, os cónxuxes dos españois e dos nacionais doutros Estados membros da Unión Europea, sempre que non estean separados de dereito. Nas mesmas condicións poderán participar os seus descendentes e as/os do seu cónxuxe sempre que non estean separados de dereito, sexan menores de vinte e un anos</text:span></text:span><text:span text:style-name="Tipo_20_de_20_letra_20_predefinido_20_do_20_parágrafo"><text:span text:style-name="T35"> ou maiores da dita idade dependentes.</text:span></text:span></text:p>
      <text:p text:style-name="P76"/>
      <text:p text:style-name="P45"><text:span text:style-name="Fuente_20_de_20_párrafo_20_predeter."><text:span text:style-name="T35">I.2.2.3. </text:span></text:span><text:span text:style-name="Fuente_20_de_20_párrafo_20_predeter."><text:span text:style-name="T29">Titulación: </text:span></text:span><text:span text:style-name="Tipo_20_de_20_letra_20_predefinido_20_do_20_parágrafo"><text:span text:style-name="T29">estar en posesión ou en condición de obter, con anterioridade á finalización do prazo de presentación de solicitudes, o título de </text:span></text:span><text:span text:style-name="Tipo_20_de_20_letra_20_predefinido_20_do_20_parágrafo"><text:span text:style-name="T28">l</text:span></text:span><text:span text:style-name="Tipo_20_de_20_letra_20_predefinido_20_do_20_parágrafo"><text:span text:style-name="T29">icenciatura ou grao nunha titulación de calquera rama e máster que habilite para o exercicio da profesión de profesor.</text:span></text:span></text:p>
      <text:p text:style-name="P74"/>
      <text:p text:style-name="P32"><text:span text:style-name="Fuente_20_de_20_párrafo_20_predeter."><text:span text:style-name="T25">As persoas aspirantes con titulacións obtidas no estranxeiro deberán acreditar que están en posesión da corresponde</text:span></text:span><text:span text:style-name="Fuente_20_de_20_párrafo_20_predeter."><text:span text:style-name="T21">nte validación ou da credencial que acredite, se é o caso, a homologación do título. Este requisito non será de aplicación as persoas aspirantes que obtiveran o recoñecemento da súa cualificación profesional, no ámbito das profesións reguladas, ao abeiro das disposicións de Dereito da Unión Europea.</text:span></text:span></text:p>
      <text:p text:style-name="P50"/>
      <text:p text:style-name="P35"><text:span text:style-name="Fuente_20_de_20_párrafo_20_predeter."><text:span text:style-name="T6">I.2.2.4. Capacidade funcional: posuír as capacidades e aptitudes físicas e psíquicas que sexan necesarias para o desempeño das correspondentes funcións ou tarefas.</text:span></text:span></text:p>
      <text:p text:style-name="P48"/>
      <text:p text:style-name="P32"><text:span text:style-name="Fuente_20_de_20_párrafo_20_predeter."><text:span text:style-name="T6">I.2.2.5. Habilitación: </text:span></text:span><text:span text:style-name="Fuente_20_de_20_párrafo_20_predeter."><text:span text:style-name="T12">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cando se trate de acceder ao corpo ou escala de persoal funcionario do cal a persoa foi separada ou inhabilitada.</text:span></text:span></text:p>
      <text:p text:style-name="P60"><text:soft-page-break/></text:p>
      <text:p text:style-name="P32"><text:span text:style-name="Fuente_20_de_20_párrafo_20_predeter."><text:span text:style-name="T12">No suposto de ser nacional doutro Estado, non atoparse inhabilitada/o ou en situación equivalente, nin ter sido sometida/o a sanción disciplinaria ou equivalente que impida no Estado de procedencia, o acceso ao emprego público nos termos anteriores.</text:span></text:span></text:p>
      <text:p text:style-name="P60"/>
      <text:p text:style-name="P32"><text:span text:style-name="Fuente_20_de_20_párrafo_20_predeter."><text:span text:style-name="T12">I.2.2.6. </text:span></text:span><text:span text:style-name="Tipo_20_de_20_letra_20_predefinido_20_do_20_parágrafo"><text:span text:style-name="T45">Non poderán participar no proceso selectivo o persoal funcionario de carreira que xa pertence á escala obxecto desta convocatoria.</text:span></text:span></text:p>
      <text:p text:style-name="P48"/>
      <text:p text:style-name="P34"><text:bookmark-end text:name="_Hlk195099699"/><text:span text:style-name="Tipo_20_de_20_letra_20_predefinido_20_do_20_parágrafo"><text:span text:style-name="T51">I.3. Solicitudes.</text:span></text:span></text:p>
      <text:p text:style-name="P17"/>
      <text:p text:style-name="P19">I.3.1. As solicitudes presentaranse por vía electrónica a través do formulario normalizado accesible no portal web corporativo funcionpublica.xunta.gal, seguindo a ruta «Procesos selectivos»–«Xeración e presentación de solicitudes de procesos selectivos». Para a presentación electrónica das solicitudes poderase empregar calquera dos mecanismos de identificación e sinatura admitidos pola sede electrónica da Xunta de Galicia, incluído o sistema de usuario e clave Chave365 (https://sede.xunta.gal/chave365) e deberán pagar a taxa que estea vixente no momento de presentala que esixe a Lei 6/2003, do 9 de decembro, de taxas, prezos e exaccións reguladoras da Comunidade Autónoma de Galicia, de acordo co procedemento que se sinala nos seguintes parágrafos.</text:p>
      <text:p text:style-name="P19"/>
      <text:p text:style-name="P19">Despois de premer a modalidade de solicitude elixida, as persoas aspirantes deberán rexistrar os seus datos de identidade e contacto que se empregarán para as súas solicitudes.</text:p>
      <text:p text:style-name="P19"/>
      <text:p text:style-name="P19">Unha vez completados os datos das persoas solicitantes poderase iniciar o proceso de inscrición.</text:p>
      <text:p text:style-name="P19"/>
      <text:p text:style-name="P19">As persoas aspirantes deberán indicar na súa solicitude, no apartado de "Idioma do exame", se o texto do cuestionario do exercicio deberá de entregarse en idioma galego ou en idioma castelán. Unha vez realizada a opción e presentada a súa solicitude, a persoa aspirante non poderá modificar esta opción elixida.</text:p>
      <text:p text:style-name="P19"/>
      <text:p text:style-name="P19"><text:soft-page-break/>As persoas aspirantes deberán declarar as circunstancias particulares nas que se atopen relativas ao pago de taxas.</text:p>
      <text:p text:style-name="P19"/>
      <text:p text:style-name="P19">As persoas aspirantes con discapacidade poderán solicitar as posibles adaptacións de tempo e/ou medios para a realización dos exercicios en que esta adaptación sexa necesaria.</text:p>
      <text:p text:style-name="P19"/>
      <text:p text:style-name="P19">Se a solicitude derivase dunha circunstancia sobrevida, deberán solicitar a adaptación necesaria no prazo dun mes dende que se producise o feito causante e en calquera caso nas 24 horas seguintes á publicación da convocatoria para a realización do exercicio no que proceda a súa aplicación.</text:p>
      <text:p text:style-name="P19"/>
      <text:p text:style-name="P19">As persoas aspirantes das adaptacións sinaladas poderán indicar na mesma epígrafe da solicitude a presenza durante a realización do exercicio de atención médica especializada. Neste suposto, deberán acreditar e presentar antes do remate do prazo fixado, o orixinal ou a copia autentica do informe médico que acredite a necesidade da dita medida.</text:p>
      <text:p text:style-name="P19"/>
      <text:p text:style-name="P19">I.3.2. O prazo para presentar as solicitudes será de vinte (20) días hábiles, que se contarán a partir do día seguinte ao da publicación desta convocatoria no Diario Oficial de Galicia (DOG).</text:p>
      <text:p text:style-name="P19"/>
      <text:p text:style-name="P19">I.3.3. As persoas interesadas deberán achegar xunto coa solicitude de participación e a través da aplicación informática, a seguinte documentación:</text:p>
      <text:p text:style-name="P19"/>
      <text:p text:style-name="P36"><text:span text:style-name="Tipo_20_de_20_letra_20_predefinido_20_do_20_parágrafo"><text:span text:style-name="T52">a) No suposto de non ter a nacionalidade española, documentación acreditativa de cumprir calquera das condicións previstas no artigo 52.1 da Lei 2/2015, do 29 de abril, </text:span></text:span><text:span text:style-name="Tipo_20_de_20_letra_20_predefinido_20_do_20_parágrafo"><text:span text:style-name="T55">no</text:span></text:span><text:span text:style-name="Tipo_20_de_20_letra_20_predefinido_20_do_20_parágrafo"><text:span text:style-name="T69"> </text:span></text:span><text:span text:style-name="Tipo_20_de_20_letra_20_predefinido_20_do_20_parágrafo"><text:span text:style-name="T55">que se regula</text:span></text:span><text:span text:style-name="Tipo_20_de_20_letra_20_predefinido_20_do_20_parágrafo"><text:span text:style-name="T52"> do acceso ao emprego público de persoas nacionais doutros Estados.</text:span></text:span></text:p>
      <text:p text:style-name="P19"/>
      <text:p text:style-name="P19">b) Xustificante da condición de persoa con discapacidade no caso de estar expedido por outra comunidade autónoma.</text:p>
      <text:p text:style-name="P19"/>
      <text:p text:style-name="P19"><text:soft-page-break/>c) Xustificante da condición de familia numerosa no caso de estar expedida por outra comunidade autónoma.</text:p>
      <text:p text:style-name="P19"/>
      <text:p text:style-name="P19">d) Os datos relativos a exección de taxa consultaranse automaticamente a non ser que as persoas interesadas se opoñan a consulta da documentación, para iso deberán indicalo no cadro correspondente e achegar a seguinte documentación:</text:p>
      <text:p text:style-name="P19"/>
      <text:list xml:id="list867591447" text:style-name="L4">
        <text:list-item>
          <text:p text:style-name="P78">Persoas con discapacidade: certificado de discapacidade.</text:p>
        </text:list-item>
      </text:list>
      <text:p text:style-name="P20"/>
      <text:list xml:id="list140220379853709" text:continue-numbering="true" text:style-name="L4">
        <text:list-item>
          <text:p text:style-name="P78">Vítimas de terrorismo: resolución administrativa pola que se recoñeza tal condición.</text:p>
        </text:list-item>
      </text:list>
      <text:p text:style-name="P20"/>
      <text:list xml:id="list140222042176767" text:continue-numbering="true" text:style-name="L4">
        <text:list-item>
          <text:p text:style-name="P78">Familia numerosa xeral ou especial: certificado de familia numerosa de carácter xeral ou especial ou carné familiar en que conste o dito carácter.</text:p>
        </text:list-item>
      </text:list>
      <text:p text:style-name="P19"/>
      <text:p text:style-name="P21">-<text:tab/>Demandantes de emprego:</text:p>
      <text:p text:style-name="P19"/>
      <text:p text:style-name="P19">1º. Certificación expedida pola oficina de emprego na que conste que a persoa aspirante figura como demandante de emprego desde, polo menos, seis meses anteriores á data de publicación desta convocatoria no DOG.</text:p>
      <text:p text:style-name="P19"/>
      <text:p text:style-name="P19">2º. Certificación do Servizo Público de Emprego Estatal na que conste que na data de presentación da solicitude de participación no proceso selectivo non está a percibir a prestación ou o subsidio por desemprego.</text:p>
      <text:p text:style-name="P19"/>
      <text:p text:style-name="P19">Para a remisión electrónica, empregará os apartados habilitados aos efectos. Se non dispón de copias auténticas deberá xerar o anexo de documentación e achegar coa súa solicitude, orixinal ou copia debidamente autenticada, dos documentos xustificativos segundo os supostos en que se atopen.</text:p>
      <text:p text:style-name="P19"/>
      <text:p text:style-name="P19">De acordo co sinalado no artigo 23.5 da Lei 6/2003, do 9 de decembro, estarán exentas do pagamento:</text:p>
      <text:p text:style-name="P19"/>
      <text:p text:style-name="P19"><text:soft-page-break/>Do importe total da taxa:</text:p>
      <text:p text:style-name="P19"/>
      <text:p text:style-name="P19">– As persoas con discapacidade igual ou superior ao 33%.</text:p>
      <text:p text:style-name="P19">– As persoas que sexan membros de familias numerosas clasificadas na categoría especial.</text:p>
      <text:p text:style-name="P19"/>
      <text:p text:style-name="P19">Do 50% do importe:</text:p>
      <text:p text:style-name="P19"/>
      <text:p text:style-name="P19">– As persoas que sexan membros de familias numerosas clasificadas na categoría xeral.</text:p>
      <text:p text:style-name="P19">– As persoas que figuren como demandantes de emprego desde, polo menos, os seis meses anteriores á data da convocatoria das probas selectivas en que soliciten a súa participación e non estean a percibir prestación ou subsidio por desemprego.</text:p>
      <text:p text:style-name="P19">- As vítimas do terrorismo, entendendo por tales, para os efectos regulados neste apartado, as persoas que sufrisen danos físicos ou psíquicos como consecuencia da actividade terrorista e así o acreditasen mediante sentenza xudicial firme ou resolución administrativa pola que se recoñeza tal condición, o seu cónxuxe ou persoa que convivise con análoga relación de afectividade ou cónxuxe do falecido e os fillos dos feridos e falecidos.</text:p>
      <text:p text:style-name="P19"/>
      <text:p text:style-name="P19">I.3.4. Para o pagamento da taxa deberá actuar do seguinte xeito:</text:p>
      <text:p text:style-name="P19"/>
      <text:p text:style-name="P36"><text:span text:style-name="Tipo_20_de_20_letra_20_predefinido_20_do_20_parágrafo"><text:span text:style-name="T52">Pagamento electrónico: </text:span></text:span><text:span text:style-name="Tipo_20_de_20_letra_20_predefinido_20_do_20_parágrafo"><text:span text:style-name="T55">deberá introducir os datos da tarxeta, de crédito ou débito,</text:span></text:span><text:span text:style-name="Tipo_20_de_20_letra_20_predefinido_20_do_20_parágrafo"><text:span text:style-name="T69"> </text:span></text:span><text:span text:style-name="Tipo_20_de_20_letra_20_predefinido_20_do_20_parágrafo"><text:span text:style-name="T55">ou bizum, na opción de pagamento electrónico e nese momento obterá o xustificante 730 correspondente.</text:span></text:span></text:p>
      <text:p text:style-name="P19"/>
      <text:p text:style-name="P19">Pagamento electrónico con certificado dixital: poderán realizar o pagamento con cargo á conta da persoa titular do certificado desde a opción de pagamento electrónico e nese momento obterá o xustificante 730 correspondente.</text:p>
      <text:p text:style-name="P19"/>
      <text:p text:style-name="P19">Pagamento presencial: deberá seleccionar esta opción na pantalla, imprimir o documento de pagamento (modelo 739) e realizar o ingreso do importe da taxa en calquera das entidades financeiras colaboradoras autorizadas para a recadación de taxas e prezos na <text:soft-page-break/>Comunidade Autónoma de Galicia, onde se lle facilitará un exemplar selado como xustificante. Unha vez feito o pago presencial na entidade financeira, deberase acceder á solicitude pendente e continuar a inscrición. Introduciranse os datos relativos á data de ingreso e o NRC (Número de Rexistro Completo) correspondente. Unha vez completados os datos validarase o NRC premendo no botón "Validar NRC".</text:p>
      <text:p text:style-name="P19"/>
      <text:p text:style-name="P19">A Administración devolverá o importe ingresado en concepto de dereitos de exame a aquelas persoas aspirantes excluídas de maneira definitiva, ou ben que non figuren en ningún das listaxes, que así o soliciten no prazo de dous (2) meses a partir do día seguinte ao da publicación no DOG da resolución pola que se anuncia a publicación das listas definitivas de persoas admitidas e excluídas.</text:p>
      <text:p text:style-name="P19"/>
      <text:p text:style-name="P19">Para iso será necesario que a persoa interesada presente un escrito dirixido ao Servizo de Selección da Dirección Xeral de Emprego Público e Administración de Persoal, solicitando a devolución do importe ingresado en concepto de dereitos de exame, que introduza completo o seu número de conta bancaria na aplicación Fides, na epígrafe expediente &gt; datos persoais e que achegue o certificado expedido pola entidade financeira no que figuren os datos asociados a esa conta. A presentación fóra do prazo indicado deste escrito ou do certificado, ou a non introdución en prazo dos datos bancarios en Fides, supoñerá a perda do dereito á devolución do importe ingresado.</text:p>
      <text:p text:style-name="P19"/>
      <text:p text:style-name="P19">Non procederá a devolución do importe aboado en concepto de dereitos de exame nos supostos de renuncia a participar no proceso das persoas aspirantes admitidas provisional ou definitivamente.</text:p>
      <text:p text:style-name="P19"/>
      <text:p text:style-name="P19">I.3.5. Finalizado correctamente o proceso de pagamento poderase presentar a solicitude.</text:p>
      <text:p text:style-name="P19"/>
      <text:p text:style-name="P19">Non poderá presentarse máis dunha solicitude de participación para a mesma escala. No caso de presentar varias solicitudes, soamente se terá en conta a última presentada.</text:p>
      <text:p text:style-name="P19"/>
      <text:p text:style-name="P36"><text:soft-page-break/><text:span text:style-name="Tipo_20_de_20_letra_20_predefinido_20_do_20_parágrafo"><text:span text:style-name="T52">O estado das solicitudes poderá ser consultado en calquera momento, accedendo ao sistema en </text:span></text:span><text:span text:style-name="Tipo_20_de_20_letra_20_predefinido_20_do_20_parágrafo"><text:span text:style-name="T53">Inscricións en procesos selectivos</text:span></text:span><text:span text:style-name="Tipo_20_de_20_letra_20_predefinido_20_do_20_parágrafo"><text:span text:style-name="T52"> onde disporá dunha listaxe de todas as solicitudes presentadas pola persoa aspirante.</text:span></text:span></text:p>
      <text:p text:style-name="P19"/>
      <text:p text:style-name="P6">Para calquera aclaración ou información sobre os procedementos anteriores, as persoas aspirantes disporán de axudas e formas de contacto específicas en cada pantalla.</text:p>
      <text:p text:style-name="P60"/>
      <text:p text:style-name="P60">I.4. Admisión de aspirantes.</text:p>
      <text:p text:style-name="P60"/>
      <text:p text:style-name="P32"><text:span text:style-name="Fuente_20_de_20_párrafo_20_predeter."><text:span text:style-name="T12">I.4.1. Unha vez expirado o prazo de presentación de solicitudes, a persoa titular da Dirección Xeral de Emprego Público e Administración de Persoal aprobará a relación provisional de persoas aspirantes admitidas e excluídas a través dunha resolución que será publicada no DOG.</text:span></text:span><text:span text:style-name="Fuente_20_de_20_párrafo_20_predeter."><text:span text:style-name="T6"> </text:span></text:span><text:span text:style-name="Fuente_20_de_20_párrafo_20_predeter."><text:span text:style-name="T12">As listaxes coas persoas aspirantes, con indicación dos seus apelidos, nome e catro cifras numéricas aleatorias do documento nacional de identidade, e das causas das exclusións que procedan, publicaranse no portal web corporativo funcionpublica.xunta.gal.</text:span></text:span></text:p>
      <text:p text:style-name="P60"/>
      <text:p text:style-name="P32"><text:span text:style-name="Fuente_20_de_20_párrafo_20_predeter."><text:span text:style-name="T12">I.4.2. As persoas aspirantes excluídas, ou aquelas que non figuren nin como admitidas nin como excluídas, disporán dun prazo de dez (10) días hábiles, contados a partir do seguinte ao da dita publicación da resolución no DOG, para poderen emendar, de ser o caso, o defecto que motivou a exclusión.</text:span></text:span></text:p>
      <text:p text:style-name="P60"/>
      <text:p text:style-name="P36"><text:span text:style-name="Tipo_20_de_20_letra_20_predefinido_20_do_20_parágrafo"><text:span text:style-name="T45">As alegacións contra as listas provisionais de persoas admitidas e excluídas deberán presentarse a través do aplicativo FIDES (</text:span></text:span><text:a xlink:type="simple" xlink:href="http://fides.xunta.gal/" office:target-frame-name="_top" xlink:show="replace" text:style-name="Internet_20_link" text:visited-style-name="Visited_20_Internet_20_Link"><text:span text:style-name="Hiperligazón"><text:span text:style-name="T45">http://fides.xunta.gal</text:span></text:span></text:a><text:span text:style-name="Tipo_20_de_20_letra_20_predefinido_20_do_20_parágrafo"><text:span text:style-name="T45">).</text:span></text:span></text:p>
      <text:p text:style-name="P8"/>
      <text:p text:style-name="P36"><text:span text:style-name="Tipo_20_de_20_letra_20_predefinido_20_do_20_parágrafo"><text:span text:style-name="T54">As persoas aspirantes afectadas poderán acceder a solicitude correspondente e completar os documentos solicitados.</text:span></text:span></text:p>
      <text:p text:style-name="P18"/>
      <text:p text:style-name="P33"><text:span text:style-name="Tipo_20_de_20_letra_20_predefinido_20_do_20_parágrafo"><text:span text:style-name="T51">A estimación ou desestimación das ditas peticións de correccións entenderanse implícitas nunha nova resolución da Dirección Xeral de Emprego Público e Administración de Persoal pola que se aprobará a relación definitiva de persoas aspirantes admitidas e excluídas, que será publicada no DOG. As listaxes definitivas </text:span></text:span><text:span text:style-name="Fuente_20_de_20_párrafo_20_predeter."><text:span text:style-name="T12">coas persoas aspirantes, con indicación </text:span></text:span><text:soft-page-break/><text:span text:style-name="Fuente_20_de_20_párrafo_20_predeter."><text:span text:style-name="T12">dos seus apelidos, nome e catro cifras numéricas aleatorias do documento nacional de identidade, e das causas das exclusións que procedan</text:span></text:span><text:span text:style-name="Tipo_20_de_20_letra_20_predefinido_20_do_20_parágrafo"><text:span text:style-name="T51"> publicaranse no portal web corporativo funcionpublica.xunta.gal.</text:span></text:span></text:p>
      <text:p text:style-name="P18"/>
      <text:p text:style-name="P18">O feito de figurar na relación de persoas admitidas non prexulgará que se lles recoñeza ás persoas aspirantes a posesión dos requisitos esixidos para participar no proceso selectivo. Cando da documentación que deben presentar tras superar o proceso selectivo se desprenda que non posúen algún dos requisitos, as persoas aspirantes decaerán en todos os dereitos que puidesen derivar da súa participación.</text:p>
      <text:p text:style-name="P48"/>
      <text:p text:style-name="P48">II. Proceso selectivo.</text:p>
      <text:p text:style-name="P48"/>
      <text:p text:style-name="P32"><text:span text:style-name="Fuente_20_de_20_párrafo_20_predeter."><text:span text:style-name="T6">II.1. </text:span></text:span><text:span text:style-name="Tipo_20_de_20_letra_20_predefinido_20_do_20_parágrafo"><text:span text:style-name="T45">Oposición</text:span></text:span><text:span text:style-name="Fuente_20_de_20_párrafo_20_predeter."><text:span text:style-name="T6">.</text:span></text:span></text:p>
      <text:p text:style-name="P48"/>
      <text:p text:style-name="P32"><text:span text:style-name="Fuente_20_de_20_párrafo_20_predeter."><text:span text:style-name="T6">O programa que rexerá as probas selectivas é o que figura como anexo I desta resolución. Teranse en conta as normas de dereito positivo relacionadas co contido do programa que, con data límite da data de finalización de presentación de solicitudes, conten con publicación oficial no boletín ou diario correspondente, aínda que a súa entrada en vigor estea diferida a un momento posterior.</text:span></text:span></text:p>
      <text:p text:style-name="P48"/>
      <text:p text:style-name="P48">II.1.1. Exercicios.</text:p>
      <text:p text:style-name="P48"/>
      <text:p text:style-name="P48">As probas da oposición consistirán na superación dos seguintes exercicios, todos eles eliminatorios e obrigatorios.</text:p>
      <text:p text:style-name="P48"/>
      <text:p text:style-name="P48">II.1.1.1. Primeiro exercicio.</text:p>
      <text:p text:style-name="P48"/>
      <text:p text:style-name="P24">Consistirá en contestar por escrito un cuestionario de<text:span text:style-name="T138"> cento </text:span><text:span text:style-name="T140">ses</text:span><text:span text:style-name="T138">enta (1</text:span><text:span text:style-name="T142">7</text:span><text:span text:style-name="T138">0) preguntas tipo test, propostas polo tribunal, das cales </text:span><text:span text:style-name="T140">corenta</text:span><text:span text:style-name="T144"> </text:span><text:span text:style-name="T138">(</text:span><text:span text:style-name="T140">4</text:span><text:span text:style-name="T142">0</text:span><text:span text:style-name="T138">) corresponderán á parte xeral do programa e </text:span><text:span text:style-name="T140">cento </text:span><text:span text:style-name="T142">trinta </text:span><text:span text:style-name="T138">(</text:span><text:span text:style-name="T140">1</text:span><text:span text:style-name="T142">30</text:span><text:span text:style-name="T138">) á parte específica que figura no anexo I.</text:span></text:p>
      <text:p text:style-name="P23"/>
      <text:p text:style-name="P24"><text:soft-page-break/>Este cuestionario disporá de <text:span text:style-name="T125">oito</text:span> (<text:span text:style-name="T125">8</text:span>) preguntas de reserva, das cales dúas (2) corresponderan á parte xeral do programa e <text:span text:style-name="T125">seis</text:span> (<text:span text:style-name="T125">6</text:span>) á parte específica, e que substituirán as preguntas anuladas de cada parte pola súa orde.</text:p>
      <text:p text:style-name="P84"/>
      <text:p text:style-name="P85">As persoas aspirantes da quenda de promoción interna estarán exentas de contestar ás preguntas da parte común do programa, polo que contestarán unicamente ás <text:span text:style-name="T125">cento </text:span><text:span text:style-name="T147">trinta</text:span> (<text:span text:style-name="T125">1</text:span><text:span text:style-name="T147">3</text:span><text:span text:style-name="T125">0</text:span>) preguntas da parte específica e ás correspondentes preguntas de reserva.</text:p>
      <text:p text:style-name="P9"/>
      <text:p text:style-name="P34"><text:span text:style-name="Tipo_20_de_20_letra_20_predefinido_20_do_20_parágrafo"><text:span text:style-name="T57">A</text:span></text:span><text:span text:style-name="T56">s preguntas terán catro (4) respostas alternativas propostas polo tribunal, das cales só unha será a correcta.</text:span></text:p>
      <text:p text:style-name="P22"/>
      <text:p text:style-name="P22">Cada resposta incorrecta descontará un cuarto dunha pregunta correcta. As preguntas non contestadas non penalizan nin reciben puntuación. As preguntas adicionais de reserva serán valoradas só no caso de que se anule algunha das preguntas do exercicio.</text:p>
      <text:p text:style-name="P22"/>
      <text:p text:style-name="P22">O tribunal procurará que o nú<text:span text:style-name="T79">mero de preguntas garde a debida proporción co número e contido dos temas que integran o programa. Na elaboración das preguntas do presente exercicio respectarase a orde establecida nos parágrafos anteriores.</text:span></text:p>
      <text:p text:style-name="P63"/>
      <text:p text:style-name="P63">As persoas aspirantes non poderán facer uso da manuais ou textos legais ou de consulta para a realización desta proba.</text:p>
      <text:p text:style-name="P65"/>
      <text:p text:style-name="P42"><text:span text:style-name="T91">O tempo máximo de duración deste exercicio será de </text:span><text:span text:style-name="T111">douscentos </text:span><text:span text:style-name="T110">vinte </text:span><text:span text:style-name="T111">(2</text:span><text:span text:style-name="T110">2</text:span><text:span text:style-name="T111">0</text:span><text:span text:style-name="T115">) min</text:span><text:span text:style-name="T66">utos.</text:span></text:p>
      <text:p text:style-name="P25"/>
      <text:p text:style-name="P33"><text:span text:style-name="Tipo_20_de_20_letra_20_predefinido_20_do_20_parágrafo"><text:span text:style-name="T56">Na quenda de promoción interna, s</text:span></text:span><text:span text:style-name="Tipo_20_de_20_letra_20_predefinido_20_do_20_parágrafo"><text:span text:style-name="T58">uperarán este exercicio as persoas aspirantes que teñan un mínimo, en cada unha das partes, do 50%, das respostas correctas, unha vez feitos os descontos correspondentes.</text:span></text:span></text:p>
      <text:p text:style-name="P34"/>
      <text:p text:style-name="P34"><text:span text:style-name="Tipo_20_de_20_letra_20_predefinido_20_do_20_parágrafo"><text:span text:style-name="T60">No acceso libre, o tribunal aplicará as seguintes regras para a declaración de superación do exercicio:</text:span></text:span></text:p>
      <text:p text:style-name="P10"/>
      <text:list xml:id="list3723597982" text:style-name="L5">
        <text:list-item>
          <text:p text:style-name="P86"><text:soft-page-break/><text:span text:style-name="Tipo_20_de_20_letra_20_predefinido_20_do_20_parágrafo"><text:span text:style-name="T58">Superarán este exercicio as persoas aspirantes que teñan as mellores puntuacións ata completar o número máximo de persoas aspirantes determinado polo resultado de multiplicar por catro (4) o número de prazas convocadas por esta quenda sempre que acaden, en cada unha das partes, o mínimo do 50%, das respostas correctas, unha vez feitos os</text:span></text:span><text:span text:style-name="Tipo_20_de_20_letra_20_predefinido_20_do_20_parágrafo"><text:span text:style-name="T81"> descontos correspondentes.</text:span></text:span></text:p>
        </text:list-item>
      </text:list>
      <text:p text:style-name="P90"/>
      <text:p text:style-name="P37"><text:span text:style-name="Tipo_20_de_20_letra_20_predefinido_20_do_20_parágrafo"><text:span text:style-name="T113">Para os efectos do previsto no parágrafo anterior, no que se refire ao número máximo de prazas convocadas pola quenda de acceso libre, cabe aterse ao previsto na base I.1 desta convocatoria, con independencia de que as prazas non cubertas pola quenda de promoción interna se acumulen ás prazas convocadas pola quenda de acceso libre.</text:span></text:span></text:p>
      <text:p text:style-name="P64"/>
      <text:list xml:id="list140221591980658" text:continue-numbering="true" text:style-name="L5">
        <text:list-item>
          <text:p text:style-name="P87"><text:span text:style-name="Tipo_20_de_20_letra_20_predefinido_20_do_20_parágrafo"><text:span text:style-name="T81">Se o número de aspirantes que superan o exercicio resulta inferior ao número de prazas convocadas, o tribu</text:span></text:span><text:span text:style-name="Tipo_20_de_20_letra_20_predefinido_20_do_20_parágrafo"><text:span text:style-name="T58">nal declarará ademais que superaron o exercicio aquelas persoas aspirantes que acaden unha mellor puntuación ata completar o número de prazas convocadas. Neste suposto, será imprescindible que os aspirantes acaden, en cada unha das partes, o mínimo do 40 % das respostas correctas, unha vez feitos os descontos correspondentes.</text:span></text:span></text:p>
        </text:list-item>
      </text:list>
      <text:p text:style-name="P30"/>
      <text:p text:style-name="P34"><text:span text:style-name="Tipo_20_de_20_letra_20_predefinido_20_do_20_parágrafo"><text:span text:style-name="T58">En calquera caso, lémbrase que soamente superarán o proceso selectivo aquelas persoas aspirantes que acaden as mellores puntuacións ata completar o número máximo de prazas convocadas, sempre que cumpran as condicións previstas nos parágrafos anteriores.</text:span></text:span></text:p>
      <text:p text:style-name="P26"/>
      <text:p text:style-name="P26">Ao remate da proba cada aspirante poderá obter copia das súas respostas. No prazo das vinte e catro (24) horas seguintes publicarase o contido do exercicio e as respostas correctas no portal web corporativo funcionpublica.xunta.gal.</text:p>
      <text:p text:style-name="P26"/>
      <text:p text:style-name="P61">O exercicio cualificarase de cero (0) a <text:span text:style-name="T127">cincuenta</text:span> (<text:span text:style-name="T127">5</text:span>0) puntos e para superalo será necesario obter un mínimo de <text:span text:style-name="T127">vinte e cinco</text:span> (<text:span text:style-name="T127">2</text:span>5) puntos.</text:p>
      <text:p text:style-name="P31"/>
      <text:p text:style-name="P33"><text:soft-page-break/><text:span text:style-name="Tipo_20_de_20_letra_20_predefinido_20_do_20_parágrafo"><text:span text:style-name="T62">A data de realización deste exer</text:span></text:span><text:span text:style-name="Tipo_20_de_20_letra_20_predefinido_20_do_20_parágrafo"><text:span text:style-name="T68">cicio non terá lugar antes dos seis (6) meses posterior</text:span></text:span><text:span text:style-name="Tipo_20_de_20_letra_20_predefinido_20_do_20_parágrafo"><text:span text:style-name="T62">es á data de publicación desta convocatoria no DOG</text:span></text:span></text:p>
      <text:p text:style-name="P48"/>
      <text:p text:style-name="P48">II.1.1.2. Segundo exercicio.</text:p>
      <text:p text:style-name="P48"/>
      <text:p text:style-name="P48">O segundo exercicio <text:span text:style-name="T126">deste proceso selectivo</text:span> dividirase en dúas partes: </text:p>
      <text:p text:style-name="P48"/>
      <text:p text:style-name="P48">Na primeira parte, as persoas aspirantes deberán desenvolver por escrito a presentación e defensa dunha programación didáctica.</text:p>
      <text:p text:style-name="P48"/>
      <text:p text:style-name="P48">A programación didáctica fará referencia ao currículo dunha materia ou módulo relacionado coa especialidad<text:span text:style-name="T138">e </text:span><text:span text:style-name="T146">de </text:span><text:span text:style-name="T138">procesos de cultivo acuícola e axust</text:span>arase ao modelo establecido no anexo XIII da Orde do 12 de xullo de 2011 pola que se regulan o desenvolvemento, a avaliación e a acreditación académica do alumnado das ensinanzas de formación profesional inicial, e deberá conter un mínimo de 4 unidades didácticas.</text:p>
      <text:p text:style-name="P48"/>
      <text:p text:style-name="P48">Resultará excluído do procedemento selectivo o persoal aspirante cuxa programación non se axuste ao establecido no parágrafo anterior. En ningún caso poderán excluírse as persoas aspirantes por deficiencias no contido da programación.</text:p>
      <text:p text:style-name="P48"/>
      <text:p text:style-name="P48">As programacións versarán sobre os currículos publicados no Diario Oficial de Galicia no momento da publicación desta convocatoria ou, de ser o caso, os aplicables na Comunidade Autónoma de Galicia.</text:p>
      <text:p text:style-name="P48"/>
      <text:p text:style-name="P48">A programación deberá ser entregada ao tribunal polo persoal aspirante que supere o primeiro exercicio, no prazo que estableza o tribunal ao publicar as cualificacións do primeiro exercicio, e defenderase ante este no momento en que se convoque o persoal aspirante para tal efecto. O persoal aspirante empregará para a defensa unha copia da programación entregada ao tribunal.</text:p>
      <text:p text:style-name="P48"/>
      <text:p text:style-name="P48">A segunda parte consistirá na preparación e exposición oral ante o tribunal, dunha unidade didáctica relacionada coa programación presentada pola persoa aspirante. A <text:soft-page-break/>persoa aspirante elixirá o contido da unidade didáctica de entre tres extraídas ao chou por ela mesma da súa programación. Na elaboración da citada unidade didáctica deberán concretarse os obxectivos de aprendizaxe que se perseguen con ela, os seus contidos, as actividades de ensino e aprendizaxe que se van formular na aula e os seus procedementos de avaliación.</text:p>
      <text:p text:style-name="P48"/>
      <text:p text:style-name="P48">O persoal aspirante disporá dunha hora para a preparación da unidade didáctica, e poderá utilizar o material que considere oportuno, sen posibilidade de conexión co exterior, polo que o material que vaia utilizar non poderá ser susceptible da dita conexión (ordenadores portátiles, teléfonos móbiles, etc).</text:p>
      <text:p text:style-name="P48"/>
      <text:p text:style-name="P48">Para a exposición, o persoal aspirante poderá utilizar o material auxiliar que considere oportuno e que deberá achegar el mesmo, sempre que sexa aprobado polo tribunal, así como un guión que non excederá unha páxina e que se entregará ao tribunal ao final da exposición.</text:p>
      <text:p text:style-name="P48"/>
      <text:p text:style-name="P48"><text:span text:style-name="T130">A persoa</text:span> aspirante disporá dun tempo máximo dunha hora para a defensa oral da programación, a exposición da unidade didáctica e posterior debate ante o tribunal. O persoal aspirante iniciará a súa exposición coa defensa da programación didáctica presentada, que non poderá exceder os vinte minutos e, a continuación, realizará a exposición da unidade didáctica, que non excederá os trinta minutos. A duración do debate, se é o caso, non poderá exceder os dez minutos. </text:p>
      <text:p text:style-name="P48"/>
      <text:p text:style-name="P48">O exercicio cualificarase de cero (0) a <text:span text:style-name="T127">cincuenta</text:span> (<text:span text:style-name="T127">5</text:span>0) puntos e para superalo será necesario obter un mínimo de <text:span text:style-name="T127">vinte e cinco</text:span> (<text:span text:style-name="T127">2</text:span>5) puntos.</text:p>
      <text:p text:style-name="P48"/>
      <text:p text:style-name="P48">Corresponderalle ao tribunal determinar o nivel de coñecementos exixido para acadar esta puntuación mínima. O tribunal cualificará este exercicio valorando, entre outros, os coñecementos, a claridade, a orde de ideas e a calidade da expresión escrita. </text:p>
      <text:p text:style-name="P48"/>
      <text:p text:style-name="P48">As puntuacións publicaranse unha vez finalizada a corrección da totalidade dos exercicios das persoas aspirantes.</text:p>
      <text:p text:style-name="P48"><text:soft-page-break/></text:p>
      <text:p text:style-name="P48">Este exercicio realizarase nun prazo mínimo de sete (7) días desde o remate do exercicio anterior e máximo de sesenta (60) días hábiles.</text:p>
      <text:p text:style-name="P48"/>
      <text:p text:style-name="P55">II.1.1.<text:span text:style-name="T126">3</text:span>. <text:span text:style-name="T126">Terceiro</text:span> exercicio.</text:p>
      <text:p text:style-name="P55"/>
      <text:p text:style-name="P48">Constará de dúas probas:</text:p>
      <text:p text:style-name="P48"/>
      <text:p text:style-name="P48">Primeira proba: consistirá na tradución dun texto do castelán para o galego elixido por sorteo de entre dous textos propostos polo tribunal.</text:p>
      <text:p text:style-name="P48"/>
      <text:p text:style-name="P32"><text:span text:style-name="Tipo_20_de_20_letra_20_predefinido_20_do_20_parágrafo"><text:span text:style-name="T6">Segunda proba: consistirá na tradución dun texto do galego para o castelán, elixido por sorteo de entre dous textos propostos polo tribunal.</text:span></text:span></text:p>
      <text:p text:style-name="P48"/>
      <text:p text:style-name="P32"><text:span text:style-name="Fuente_20_de_20_párrafo_20_predeter."><text:span text:style-name="T6">O tempo máximo para a realización do exercicio será de sesenta (60) minutos.</text:span></text:span></text:p>
      <text:p text:style-name="P48"/>
      <text:p text:style-name="P48">Este exercicio valorarase como apto ou non apto e será necesario para superalo obter o resultado de apto. Corresponderá ao tribunal determinar o coñecemento da lingua galega de acordo ao nivel do Celga 4 requirido no proceso selectivo.</text:p>
      <text:p text:style-name="P27"/>
      <text:p text:style-name="P28">Estarán exentas de realizar este exercicio as persoas aspirantes que acrediten a posesión no día da finalización do prazo de presentación de instancias neste proceso, o Celga 4 ou o título equivalente debidamente homologado de acordo coa disposición adicional segunda da Orde do 16 de xullo de 2007, pola que se regulan os certificados oficiais acreditativos dos niveis de coñecemento da lingua galega (DOG núm. 146, do 30 de xullo), modificada pola Orde do 10 de febreiro de 2014 (DOG núm. 34, do 19 de febreiro).</text:p>
      <text:p text:style-name="P28"/>
      <text:p text:style-name="P38"><text:span text:style-name="Tipo_20_de_20_letra_20_predefinido_20_do_20_parágrafo"><text:span text:style-name="T59">O prazo de acreditación referido no parágrafo anterior será de dez (10) días hábiles contados desde o seguinte ao da publicación no DOG da resolución pola que o tribunal faga públicas as cualificacións do </text:span></text:span><text:span text:style-name="Tipo_20_de_20_letra_20_predefinido_20_do_20_parágrafo"><text:span text:style-name="T61">primeiro</text:span></text:span><text:span text:style-name="Tipo_20_de_20_letra_20_predefinido_20_do_20_parágrafo"><text:span text:style-name="T59"> exercicio e deberá tramitarse a través do aplicativo FIDES (</text:span></text:span><text:a xlink:type="simple" xlink:href="https://fides.xunta.gal/" office:target-frame-name="_top" xlink:show="replace" text:style-name="Internet_20_link" text:visited-style-name="Visited_20_Internet_20_Link"><text:span text:style-name="Tipo_20_de_20_letra_20_predefinido_20_do_20_parágrafo"><text:span text:style-name="T59">https://fides.xunta.gal</text:span></text:span></text:a><text:span text:style-name="Tipo_20_de_20_letra_20_predefinido_20_do_20_parágrafo"><text:span text:style-name="T59">) no apartado “Expediente-e”:”IDIOMAS-GALEGO”. Esta acreditación realizarase de conformidade co establecido na Resolución do 5 de </text:span></text:span><text:soft-page-break/><text:span text:style-name="Tipo_20_de_20_letra_20_predefinido_20_do_20_parágrafo"><text:span text:style-name="T59">decembro de 2023, da Dirección Xeral da Función Pública, pola que se ditan instrucións para regular o contido, uso e acceso ao expediente persoal electrónico do persoal empregado público da Administración xeral da Comunidade Autónoma de Galicia e das entidades públicas instrumentais (DOG núm. 237, do 15 de decembro).</text:span></text:span></text:p>
      <text:p text:style-name="P28"/>
      <text:p text:style-name="P38"><text:span text:style-name="Tipo_20_de_20_letra_20_predefinido_20_do_20_parágrafo"><text:span text:style-name="T59">A Dirección Xeral de Emprego Público e Administración de Persoal publicará, no portal web corporativo funcionpublica.xunta.gal, unha listaxe de persoas aspirantes que deben realizar a proba por falta de acreditación do coñecemento do idioma galego.</text:span></text:span></text:p>
      <text:p text:style-name="P48"/>
      <text:p text:style-name="P32"><text:span text:style-name="Tipo_20_de_20_letra_20_predefinido_20_do_20_parágrafo"><text:span text:style-name="T6">Este exercicio realizarase nun prazo mínimo de dous (2) dí</text:span></text:span><text:span text:style-name="Tipo_20_de_20_letra_20_predefinido_20_do_20_parágrafo"><text:span text:style-name="T45">as hábiles desde a publicación da resolución anterior e máximo de corenta (40) días hábiles</text:span></text:span><text:span text:style-name="Tipo_20_de_20_letra_20_predefinido_20_do_20_parágrafo"><text:span text:style-name="T6">.</text:span></text:span></text:p>
      <text:p text:style-name="P48"/>
      <text:p text:style-name="P48">II.1.2. Desenvolvemento dos exercicios.</text:p>
      <text:p text:style-name="P48"/>
      <text:p text:style-name="P32"><text:span text:style-name="Fuente_20_de_20_párrafo_20_predeter."><text:span text:style-name="T6">II.1.2.1. A orde de actuación das persoas aspirantes será por orde alfabético e iniciarase por aqueles cuxo primeiro apelido comence pola letra F, de conformidade co establecido na Resolución da Consellería de Facenda e Administración Pública do de Facenda e Administración Pública do do 21 de xaneiro de 2025 (DOG núm. 16, do 24 de xaneiro), pola que se fai público o resultado do sorteo realizado, en cumprimento do establecido na Resolución da mesma consellería do 16 de xaneiro de 2025 (DOG núm. 12, do 20 de xaneiro).</text:span></text:span></text:p>
      <text:p text:style-name="P48"/>
      <text:p text:style-name="P32"><text:span text:style-name="Fuente_20_de_20_párrafo_20_predeter."><text:span text:style-name="T6">II.1.2.2. As persoas aspirantes deberán presentarse a cada exercicio provistas de NIF, NIE, pasaporte, permiso de condución ou outro documento fidedigno que a xuízo do tribunal acredite a súa identidade.</text:span></text:span></text:p>
      <text:p text:style-name="P48"/>
      <text:p text:style-name="P48">II.1.2.3. Os exercicios realizaranse a porta pechada sen outra asistencia que a das persoas aspirantes, os membros do tribunal e as persoas designadas pola Dirección Xeral de Emprego Público e Administración de Persoal como colaboradoras.</text:p>
      <text:p text:style-name="P48"/>
      <text:p text:style-name="P48">II.1.2.4. En calquera momento as persoas aspirantes poderán ser requiridas polo tribunal coa finalidade de acreditar a súa identidade.</text:p>
      <text:p text:style-name="P48"><text:soft-page-break/></text:p>
      <text:p text:style-name="P48">II.1.2.5. O chamamento para cada exercicio será único, de xeito que as persoas aspirantes que non comparezan serán excluídas.</text:p>
      <text:p text:style-name="P48"/>
      <text:p text:style-name="P32"><text:span text:style-name="Tipo_20_de_20_letra_20_predefinido_20_do_20_parágrafo"><text:span text:style-name="T6">Non obstante, as mulleres embarazadas que prevexan a coincidencia do parto coas datas de realización de calquera dos exercicios polas circunstancias derivadas do seu avanzado estado de xestación, ou eventualmente nos primeiros días do puerperio, poderán poñelo en coñecemento do tribunal, xuntando á comunicación o correspondente informe médico oficial. A comunicación deberá realizarse dentro das corenta e oito (48) horas seguintes ao anuncio da data do exame.</text:span></text:span></text:p>
      <text:p text:style-name="P48"/>
      <text:p text:style-name="P48">O tribunal acordará se procede ou non realizar a proba nun lugar alternativo, aprazala ou adoptar ambas as medidas conxuntamente. Contra tal acordo non caberá recurso, sen prexuízo de que as razóns da impugnación se inclúan en calquera outro recurso admisible de acordo coas regras xerais do proceso selectivo.</text:p>
      <text:p text:style-name="P48"/>
      <text:p text:style-name="P48">II.1.2.6. O anuncio de realización dos exercicios publicarase no DOG e no portal web corporativo funcionpublica.xunta.gal, con corenta e oito (48) horas, polo menos, de anticipación á sinalada para o seu inicio.</text:p>
      <text:p text:style-name="P48"/>
      <text:p text:style-name="P32"><text:span text:style-name="Fuente_20_de_20_párrafo_20_predeter."><text:span text:style-name="T6">II.1.2.7. </text:span></text:span><text:span text:style-name="Tipo_20_de_20_letra_20_predefinido_20_do_20_parágrafo1"><text:span text:style-name="T45">Se o tribunal, de oficio ou con base nas reclamacións que as persoas aspirantes poden presentar nos tres (3) días hábiles seguintes á realización do exercicio, anulase algunha ou algunhas das súas preguntas ou modificase o modelo de corrección de respostas publicará a correspondente resolución no DOG. As alegacións presentadas polas persoas aspirantes deberán presentarse a través do aplicativo FIDES (http://fides.xunta.gal).</text:span></text:span></text:p>
      <text:p text:style-name="P11"/>
      <text:p text:style-name="P32"><text:span text:style-name="Tipo_20_de_20_letra_20_predefinido_20_do_20_parágrafo1"><text:span text:style-name="T45">II.1.2.8. A resolución pola que se acorda a publicación dos resultados dos exercicios publicarase no DOG. A listaxe coas persoas aspirantes, con indicación dos seus apelidos, nome e catro cifras numéricas aleatorias do documento nacional de identidade publicaranse no portal web corporativo da Xunta de Galicia funcionpublica.xunta.gal.</text:span></text:span></text:p>
      <text:p text:style-name="P11"/>
      <text:p text:style-name="P32"><text:soft-page-break/><text:span text:style-name="Tipo_20_de_20_letra_20_predefinido_20_do_20_parágrafo1"><text:span text:style-name="T45">As persoas aspirantes poderán presentar as alegacións que estimen oportunas ás puntuacións do exercicio, no prazo de dez (10) días hábiles que se contarán desde o día seguinte ao da publicación no DOG da resolución do tribunal referida no parágrafo anterior.</text:span></text:span></text:p>
      <text:p text:style-name="P11"/>
      <text:p text:style-name="P32"><text:span text:style-name="Tipo_20_de_20_letra_20_predefinido_20_do_20_parágrafo1"><text:span text:style-name="T45">A tramitación destas alegacións deberán presentarse a través do aplicativo FIDES (http://fides.xunta.gal).</text:span></text:span></text:p>
      <text:p text:style-name="P48"/>
      <text:p text:style-name="P48">II.1.2.9. En calquera momento do proceso selectivo, se o tribunal tivese coñecemento ou dúbidas fundadas de que algunha persoa aspirante non cumpre algún dos requisitos esixidos nesta convocatoria, comunicarallo á Dirección Xeral de Emprego Público e Administración de Persoal para que esta lle requira os documentos acreditativos do seu cumprimento.</text:p>
      <text:p text:style-name="P48"/>
      <text:p text:style-name="P32"><text:span text:style-name="Fuente_20_de_20_párrafo_20_predeter."><text:span text:style-name="T6">No caso de que a persoa aspirante non acredite o cumprimento dos requisitos, a Dirección Xeral </text:span></text:span><text:span text:style-name="Tipo_20_de_20_letra_20_predefinido_20_do_20_parágrafo"><text:span text:style-name="T6">de Emprego Público e Administración de Persoal</text:span></text:span><text:span text:style-name="Fuente_20_de_20_párrafo_20_predeter."><text:span text:style-name="T6"> proporá a súa exclusión do proceso selectivo ao órgano convocante, que publicará a resolución que corresponda.</text:span></text:span></text:p>
      <text:p text:style-name="P48"/>
      <text:p text:style-name="P48">II.1.2.10. Para respectar os principios de publicidade, transparencia, obxectividade e seguridade xurídica que deben rexer no acceso ao emprego público, o tribunal establecerá e informará ás persoas aspirantes, con anterioridade á realización dos exercicios, dos criterios de corrección, valoración e superación que non estean expresamente establecidos nas bases desta convocatoria.</text:p>
      <text:p text:style-name="P48"/>
      <text:p text:style-name="P48">No caso de que o tribunal acorde parámetros para a cualificación do exercicio, en desenvolvemento dos criterios de valoración previstos nesta convocatoria, aqueles difundiranse con anterioridade á realización do exercicio.</text:p>
      <text:p text:style-name="P48"/>
      <text:p text:style-name="P7">II.1.2.11. A orde de prelación das persoas aspirantes virá dada pola suma da puntuación dos exercicios da oposición. Non poderá superar o proceso selectivo un número superior ao de prazas convocadas.</text:p>
      <text:p text:style-name="P7"/>
      <text:p text:style-name="P7"><text:soft-page-break/>Non obstante, para asegurar a cobertura das vacantes, se se producisen renuncias das persoas seleccionadas antes do seu nomeamento ou toma de posesión, o órgano convocante poderá requirir unha relación complementaria das persoas que sigan por puntuación ás propostas. Para estes efectos, terán a mesma consideración que as renuncias os supostos das persoas aspirantes que dentro do prazo fixado, agás os casos de forza maior, non presenten a documentación acreditativa do cumprimento dos requisitos ou do seu exame se deducise que carecen dalgún deles e que, en consecuencia, non poidan ser nomeadas persoal funcionario de carreira.</text:p>
      <text:p text:style-name="P48"/>
      <text:p text:style-name="P48">III. Tribunal.</text:p>
      <text:p text:style-name="P48"/>
      <text:p text:style-name="P32"><text:span text:style-name="Fuente_20_de_20_párrafo_20_predeter."><text:span text:style-name="T6">III.1. O tribunal cualificador do proceso será nomeado por resolución da consellería competente en materia de emprego público, e a súa composición será a determinada polo previsto no artigo 59 da Lei 2/2015, do 29 de abril, artigo 60 do TRLEBEP, </text:span></text:span><text:span text:style-name="Fuente_20_de_20_párrafo_20_predeter."><text:span text:style-name="T14">artigo 152 da Lei 7/2023, do 30 de novembro, para a igualdade efectiva de mulleres e homes de Galicia, e o Decreto 95/</text:span></text:span><text:span text:style-name="Fuente_20_de_20_párrafo_20_predeter."><text:span text:style-name="T16">19</text:span></text:span><text:span text:style-name="Fuente_20_de_20_párrafo_20_predeter."><text:span text:style-name="T14">91, do 20 de marzo</text:span></text:span><text:span text:style-name="Fuente_20_de_20_párrafo_20_predeter."><text:span text:style-name="T6">.</text:span></text:span></text:p>
      <text:p text:style-name="P48"/>
      <text:p text:style-name="P32"><text:span text:style-name="Fuente_20_de_20_párrafo_20_predeter."><text:span text:style-name="T6">III.2. As persoas que formen parte do tribunal deberán absterse de intervir cando concorran neles circunstancias das previstas no artigo 23 da Lei 40/2015, do 1 de outubro, no artigo 59.2 da Lei 2/2015, do 29 de abril, ou nas instrucións relativas ao funcionamento e actuación dos tribunais de selección aprobadas por Resolución do conselleiro de Presidencia, Administracións Públicas e Xustiza do 11 de abril de 2007 e no acordo adoptado no Consello da Xunta de 8 de abril de 2010. A concorrencia de calquera das ditas causas deberá ser comunicada á Dirección Xeral de Emprego Público e Administración de Persoal.</text:span></text:span></text:p>
      <text:p text:style-name="P6"/>
      <text:p text:style-name="P32"><text:span text:style-name="Fuente_20_de_20_párrafo_20_predeter."><text:span text:style-name="T6">A Presidencia deberá solicitar ás restantes persoas que formen parte do tribunal e, de ser o caso, ao persoal asesor previsto na base III.9 e ao persoal auxiliar que incorpore aos seus traballos, unha declaración expresa de non atoparse incursos en ningunha das circunstancias reflectidas no parágrafo anterior.</text:span></text:span></text:p>
      <text:p text:style-name="P6"/>
      <text:p text:style-name="P32"><text:soft-page-break/><text:span text:style-name="Fuente_20_de_20_párrafo_20_predeter."><text:span text:style-name="T6">En todo caso, as persoas aspirantes poderán recusar as integrantes do tribunal cando concorran neles algunha das circunstancias referidas no parágrafo primeiro consonte ao establecido no artigo 24 da Lei 40/2015, do 1 de outubro.</text:span></text:span></text:p>
      <text:p text:style-name="P6"/>
      <text:p text:style-name="P38"><text:span text:style-name="Fuente_20_de_20_párrafo_20_predeter."><text:span text:style-name="T62">III.3. A autoridade conv</text:span></text:span><text:span text:style-name="Fuente_20_de_20_párrafo_20_predeter."><text:span text:style-name="T63">o</text:span></text:span><text:span text:style-name="Fuente_20_de_20_párrafo_20_predeter."><text:span text:style-name="T62">cante publicará no DOG a resolución correspondente pola que se nomeen as novas persoas integrantes do tribunal cualificador que substituirán ás que perdesen a súa condición por calquera das causas previstas na normativa aplicable</text:span></text:span><text:span text:style-name="Fuente_20_de_20_párrafo_20_predeter."><text:span text:style-name="T45">.</text:span></text:span></text:p>
      <text:p text:style-name="P6"/>
      <text:p text:style-name="P32"><text:span text:style-name="Fuente_20_de_20_párrafo_20_predeter."><text:span text:style-name="T6">III.4. A sesión de constitución deberá realizarse nun prazo máximo de quince (15) días hábiles contados a partir do día seguinte ao da publicación do nomeamento do tribunal no DOG. Na dita sesión o tribunal adoptará todas as decisións que lle corresponda para o correcto desenvolvemento do proceso selectivo.</text:span></text:span></text:p>
      <text:p text:style-name="P6"/>
      <text:p text:style-name="P32"><text:span text:style-name="Fuente_20_de_20_párrafo_20_predeter."><text:span text:style-name="T6">III.5. A partir da sesión de constitución, a actuación válida do tribunal requirirá a concorrencia da metade, polo menos, dos seus membros, con presenza en todo caso das persoas que ocupen a presidencia e a secretaría, ou de quen as substitúa.</text:span></text:span></text:p>
      <text:p text:style-name="P6"/>
      <text:p text:style-name="P32"><text:span text:style-name="Fuente_20_de_20_párrafo_20_predeter."><text:span text:style-name="T6">III.6. O procedemento de actuación do tribunal axustarase en todo momento ao disposto nestas bases, na Lei 40/2015, do 1 de outubro, nas instrucións relativas ao funcionamento e actuación dos tribunais de selección e ao resto do ordenamento xurídico.</text:span></text:span></text:p>
      <text:p text:style-name="P6"/>
      <text:p text:style-name="P32"><text:span text:style-name="Fuente_20_de_20_párrafo_20_predeter."><text:span text:style-name="T6">III.7. Por cada sesión do tribunal levantarase unha acta, que, lida ao principio da sesión seguinte e feitas, de ser o caso, as rectificacións que procedan, será autorizada coa sinatura da persoa que ocupe a Secretaría e o visto e prace da persoa que ocupe a Presidencia, ou quen as substitúa.</text:span></text:span></text:p>
      <text:p text:style-name="P6"/>
      <text:p text:style-name="P32"><text:span text:style-name="Fuente_20_de_20_párrafo_20_predeter."><text:span text:style-name="T6">III.8. A Presidencia do tribunal adoptará as medidas oportunas para garantir que os exercicios do proceso selectivo sexan corrixidos sen que se coñeza a identidade das persoas aspirantes e utilizará para iso os impresos adecuados.</text:span></text:span></text:p>
      <text:p text:style-name="P6"/>
      <text:p text:style-name="P32"><text:span text:style-name="Fuente_20_de_20_párrafo_20_predeter."><text:span text:style-name="T6">O tribunal excluirá aquelas persoas aspirantes en cuxos exercicios figuren marcas ou signos que permitan coñecer a súa identidade.</text:span></text:span></text:p>
      <text:p text:style-name="P6"><text:soft-page-break/></text:p>
      <text:p text:style-name="P32"><text:span text:style-name="Fuente_20_de_20_párrafo_20_predeter."><text:span text:style-name="T6">As decisións e os acordos que afecten a cualificación e valoración das probas (determinación do número de preguntas correctas para acadar a puntuación mínima, fixación de criterios de valoración, etc.) deberán adoptarse sen coñecer a identidade das persoas aspirantes ás que corresponden os resultados obtidos.</text:span></text:span></text:p>
      <text:p text:style-name="P6"/>
      <text:p text:style-name="P32"><text:span text:style-name="Fuente_20_de_20_párrafo_20_predeter."><text:span text:style-name="T6">III.9. O tribunal poderá propoñer a incorporación aos seus traballos de persoal asesor para as valoracións que coide pertinentes, quen deberá limitarse a colaborar nas súas especialidades técnicas e terán voz pero non voto. O seu nomeamento corresponderalle á persoa titular da Dirección Xeral </text:span></text:span><text:span text:style-name="Tipo_20_de_20_letra_20_predefinido_20_do_20_parágrafo"><text:span text:style-name="T6">de Emprego Público e Administración de Persoal</text:span></text:span><text:span text:style-name="Fuente_20_de_20_párrafo_20_predeter."><text:span text:style-name="T6">.</text:span></text:span></text:p>
      <text:p text:style-name="P6"/>
      <text:p text:style-name="P32"><text:span text:style-name="Fuente_20_de_20_párrafo_20_predeter."><text:span text:style-name="T6">III.10. O tribunal adoptará as medidas precisas naqueles casos en que resulte necesario para que as persoas aspirantes con discapacidades gocen de similares condicións para realizar os exercicios que as restantes participantes. Para tal fin estableceranse para as persoas con discapacidades que o soliciten na forma prevista na base I.3 as adaptacións de tempo e/ou medios que sexan necesarias.</text:span></text:span></text:p>
      <text:p text:style-name="P6"/>
      <text:p text:style-name="P32"><text:span text:style-name="Fuente_20_de_20_párrafo_20_predeter."><text:span text:style-name="T6">Se durante a realización do proceso selectivo, o tribunal tivese dúbidas sobre a capacidade da persoa aspirante para o desempeño das funcións propias do corpo ou escala ao que opta poderá solicitar o ditame do órgano competente.</text:span></text:span></text:p>
      <text:p text:style-name="P6"/>
      <text:p text:style-name="P32"><text:span text:style-name="Fuente_20_de_20_párrafo_20_predeter."><text:span text:style-name="T6">III.11. O tribunal terá a categoría primeira das recollidas no Decreto 144/2001, do 7 de xuño, sobre indemnizacións por razón do servizo ao persoal con destino na Administración autonómica de Galicia. Para os efectos do previsto no dito decreto, entenderase que a designación do tribunal cualificador realizada segundo o disposto na base III.1 implicará a autorización da orde de servizo para que os seus membros poidan desprazarse ao lugar acordado para cada unha das sesións convocadas dentro do número máximo autorizado.</text:span></text:span></text:p>
      <text:p text:style-name="P48"/>
      <text:p text:style-name="P48">A Dirección Xeral de Emprego Público e Administración de Persoal determinará o dito número máximo de sesións autorizado ao tribunal e poderá amplialo baseándose en causas xustificadas.</text:p>
      <text:p text:style-name="P48"><text:soft-page-break/></text:p>
      <text:p text:style-name="P7">III.12. O tribunal non poderá propoñer o acceso ao emprego público dun número superior de persoas aprobadas ao de prazas convocadas. Calquera proposta de persoas aprobadas que contraveña o establecido será nula de pleno dereito, tendo en conta o previsto na base II.1.2.11.</text:p>
      <text:p text:style-name="P7"/>
      <text:p text:style-name="P7">III.13. Os acordos adoptados polo tribunal do proceso poderán ser obxecto de recurso de alzada ante a persoa titular da consellería competente en materia de emprego público nos termos previstos nos artigos 121 e 122 da Lei 39/2015, do 1 de outubro.</text:p>
      <text:p text:style-name="P7"/>
      <text:p text:style-name="P33"><text:span text:style-name="Tipo_20_de_20_letra_20_predefinido_20_do_20_parágrafo1"><text:span text:style-name="T45">III.14. As comunicacións que formulen as persoas aspirantes ao tribunal dirixiranse electronicamente á Consellería de Facenda e Administración Pública, Dirección Xeral de Emprego Público e Administración de Persoal (Edificio administrativo de San Caetano, Santiago de Compostela).</text:span></text:span></text:p>
      <text:p text:style-name="P7"/>
      <text:p text:style-name="P48">IV. Listaxe de persoas aprobadas, presentación de documentación e nomeamento de persoal funcionario de carreira.</text:p>
      <text:p text:style-name="P48"/>
      <text:p text:style-name="P33"><text:span text:style-name="Tipo_20_de_20_letra_20_predefinido_20_do_20_parágrafo"><text:span text:style-name="T13">IV.1. A cualificación do proceso virá determinada pola suma das puntuacións obtidas nos</text:span></text:span><text:span text:style-name="Tipo_20_de_20_letra_20_predefinido_20_do_20_parágrafo1"><text:span text:style-name="T45"> exercicios da oposición.</text:span></text:span></text:p>
      <text:p text:style-name="P7"/>
      <text:p text:style-name="P7">No suposto de empate nas puntuacións de dous ou máis aspirantes acudirase por orde aos seguintes criterios ata que se resolva:</text:p>
      <text:p text:style-name="P91"/>
      <text:p text:style-name="P91">- Puntuación obtida <text:span text:style-name="T128">no </text:span><text:span text:style-name="T147">segundo</text:span><text:span text:style-name="T128"> exercicio d</text:span><text:span text:style-name="T147">o proceso selectivo</text:span><text:span text:style-name="T128">.</text:span></text:p>
      <text:p text:style-name="P7"><text:span text:style-name="T138">- Orde alfabética recollida na b</text:span>ase II.1.2.1.</text:p>
      <text:p text:style-name="P7">- En último lugar, o empate dirimirase por sorteo entre as persoas implicadas.</text:p>
      <text:p text:style-name="P7"/>
      <text:p text:style-name="P32"><text:span text:style-name="Tipo_20_de_20_letra_20_predefinido_20_do_20_parágrafo"><text:span text:style-name="T45">IV.2. Unha vez rematado o proceso selectivo, o tribunal publicará no DOG a resolución pola que se declaran de persoas aspirantes que o superaron o dito proceso; as</text:span></text:span><text:span text:style-name="Fuente_20_de_20_párrafo_20_predeter."><text:span text:style-name="T12"> listaxes coas persoas aspirantes que superaron o proceso, con indicación dos seus apelidos, nome e catro cifras numéricas aleatorias do documento nacional de identidade ou equivalente, </text:span></text:span><text:soft-page-break/><text:span text:style-name="Fuente_20_de_20_párrafo_20_predeter."><text:span text:style-name="T12">ordenadas polas puntuacións acadadas, publicaranse no portal web corporativo funcionpublica.xunta.gal.</text:span></text:span><text:span text:style-name="Tipo_20_de_20_letra_20_predefinido_20_do_20_parágrafo"><text:span text:style-name="T45"> Na mesma resolución proporá o seu nomeamento como persoal funcionario de carreira.</text:span></text:span></text:p>
      <text:p text:style-name="P48"/>
      <text:p text:style-name="P48">A partir do día seguinte ao da publicación no DOG da referida resolución, estas disporán dun prazo de vinte<text:span text:style-name="T138"> (20) días hábiles para a presentación dos seguintes documentos:</text:span></text:p>
      <text:p text:style-name="P76"/>
      <text:p text:style-name="P32"><text:span text:style-name="Fuente_20_de_20_párrafo_20_predeter."><text:span text:style-name="T35">a) Título</text:span></text:span><text:span text:style-name="Fuente_20_de_20_párrafo_20_predeter."><text:span text:style-name="T37">s</text:span></text:span><text:span text:style-name="Fuente_20_de_20_párrafo_20_predeter."><text:span text:style-name="T35"> académico</text:span></text:span><text:span text:style-name="Fuente_20_de_20_párrafo_20_predeter."><text:span text:style-name="T37">s</text:span></text:span><text:span text:style-name="Fuente_20_de_20_párrafo_20_predeter."><text:span text:style-name="T35"> esix</text:span></text:span><text:span text:style-name="Fuente_20_de_20_párrafo_20_predeter."><text:span text:style-name="T6">ido</text:span></text:span><text:span text:style-name="Fuente_20_de_20_párrafo_20_predeter."><text:span text:style-name="T11">s</text:span></text:span><text:span text:style-name="Fuente_20_de_20_párrafo_20_predeter."><text:span text:style-name="T6"> na base I.2 ou certificación académica que acredite ter realizado todos os estudos para a súa obtención. No caso de titulacións obtidas no estranxeiro deberá presentar credencial da súa validación ou homologación ou ben a credencial de recoñecemento da titulación para exercer a profesión.</text:span></text:span></text:p>
      <text:p text:style-name="P66"/>
      <text:p text:style-name="P56"><text:span text:style-name="Fuente_20_de_20_párrafo_20_predeter."><text:span text:style-name="T117">Deberá tramitarse a través do aplicativo FIDES (</text:span></text:span><text:a xlink:type="simple" xlink:href="https://fides.xunta.gal/" office:target-frame-name="_top" xlink:show="replace" text:style-name="Internet_20_link" text:visited-style-name="Visited_20_Internet_20_Link"><text:span text:style-name="Fuente_20_de_20_párrafo_20_predeter."><text:span text:style-name="T116">https://fides.xunta.gal</text:span></text:span></text:a><text:span text:style-name="Fuente_20_de_20_párrafo_20_predeter."><text:span text:style-name="T117">) no apartado “Expediente-e”:”FORMACIÓN-FORMACIÓN ACADÉMICA/PROFESIONAL”. Esta acreditación realizarase de conformidade co establecido na Resolución do 5 de decembro de 2023, da Dirección Xeral da Función Pública.</text:span></text:span></text:p>
      <text:p text:style-name="P56"><text:span text:style-name="Fuente_20_de_20_párrafo_20_predeter."><text:span text:style-name="T117"/></text:span></text:p>
      <text:p text:style-name="P32"><text:span text:style-name="Fuente_20_de_20_párrafo_20_predeter."><text:span text:style-name="T12">b) Declaración baixo a súa responsabilidade de 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para o acceso ao corpo do que foi separada/o ou inhabilitada/o, nin pertencer ao mesmo corpo ou escala, segundo o modelo que figura como anexo II a esta convocatoria.</text:span></text:span></text:p>
      <text:p text:style-name="P60"/>
      <text:p text:style-name="P32"><text:span text:style-name="Fuente_20_de_20_párrafo_20_predeter."><text:span text:style-name="T12">No suposto de ser nacional doutro Estado, declaración xurada ou promesa de non atoparse inhabilitada/o ou en situación equivalente, nin ter sido sometida/o a sanción disciplinaria ou equivalente que impida no Estado de procedencia, o acceso ao emprego público nos mesmos termos, segundo o modelo que figura como anexo III a esta convocatoria.</text:span></text:span></text:p>
      <text:p text:style-name="P48"/>
      <text:p text:style-name="P32"><text:soft-page-break/><text:span text:style-name="Fuente_20_de_20_párrafo_20_predeter."><text:span text:style-name="T6">c) Un certificado ou un informe médico sobre o estado de saúde que acredite que a persoa aspirante non padece enfermidade nin está afectada por limitación física ou psíquica incompatible co desempeño das correspondentes funcións. Os certificados ou informes non poderán ter unha data de emisión anterior aos tres (3) meses da súa presentación.</text:span></text:span></text:p>
      <text:p text:style-name="P11"/>
      <text:p text:style-name="P48">IV.3. As persoas aspirantes que dentro do prazo fixado, agás os casos de forza maior, non presentasen a documentación ou do exame dela se deducise que carecen dalgún dos requisitos sinalados na base I.2 non poderán ser nomeadas persoal funcionario de carreira e quedarán anuladas as súas actuacións, sen prexuízo da responsabilidade en que incorresen por falsidade na solicitude inicial.</text:p>
      <text:p text:style-name="P48"/>
      <text:p text:style-name="P32"><text:span text:style-name="Fuente_20_de_20_párrafo_20_predeter."><text:span text:style-name="T6">IV.4. Unha vez acreditada a posesión dos requisitos esixidos, as persoas aspirantes serán nomeadas persoal funcionario de carreira mediante resolución da consellería competente en materia de emprego público que se publicará no DOG e indicará o destino adxudicado.</text:span></text:span></text:p>
      <text:p text:style-name="P48"/>
      <text:p text:style-name="P32"><text:span text:style-name="Fuente_20_de_20_párrafo_20_predeter."><text:span text:style-name="T6">IV.5. A adxudicación das prazas ás persoas aspirantes que superen o proceso selectivo efectuarase de acordo coa puntuación sinalada na base IV.1.</text:span></text:span></text:p>
      <text:p text:style-name="P48"/>
      <text:p text:style-name="P32"><text:span text:style-name="Fuente_20_de_20_párrafo_20_predeter."><text:span text:style-name="T6">IV.6. A toma de posesión das persoas aspirantes que superen o proceso selectivo efectuarase no prazo dun mes, contado a partir do día seguinte ao da publicación do seu nomeamento no DOG, de conformidade co artigo 60.e) da Lei 2/2015, do 29 de abril.</text:span></text:span></text:p>
      <text:p text:style-name="P48"/>
      <text:p text:style-name="P48">V. Disposición derradeira.</text:p>
      <text:p text:style-name="P48"/>
      <text:p text:style-name="P48">Esta resolución pon fin á vía administrativa e contra ela as persoas interesadas poderán presentar recurso potestativo de reposición ante a persoa titular da consellería competente en materia de emprego público no prazo dun mes contado desde o día seguinte ao da súa publicación no DOG, de conformidade co establecido na Lei 39/2015, do 1 de outubro, ou impugnala directamente ante a Sala do contencioso-administrativo do Tribunal Superior de Xustiza de Galicia, no prazo de dous meses, contados desde a <text:soft-page-break/>mesma data, de conformidade co disposto na Lei 29/1998, do 13 de xullo, reguladora da xurisdición contencioso-administrativa.</text:p>
      <text:p text:style-name="P48"/>
      <text:p text:style-name="P48">Santiago de Compostela, XX de xxxxxx de 2025</text:p>
      <text:p text:style-name="P51">O conselleiro de Facenda e Administración Pública</text:p>
      <text:p text:style-name="P39"><text:span text:style-name="Tipo_20_de_20_letra_20_predefinido_20_do_20_parágrafo"><text:span text:style-name="T6">P.D. (Orde do 8 de xaneiro de 2020; DOG núm. 16, do 24 de xaneiro)</text:span></text:span></text:p>
      <text:p text:style-name="P51">Nuria Aguilar Vázquez</text:p>
      <text:p text:style-name="P51">Directora xeral de Emprego Público e Administración de Persoal</text:p>
      <text:p text:style-name="P48"/>
      <text:p text:style-name="P29"><text:bookmark-start text:name="_Hlk89439792"/><text:bookmark-start text:name="__RefHeading___Toc935_868365924"/>ANEXO I<text:bookmark-end text:name="__RefHeading___Toc935_868365924"/></text:p>
      <text:p text:style-name="P58"/>
      <text:p text:style-name="P59">Programa que rexerá as probas selectivas para o ingreso no corpo facultativo superior de Administración especial da Administración xeral da Comunidade Autónoma de Galicia, subgrupo A1, escala de profesores numerarios de institutos politécnicos marítimo-pesqueiros, especialidade de procesos de cultivo acuícola.</text:p>
      <text:p text:style-name="P59"/>
      <text:list xml:id="list1745761921" text:style-name="L6">
        <text:list-item>
          <text:p text:style-name="P88"><text:span text:style-name="Tipo_20_de_20_letra_20_predefinido_20_do_20_parágrafo"><text:span text:style-name="T6">Parte xeral.</text:span></text:span></text:p>
        </text:list-item>
      </text:list>
      <text:p text:style-name="P49"/>
      <text:p text:style-name="P52">Tema 1. A Constitución española de 1978: título preliminar, título I (artigos 10, 14, 23, 27, capítulo IV e capítulo V) e título VIII.</text:p>
      <text:p text:style-name="P52"/>
      <text:p text:style-name="P52">Tema 2. Lei orgánica 1/1981, do 6 de abril, do Estatuto de autonomía para Galicia: capítulos I e II do título I, título II e título III. </text:p>
      <text:p text:style-name="P52"/>
      <text:p text:style-name="P52">Tema 3. Lei 39/2015, do 1 de outubro, do procedemento administrativo común das administracións públicas: título III, capítulos I e IV do título IV e título V.</text:p>
      <text:p text:style-name="P52"/>
      <text:p text:style-name="P52">Tema 4. Lei 4/2019, do 17 de xullo, da administración dixital de Galicia: título preliminar, capítulo I do título I.</text:p>
      <text:p text:style-name="P52"/>
      <text:p text:style-name="P52">Tema 5. Lei 40/2015, do 1 de outubro, de réxime xurídico do sector público: título preliminar, capítulos II e III.</text:p>
      <text:p text:style-name="P52"/>
      <text:p text:style-name="P52">Tema 6. Lei 16/2010, do 17 de decembro, de organización e funcionamento da Administración xeral e do sector público autonómico: título preliminar, capítulo I do título I.</text:p>
      <text:p text:style-name="P52"/>
      <text:p text:style-name="P52">Tema 7.- Lei 2/2015, do 29 de abril, do emprego público de Galicia: título III, título VI (capítulos III e IV) e título VIII.</text:p>
      <text:p text:style-name="P52"/>
      <text:p text:style-name="P52"><text:soft-page-break/>Tema 8. Lei orgánica 3/2018, do 5 de decembro, de protección de datos persoais e garantía dos dereitos dixitais: títulos I, II e III.</text:p>
      <text:p text:style-name="P49"><text:bookmark-end text:name="_Hlk89439792"/></text:p>
      <text:p text:style-name="P53">Tema 9. <text:span text:style-name="T2">Lei 7/2023, do 30 de novembro, para a igualdade efectiva de mulleres e homes de Galicia: título preliminar, título I, título II: capítulos I, II, IV, e XI.</text:span></text:p>
      <text:p text:style-name="P49"/>
      <text:p text:style-name="P49">Tema 10. Lei orgánica 1/2004, do 28 de decembro, de medidas de protección integral contra a violencia de xénero: Título I.</text:p>
      <text:p text:style-name="P49"/>
      <text:p text:style-name="P53">Tema 1<text:span text:style-name="T129">1</text:span>. Real decreto lexislativo 1/2013, do 29 de novembro, polo que se aproba o texto refundido da Lei xeral de dereitos das persoas con discapacidade e da súa inclusión social: título preliminar, título I (capítulo IV e sección 1ª do capítulo V) e título II (capítulo I).</text:p>
      <text:p text:style-name="P53"/>
      <text:p text:style-name="P53">Tema 1<text:span text:style-name="T129">2</text:span>. Lei 1/2016, do 18 de xaneiro, de transparencia e bo goberno: título preliminar e título I (capítulos I, IV e V).</text:p>
      <text:p text:style-name="P53"/>
      <text:p text:style-name="P53">Tema 1<text:span text:style-name="T129">3</text:span>. Lei 31/1995, do 8 de novembro, de prevención de riscos laborais: capítulo I ao V.</text:p>
      <text:p text:style-name="P49"/>
      <text:p text:style-name="P33"><text:span text:style-name="Tipo_20_de_20_letra_20_predefinido_20_do_20_parágrafo"><text:span text:style-name="T6">b) Parte específica.</text:span></text:span></text:p>
      <text:p text:style-name="P49"/>
      <text:p text:style-name="P43"><text:span text:style-name="Tipo_20_de_20_letra_20_predefinido_20_do_20_parágrafo"><text:span text:style-name="T6">Tema 1. Características físico-químicas da auga de mar. A súa influencia no cultivo de especies mariñas.</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2. Características xeográficas das rías galegas. Circulación estuárica. Dinámica das rías galegas.</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3. Dinámica mariña: ondas, mareas, correntes e afloramentos. A súa influencia no cultivo de especies mariñas.</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4. Comunidades mariñas: cadeas tróficas. Ciclos de materia e enerxía no mar.</text:span></text:span></text:p>
      <text:p text:style-name="P43"><text:soft-page-break/><text:span text:style-name="Tipo_20_de_20_letra_20_predefinido_20_do_20_parágrafo"><text:span text:style-name="T6"/></text:span></text:p>
      <text:p text:style-name="P43"><text:span text:style-name="Tipo_20_de_20_letra_20_predefinido_20_do_20_parágrafo"><text:span text:style-name="T6">Tema 5. A acuicultura mariña en España e no mundo. Situación na actualidade, tendencias e perspectivas. Principais especies e tipos de cultivo.</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6. Selección de zonas para instalacións de acuicultura mariña. Factores a considerar.</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7. Sistemas de cultivo: intensivo e extensivo. Características destas modalidades de cultivo, descrición das instalacións e principais especies cultivadas en cada modalidade.</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8. O tratamento da auga nos criadeiros e nas instalacións de produción de especies mariñas. Descrición das instalacións, sistemas e aparatos de tratamento da auga. Medidas profilácticas xerais e particulares.</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9. As instalacións dos criadeiros e dos semilleiros de moluscos mariños. Descrición, áreas e elementos destas instalacións.</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10. As instalacións dos criadeiros de peixes mariños. Características e instalacións xerais.</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11. Sistemas de engorde de moluscos mariños: o engorde en suspendido en zona marítima, en sobreelevado e sobre substrato na zona intermareal. Características e instalacións xerais.</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12. Sistemas de engorde de peixes mariños. Características e instalacións xerais.</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13. O marisqueo en Galicia. Características definitorias. Principais especies explotadas.</text:span></text:span></text:p>
      <text:p text:style-name="P43"><text:soft-page-break/><text:span text:style-name="Tipo_20_de_20_letra_20_predefinido_20_do_20_parágrafo"><text:span text:style-name="T6"/></text:span></text:p>
      <text:p text:style-name="P43"><text:span text:style-name="Tipo_20_de_20_letra_20_predefinido_20_do_20_parágrafo"><text:span text:style-name="T6">Tema 14. A ordenación da explotación de bancos naturais de moluscos. Bases biolóxicas da regulación. Regulamentación autonómica sobre a explotación de bancos naturais de moluscos.</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15. Anatomía e fisioloxía de moluscos bivalvos. A súa influencia e aplicación nas técnicas de produción en cultivos acuícolas.</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16. Anatomía e fisioloxía de teleósteos. A súa influencia e aplicación nas técnicas de</text:span></text:span></text:p>
      <text:p text:style-name="P43"><text:span text:style-name="Tipo_20_de_20_letra_20_predefinido_20_do_20_parágrafo"><text:span text:style-name="T6">produción en cultivos acuícolas.</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17. Bioloxía de crustáceos decápodos mariños de interese para a acuicultura. Características xerais. Factores biolóxicos que inflúen nas técnicas de produción en cultivos acuícolas.</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18. Bioloxía dos equinodermos de interese para a acuicultura. Características xerais. Factores biolóxicos que inflúen nas técnicas de produción en cultivos acuícolas.</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19. Bioloxía e cultivo de artemia. Técnicas de produción de nauplios e metanauplios como alimento vivo en criadeiro. Calidade nutritiva e enriquecemento.</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20. Bioloxía e cultivo de rotífero. Técnicas de cultivo como alimento vivo en criadeiro. Calidade nutritiva e enriquecemento.</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21. Bioloxía do fitoplancto utilizado como alimento vivo en acuicultura. Influencia e aplicación nas súas técnicas de produción. Criterios de selección de especies para acuicultura.</text:span></text:span></text:p>
      <text:p text:style-name="P43"><text:soft-page-break/><text:span text:style-name="Tipo_20_de_20_letra_20_predefinido_20_do_20_parágrafo"><text:span text:style-name="T6"/></text:span></text:p>
      <text:p text:style-name="P43"><text:span text:style-name="Tipo_20_de_20_letra_20_predefinido_20_do_20_parágrafo"><text:span text:style-name="T6">Tema 22. Cultivo de fitoplancto en acuicultura. Descrición dos métodos de cultivo e técnicas de produción.</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23. Cultivo de macroalgas mariñas. Métodos de produción de “plantones”. Estratexias de cultivo. Instalacións de cultivo. Normas autonómicas que regulan a colleita de algas.</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24. Reprodución, acondicionamento e indución á posta en criadeiro de moluscos bivalvos en Galicia.</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25. Cultivo larvario de bivalvos en criadeiro en Galicia. Técnicas e procedementos para las distintas especies de interese comercial en Galicia.</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26. Cultivo de mexillón en Galicia e regulación autonómica. Métodos de obtención de semente de mexillón.O preengorde e engorde Situación actual e perspectivas.</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27. Cultivo de ostreidos en Galicia e regulación autonómica. Métodos de obtención de semente de ostra. O preengorde e engorde.</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28. Cultivo de pectínidos en Galicia e regulación autonómica. Métodos de obtención de semente de pectínidos. O preengorde e engorde.</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29. Cultivo de venéridos en Galicia e regulación autonómica. Métodos de obtención de semente de venéridos. O preengorde e engorde.</text:span></text:span></text:p>
      <text:p text:style-name="P43"><text:span text:style-name="Tipo_20_de_20_letra_20_predefinido_20_do_20_parágrafo"><text:span text:style-name="T6"/></text:span></text:p>
      <text:p text:style-name="P43"><text:soft-page-break/><text:span text:style-name="Tipo_20_de_20_letra_20_predefinido_20_do_20_parágrafo"><text:span text:style-name="T6">Tema 30. Reprodución, posta e incubación de crustáceos decápodos mariños peneidos e non peneidos cultivados.</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31. Cultivo larvario de decápodos mariños peneidos e non peneidos cultivados.</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32. Engorde de crustáceos mariños peneidos cultivados.</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33. Técnicas de estabulación e mantemento de crustáceos decápodos para a comercialización.</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34. Reprodución, posta, incubación e desenvolvemento embrionario dos peixes cultivados en Galicia.</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35. Cultivo larvario e desteta en peixes mariños cultivados en Galicia.</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36. Preengorde e engorde en peixes mariños cultivados en Galicia.</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37. Cultivo de rodaballo en Galicia. Situación actual e perspectivas.</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38. Cultivo de linguado en Galicia. Situación actual e perspectivas.</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39. Cultivo de troita en Galicia. Reprodución, alevinaxe e engorde. Situación actual e perspectivas.</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40. Requirimentos nutritivos nos peixes mariños. Manexo do alimento e estratexias alimentarias. Patoloxía da nutrición.</text:span></text:span></text:p>
      <text:p text:style-name="P43"><text:soft-page-break/><text:span text:style-name="Tipo_20_de_20_letra_20_predefinido_20_do_20_parágrafo"><text:span text:style-name="T6"/></text:span></text:p>
      <text:p text:style-name="P43"><text:span text:style-name="Tipo_20_de_20_letra_20_predefinido_20_do_20_parágrafo"><text:span text:style-name="T6">Tema 41. Cultivo doutras especies mariñas de interese en Galicia e España. Situación dos cultivos, tendencias e perspectivas.</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42. Principais enfermidades bacterianas, víricas e parasitarias dos peixes mariños cultivados en Galicia.</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43. Patoloxía dos moluscos bivalvos cultivados en Galicia.</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44. Control sanitario e depuración de moluscos bivalvos. Proceso de reinstalación de moluscos bivalvos. Técnicas e instalacións. Regulamentación </text:span></text:span><text:span text:style-name="Tipo_20_de_20_letra_20_predefinido_20_do_20_parágrafo"><text:span text:style-name="T10">c</text:span></text:span><text:span text:style-name="Tipo_20_de_20_letra_20_predefinido_20_do_20_parágrafo"><text:span text:style-name="T6">omunitaria, </text:span></text:span><text:span text:style-name="Tipo_20_de_20_letra_20_predefinido_20_do_20_parágrafo"><text:span text:style-name="T10">e</text:span></text:span><text:span text:style-name="Tipo_20_de_20_letra_20_predefinido_20_do_20_parágrafo"><text:span text:style-name="T6">statal e </text:span></text:span><text:span text:style-name="Tipo_20_de_20_letra_20_predefinido_20_do_20_parágrafo"><text:span text:style-name="T10">a</text:span></text:span><text:span text:style-name="Tipo_20_de_20_letra_20_predefinido_20_do_20_parágrafo"><text:span text:style-name="T6">utonómica.</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45. Mareas vermellas en Galicia. Descrición do fenómeno. Especies implicadas. Tipos de toxicidade. Consecuencias nos cultivos mariños. Regulamentación </text:span></text:span><text:span text:style-name="Tipo_20_de_20_letra_20_predefinido_20_do_20_parágrafo"><text:span text:style-name="T10">c</text:span></text:span><text:span text:style-name="Tipo_20_de_20_letra_20_predefinido_20_do_20_parágrafo"><text:span text:style-name="T6">omunitaria, </text:span></text:span><text:span text:style-name="Tipo_20_de_20_letra_20_predefinido_20_do_20_parágrafo"><text:span text:style-name="T10">e</text:span></text:span><text:span text:style-name="Tipo_20_de_20_letra_20_predefinido_20_do_20_parágrafo"><text:span text:style-name="T6">statal e </text:span></text:span><text:span text:style-name="Tipo_20_de_20_letra_20_predefinido_20_do_20_parágrafo"><text:span text:style-name="T10">a</text:span></text:span><text:span text:style-name="Tipo_20_de_20_letra_20_predefinido_20_do_20_parágrafo"><text:span text:style-name="T6">utonómica aplicable no control das mareas vermellas.</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46. Métodos de mellora xenética en acuicultura.</text:span></text:span></text:p>
      <text:p text:style-name="P43"><text:span text:style-name="Tipo_20_de_20_letra_20_predefinido_20_do_20_parágrafo"><text:span text:style-name="T6"/></text:span></text:p>
      <text:p text:style-name="P43"><text:span text:style-name="Tipo_20_de_20_letra_20_predefinido_20_do_20_parágrafo"><text:span text:style-name="T6">Tema 47. Lexislación autonómica e estatal básica en materia de cultivos mariños. Normativa comunitaria relativa ás augas de cultivo. Normativa reguladora do transporte e da inmersión de especies mariñas.</text:span></text:span></text:p>
      <text:p text:style-name="P12"/>
      <text:p text:style-name="P13">ANEXO II</text:p>
      <text:p text:style-name="P14"/>
      <text:p text:style-name="P32"><text:span text:style-name="Fuente_20_de_20_párrafo_20_predeter."><text:span text:style-name="T64">(nome e apelidos aspirante) <text:tab/><text:tab/> <text:s text:c="55"/><text:tab/><text:tab/></text:span></text:span><text:span text:style-name="Fuente_20_de_20_párrafo_20_predeter."><text:span text:style-name="T46">, con domicilio en </text:span></text:span><text:span text:style-name="Fuente_20_de_20_párrafo_20_predeter."><text:span text:style-name="T64"><text:tab/><text:tab/><text:tab/> <text:s text:c="49"/></text:span></text:span><text:span text:style-name="Fuente_20_de_20_párrafo_20_predeter."><text:span text:style-name="T46">, con NIF/NIE/pasaporte </text:span></text:span><text:span text:style-name="Fuente_20_de_20_párrafo_20_predeter."><text:span text:style-name="T64"><text:tab/><text:tab/> <text:s text:c="15"/></text:span></text:span><text:span text:style-name="Fuente_20_de_20_párrafo_20_predeter."><text:span text:style-name="T46">, declara, para os efectos de ser nomeado/a persoal funcionario do corpo facultativo superior de Administración especial da Administración xeral da Comunidade Autónoma de Galicia, subgrupo A1, escala de profesores numerarios de institutos politécnicos marítimo-pesqueiros, especialidade de procesos de cultivo acuícola, que non foi despedida/o nin separada/o mediante expediente disciplinario de ningunha administración pública ou órgano constitucional ou estatutario das comunidades autónomas, nin se atopa en situación de inhabilitación absoluta ou especial para o desempeño de empregos ou cargos públicos por resolución xudicial para o acceso ao dito corpo ou escala.</text:span></text:span></text:p>
      <text:p text:style-name="P11"/>
      <text:p text:style-name="P32"><text:span text:style-name="Fuente_20_de_20_párrafo_20_predeter."><text:span text:style-name="T64"><text:tab/><text:tab/></text:span></text:span><text:span text:style-name="Fuente_20_de_20_párrafo_20_predeter."><text:span text:style-name="T46">, </text:span></text:span><text:span text:style-name="Fuente_20_de_20_párrafo_20_predeter."><text:span text:style-name="T64"><text:tab/></text:span></text:span><text:span text:style-name="Fuente_20_de_20_párrafo_20_predeter."><text:span text:style-name="T46"> de </text:span></text:span><text:span text:style-name="Fuente_20_de_20_párrafo_20_predeter."><text:span text:style-name="T64"><text:tab/><text:tab/></text:span></text:span><text:span text:style-name="Fuente_20_de_20_párrafo_20_predeter."><text:span text:style-name="T46"> de 202 </text:span></text:span><text:span text:style-name="Fuente_20_de_20_párrafo_20_predeter."><text:span text:style-name="T64"><text:tab/></text:span></text:span></text:p>
      <text:p text:style-name="P15"/>
      <text:p text:style-name="P14"><text:bookmark-start text:name="__RefHeading___Toc939_868365924"/><text:bookmark-end text:name="__RefHeading___Toc939_868365924"/></text:p>
      <text:p text:style-name="P14"/>
      <text:p text:style-name="P16">ANEXO III</text:p>
      <text:p text:style-name="P14"/>
      <text:p text:style-name="P32"><text:span text:style-name="Fuente_20_de_20_párrafo_20_predeter."><text:span text:style-name="T64">(nome e apelidos aspirante) <text:tab/><text:tab/><text:tab/> <text:s text:c="63"/><text:tab/></text:span></text:span><text:span text:style-name="Fuente_20_de_20_párrafo_20_predeter."><text:span text:style-name="T46">, con domicilio en </text:span></text:span><text:span text:style-name="Fuente_20_de_20_párrafo_20_predeter."><text:span text:style-name="T64"><text:tab/><text:tab/> <text:s text:c="75"/><text:tab/></text:span></text:span><text:span text:style-name="Fuente_20_de_20_párrafo_20_predeter."><text:span text:style-name="T46">, con NIF/NIE/pasaporte </text:span></text:span><text:span text:style-name="Fuente_20_de_20_párrafo_20_predeter."><text:span text:style-name="T64"><text:tab/><text:tab/> <text:s text:c="20"/></text:span></text:span><text:span text:style-name="Fuente_20_de_20_párrafo_20_predeter."><text:span text:style-name="T46">, declara, para efectos de ser nomeada/o persoal funcionario de carreira do corpo facultativo superior de Administración especial da Administración xeral da Comunidade Autónoma de Galicia, subgrupo A1, escala de profesores numerarios de institutos politécnicos marítimo-pesqueiros, especialidade de procesos de cultivo acuícola, que non se atopa inhabilitada/o ou en situación equivalente nin foi sometida/o a sanción disciplinaria ou equivalente que impida, no Estado de </text:span></text:span><text:span text:style-name="Fuente_20_de_20_párrafo_20_predeter."><text:span text:style-name="T64"><text:s text:c="27"/></text:span></text:span><text:span text:style-name="Fuente_20_de_20_párrafo_20_predeter."><text:span text:style-name="T46">, nos mesmos termos, o acceso ao emprego público.</text:span></text:span></text:p>
      <text:p text:style-name="P11"/>
      <text:p text:style-name="P32"><text:span text:style-name="Fuente_20_de_20_párrafo_20_predeter."><text:span text:style-name="T64">(país e localidade) <text:tab/><text:tab/><text:tab/></text:span></text:span><text:span text:style-name="Fuente_20_de_20_párrafo_20_predeter."><text:span text:style-name="T46">, </text:span></text:span><text:span text:style-name="Fuente_20_de_20_párrafo_20_predeter."><text:span text:style-name="T64"><text:tab/></text:span></text:span><text:span text:style-name="Fuente_20_de_20_párrafo_20_predeter."><text:span text:style-name="T46"> de </text:span></text:span><text:span text:style-name="Fuente_20_de_20_párrafo_20_predeter."><text:span text:style-name="T64"><text:tab/><text:tab/></text:span></text:span><text:span text:style-name="Fuente_20_de_20_párrafo_20_predeter."><text:span text:style-name="T46"> de 202 </text:span></text:span><text:span text:style-name="Fuente_20_de_20_párrafo_20_predeter."><text:span text:style-name="T64"><text:tab/></text:span></text:span></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modern" style:font-pitch="fixed"/>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ans" svg:font-family="'Xunta Sans'" style:font-family-generic="modern" style:font-pitch="variable"/>
    <style:font-face style:name="Xunta Sans1" svg:font-family="'Xunta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next-style-name="Standard_20__28_user_29_" style:default-outline-level="1" style:class="text">
      <style:paragraph-properties fo:text-align="justify" style:justify-single-word="false" fo:hyphenation-ladder-count="no-limit" fo:keep-with-next="always"/>
      <style:text-properties fo:color="#729fcf" loext:opacity="100%" style:font-name="Arial" fo:font-family="Arial" style:font-family-generic="swiss" style:font-pitch="variable" fo:font-size="15pt" fo:font-style="italic"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size-asian="15pt" style:font-style-asian="italic" style:font-weight-asian="bold" style:font-name-complex="Arial" style:font-family-complex="Arial" style:font-family-generic-complex="swiss" style:font-pitch-complex="variable" style:font-size-complex="10pt" fo:hyphenate="false" loext:hyphenation-no-caps="false"/>
    </style:style>
    <style:style style:name="Heading_20_2" style:display-name="Heading 2" style:family="paragraph" style:parent-style-name="Heading" style:next-style-name="Text_20_body_20__28_user_29_" style:default-outline-level="2" style:class="text">
      <style:paragraph-properties fo:margin-top="0.353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weight-asian="bold" style:font-weight-complex="bold" fo:hyphenate="false" loext:hyphenation-no-caps="false"/>
    </style:style>
    <style:style style:name="Heading_20_3" style:display-name="Heading 3" style:family="paragraph" style:parent-style-name="Heading" style:next-style-name="Text_20_body_20__28_user_29_" style:default-outline-level="3" style:class="text">
      <style:paragraph-properties fo:margin-top="0.247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weight-asian="bold" style:font-weight-complex="bold" fo:hyphenate="false" loext:hyphenation-no-caps="false"/>
    </style:style>
    <style:style style:name="Heading_20_4" style:display-name="Heading 4" style:family="paragraph" style:parent-style-name="Heading" style:next-style-name="Text_20_body_20__28_user_29_" style:default-outline-level="4" style:class="text">
      <style:paragraph-properties fo:margin-top="0.212cm" fo:margin-bottom="0cm" style:contextual-spacing="false" fo:hyphenation-ladder-count="no-limit"/>
      <style:text-properties fo:color="#729fcf" loext:opacity="100%" style:font-name="Arial" fo:font-family="Arial" style:font-family-generic="swiss" style:font-pitch="variable" fo:font-style="italic"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style-asian="italic" style:font-weight-asian="bold" style:font-style-complex="italic" style:font-weight-complex="bold" fo:hyphenate="false" loext:hyphenation-no-caps="false"/>
    </style:style>
    <style:style style:name="Heading_20_5" style:display-name="Heading 5" style:family="paragraph" style:next-style-name="Standard_20__28_user_29_" style:default-outline-level="5" style:class="text">
      <style:paragraph-properties fo:text-align="end" style:justify-single-word="false" fo:hyphenation-ladder-count="no-limit" fo:keep-with-next="always"/>
      <style:text-properties fo:font-size="9.5pt" fo:font-weight="bold" style:font-size-asian="9.5pt" style:font-weight-asian="bold" style:font-size-complex="10pt" fo:hyphenate="false" loext:hyphenation-no-caps="false"/>
    </style:style>
    <style:style style:name="Heading_20_7" style:display-name="Heading 7" style:family="paragraph" style:next-style-name="Standard_20__28_user_29_" style:default-outline-level="7" style:class="text">
      <style:paragraph-properties fo:hyphenation-ladder-count="no-limit" fo:keep-with-next="always"/>
      <style:text-properties fo:font-size="7.5pt" fo:font-style="italic" fo:font-weight="bold" style:font-size-asian="7.5pt" style:font-style-asian="italic" style:font-weight-asian="bold" style:font-size-complex="10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Epígrafe"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auto-update="true">
      <loext:graphic-properties draw:fill="solid" draw:fill-color="#729fcf" draw:opacity="100%"/>
      <style:paragraph-properties fo:margin-top="0cm" fo:margin-bottom="0.25cm" style:contextual-spacing="false" fo:text-align="justify" style:justify-single-word="false" fo:hyphenation-ladder-count="no-limit" fo:background-color="#729fcf"/>
      <style:text-properties fo:hyphenate="false" loext:hyphenation-no-caps="false"/>
    </style:style>
    <style:style style:name="Normal_20__28_web_29_" style:display-name="Normal (web)" style:family="paragraph" style:parent-style-name="Standard_20__28_user_29_">
      <style:paragraph-properties fo:margin-top="0.494cm" fo:margin-bottom="0.494cm" style:contextual-spacing="false" fo:hyphenation-ladder-count="no-limit"/>
      <style:text-properties fo:color="#000000" loext:opacity="100%" style:font-name="Verdana" fo:font-family="Verdana" style:font-family-generic="swiss" style:font-pitch="variable" fo:font-size="15.5pt" style:font-name-asian="Verdana" style:font-family-asian="Verdana" style:font-family-generic-asian="swiss" style:font-pitch-asian="variable" style:font-size-asian="15.5pt" style:font-name-complex="Verdana" style:font-family-complex="Verdana" style:font-family-generic-complex="swiss" style:font-pitch-complex="variable" style:font-size-complex="15.5pt" fo:hyphenate="false" loext:hyphenation-no-caps="false"/>
    </style:style>
    <style:style style:name="pe-pax" style:family="paragraph" style:parent-style-name="Standard_20__28_user_29_">
      <style:paragraph-properties fo:margin-left="0cm" fo:margin-right="2.374cm" fo:margin-top="0cm" fo:margin-bottom="0.494cm" style:contextual-spacing="false" fo:hyphenation-ladder-count="no-limit" fo:text-indent="0cm" style:auto-text-indent="false"/>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ident7" style:family="paragraph" style:parent-style-name="Standard_20__28_user_29_">
      <style:paragraph-properties fo:margin-left="6.35cm" fo:margin-right="13.547cm" fo:hyphenation-ladder-count="no-limit" fo:text-indent="0cm" style:auto-text-indent="false">
        <style:tab-stops/>
      </style:paragraph-properties>
      <style:text-properties fo:color="#196cb9" loext:opacity="100%"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loext:hyphenation-no-caps="false"/>
    </style:style>
    <style:style style:name="Texto_20_de_20_globo" style:display-name="Texto de glob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independiente_20_2" style:display-name="Texto independiente 2" style:family="paragraph" style:parent-style-name="Standard_20__28_user_29_">
      <style:paragraph-properties style:line-height-at-least="0.423cm" fo:text-align="justify" style:justify-single-word="false" fo:orphans="0" fo:widows="0" fo:hyphenation-ladder-count="no-limit">
        <style:tab-stops>
          <style:tab-stop style:position="-1.27cm"/>
        </style:tab-stops>
      </style:paragraph-properties>
      <style:text-properties fo:color="#ff0000" loext:opacity="100%" fo:font-size="11pt" fo:background-color="#ffcc00" style:font-size-asian="11pt" style:font-size-complex="11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é_20_de_20_páxina" style:display-name="Pé de páxina" style:family="paragraph" style:parent-style-name="Header_20_and_20_Footer">
      <style:paragraph-properties fo:hyphenation-ladder-count="no-limit"/>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Texto_20_comentario" style:display-name="Texto comentario" style:family="paragraph" style:parent-style-name="Standard_20__28_user_29_">
      <style:paragraph-properties fo:hyphenation-ladder-count="no-limit"/>
      <style:text-properties fo:font-size="10pt" style:font-size-asian="10pt" style:font-size-complex="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dog-parrafo-justificado" style:family="paragraph" style:parent-style-name="Standard_20__28_user_29_">
      <style:paragraph-properties fo:margin-top="0.494cm" fo:margin-bottom="0.423cm" style:contextual-spacing="false" style:line-height-at-least="0.635cm" fo:text-align="justify" style:justify-single-word="false" fo:hyphenation-ladder-count="no-limit"/>
      <style:text-properties fo:color="#000000" loext:opacity="100%" fo:hyphenate="false" loext:hyphenation-no-caps="false"/>
    </style:style>
    <style:style style:name="WW-Estilo_20_predeterminado" style:display-name="WW-Estilo predeterminado" style:family="paragraph">
      <style:paragraph-properties style:line-height-at-least="0.176cm"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Párrafo_20_de_20_lista" style:display-name="Párrafo de lista" style:family="paragraph" style:parent-style-name="Standard_20__28_user_29_">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dog-base-sangria" style:family="paragraph" style:parent-style-name="Standard_20__28_user_29_">
      <style:paragraph-properties fo:margin-left="0cm" fo:margin-right="0cm" fo:margin-top="0.494cm" fo:margin-bottom="0.423cm" style:contextual-spacing="false" style:line-height-at-least="0.635cm" fo:text-align="justify" style:justify-single-word="false" fo:hyphenation-ladder-count="no-limit" fo:text-indent="0.635cm" style:auto-text-indent="false"/>
      <style:text-properties fo:color="#000000" loext:opacity="100%" fo:hyphenate="false" loext:hyphenation-no-caps="false"/>
    </style:style>
    <style:style style:name="Default" style:family="paragraph">
      <style:paragraph-properties fo:hyphenation-ladder-count="no-limi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Pa4" style:family="paragraph" style:parent-style-name="Default" style:next-style-name="Default">
      <style:paragraph-properties style:line-height-at-least="0.39cm" fo:hyphenation-ladder-count="no-limit"/>
      <style:text-properties fo:hyphenate="false" loext:hyphenation-no-caps="false"/>
    </style:style>
    <style:style style:name="Pa8" style:family="paragraph" style:parent-style-name="Default" style:next-style-name="Default">
      <style:paragraph-properties style:line-height-at-least="0.39cm" fo:hyphenation-ladder-count="no-limit"/>
      <style:text-properties fo:hyphenate="false" loext:hyphenation-no-caps="false"/>
    </style:style>
    <style:style style:name="Pa9" style:family="paragraph" style:parent-style-name="Default" style:next-style-name="Default">
      <style:paragraph-properties style:line-height-at-least="0.39cm" fo:hyphenation-ladder-count="no-limit"/>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ntents_20_Heading_20__28_user_29_" style:display-name="Contents Heading (user)" style:family="paragraph" style:parent-style-name="Heading">
      <style:paragraph-properties fo:margin-top="0.42cm" fo:margin-bottom="0.21cm" style:contextual-spacing="false" fo:hyphenation-ladder-count="no-limit" text:number-lines="false" text:line-number="0"/>
      <style:text-properties fo:font-size="16pt" fo:font-weight="bold" fo:background-color="#ffffff" style:font-size-asian="16pt" style:font-weight-asian="bold" style:font-size-complex="16pt" style:font-weight-complex="bold" fo:hyphenate="false" loext:hyphenation-no-caps="false"/>
    </style:style>
    <style:style style:name="Contents_20_1_20__28_user_29_" style:display-name="Contents 1 (user)" style:family="paragraph" style:parent-style-name="Index">
      <style:paragraph-properties fo:hyphenation-ladder-count="no-limit">
        <style:tab-stops>
          <style:tab-stop style:position="15cm" style:type="right" style:leader-style="dotted" style:leader-text="."/>
        </style:tab-stops>
      </style:paragraph-properties>
      <style:text-properties fo:hyphenate="false" loext:hyphenation-no-caps="false"/>
    </style:style>
    <style:style style:name="Contents_20_2_20__28_user_29_" style:display-name="Contents 2 (user)" style:family="paragraph" style:parent-style-name="Index">
      <style:paragraph-properties fo:margin-left="0.499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ontents_20_3_20__28_user_29_" style:display-name="Contents 3 (user)" style:family="paragraph" style:parent-style-name="Index">
      <style:paragraph-properties fo:margin-left="0.998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Sin_20_título1" style:display-name="Sin título1" style:family="paragraph" style:parent-style-name="Heading_20_4" style:default-outline-level="4" style:list-style-name="">
      <style:paragraph-properties fo:hyphenation-ladder-count="no-limit"/>
      <style:text-properties fo:font-style="normal" fo:font-weight="normal" style:font-style-asian="normal" style:font-weight-asian="normal" fo:hyphenate="false" loext:hyphenation-no-caps="false"/>
    </style:style>
    <style:style style:name="Contents_20_4_20__28_user_29_" style:display-name="Contents 4 (user)" style:family="paragraph" style:parent-style-name="Index">
      <style:paragraph-properties fo:margin-left="1.498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4.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4.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3.503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Pa6" style:family="paragraph" style:parent-style-name="Default">
      <style:paragraph-properties style:line-height-at-least="0.39cm" fo:hyphenation-ladder-count="no-limit"/>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LO-Normal3" style:family="paragraph">
      <style:paragraph-properties fo:hyphenation-ladder-count="no-limit"/>
      <style:text-properties fo:language="es" fo:country="ES" fo:hyphenate="false" loext:hyphenation-no-caps="false"/>
    </style:style>
    <style:style style:name="Texto_20_de_20_comentario" style:display-name="Texto de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Asunto_20_do_20_comentario" style:display-name="Asunto do comentario" style:family="paragraph" style:parent-style-name="Texto_20_de_20_comentario" style:next-style-name="Texto_20_de_20_comentario">
      <style:paragraph-properties fo:hyphenation-ladder-count="no-limit"/>
      <style:text-properties fo:font-weight="bold" style:font-weight-asian="bold" style:font-weight-complex="bold" fo:hyphenate="false" loext:hyphenation-no-caps="false"/>
    </style:style>
    <style:style style:name="Táboa_20_normal1" style:display-name="Táboa normal1" style:family="paragraph">
      <style:paragraph-properties fo:margin-top="0cm" fo:margin-bottom="0.282cm" style:contextual-spacing="false" fo:line-height="104%" fo:hyphenation-ladder-count="no-limit" style:vertical-align="auto"/>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1" fo:font-family="Calibri" style:font-family-generic="roman" style:font-pitch="variable" fo:font-size="11pt" fo:language="es" fo:country="ES" style:font-name-asian="Calibri2" style:font-family-asian="Calibri" style:font-family-generic-asian="modern" style:font-pitch-asian="fixed"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Tipo_20_de_20_letra_20_predefinido_20_do_20_parágrafo" style:display-name="Tipo de letra predefinido do parágrafo" style:family="text"/>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fo:color="#ff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age_20_Number" style:display-name="Page Number" style:family="text" style:parent-style-name="Fuente_20_de_20_párrafo_20_predeter."/>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Ref._20_de_20_comentario" style:display-name="Ref. de comentario" style:family="text">
      <style:text-properties fo:font-size="8pt" style:font-size-asian="8pt" style:font-size-complex="8pt"/>
    </style:style>
    <style:style style:name="dog-texto-sumario1" style:family="text">
      <style:text-properties style:font-name="Times New Roman" fo:font-family="'Times New Roman'" style:font-family-generic="roman" style:font-pitch="variable" fo:font-size="14.5pt" fo:font-style="italic" style:font-name-asian="Times New Roman" style:font-family-asian="'Times New Roman'" style:font-family-generic-asian="roman" style:font-pitch-asian="variable" style:font-size-asian="14.5pt" style:font-style-asian="italic" style:font-name-complex="Times New Roman" style:font-family-complex="'Times New Roman'" style:font-family-generic-complex="roman" style:font-pitch-complex="variable" style:font-size-complex="14.5pt" style:font-style-complex="italic" text:display="true"/>
    </style:style>
    <style:style style:name="dog-normal1"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exte1" style:family="text">
      <style:text-properties fo:color="#000000" loext:opacity="100%" style:text-line-through-style="none" style:text-line-through-type="none" style:font-name="Verdana" fo:font-family="Verdana" style:font-family-generic="swiss" style:font-pitch="variable" fo:font-size="7.5pt" style:text-underline-style="none" fo:font-weight="normal" style:font-name-asian="Verdana" style:font-family-asian="Verdana" style:font-family-generic-asian="swiss" style:font-pitch-asian="variable" style:font-size-asian="7.5pt" style:font-weight-asian="normal" style:font-name-complex="Verdana" style:font-family-complex="Verdana" style:font-family-generic-complex="swiss" style:font-pitch-complex="variable" style:font-size-complex="7.5pt" style:font-weight-complex="normal"/>
    </style:style>
    <style:style style:name="WW-Enlace_20_de_20_Internet" style:display-name="WW-Enlace de Internet"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Encabezado_20_Car" style:display-name="Encabezado Car" style:family="text"/>
    <style:style style:name="dog-cursiva1" style:family="text">
      <style:text-properties fo:font-style="italic" style:font-style-asian="italic" style:font-style-complex="italic"/>
    </style:style>
    <style:style style:name="Index_20_Link" style:display-name="Index Link" style:family="text"/>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51" style:display-name="ListLabel 51" style:family="text">
      <style:text-properties fo:color="#ff0000" loext:opacity="100%"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Wingdings" style:font-family-complex="Wingdings" style:font-family-generic-complex="system" style:font-pitch-complex="variable" style:font-charset-complex="x-symbol"/>
    </style:style>
    <style:style style:name="ListLabel_20_54" style:display-name="ListLabel 54" style:family="text">
      <style:text-properties fo:color="#ff0000" loext:opacity="100%" style:font-name-complex="Symbol" style:font-family-complex="Symbol" style:font-family-generic-complex="roman" style:font-pitch-complex="variable" style:font-charset-complex="x-symbol"/>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Wingdings" style:font-family-complex="Wingdings" style:font-family-generic-complex="system" style:font-pitch-complex="variable" style:font-charset-complex="x-symbol"/>
    </style:style>
    <style:style style:name="ListLabel_20_57" style:display-name="ListLabel 57" style:family="text">
      <style:text-properties fo:color="#ff0000" loext:opacity="100%" style:font-name-complex="Symbol" style:font-family-complex="Symbol" style:font-family-generic-complex="roman" style:font-pitch-complex="variable" style:font-charset-complex="x-symbol"/>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Wingdings" style:font-family-complex="Wingdings" style:font-family-generic-complex="system" style:font-pitch-complex="variable" style:font-charset-complex="x-symbol"/>
    </style:style>
    <style:style style:name="ListLabel_20_60" style:display-name="ListLabel 60" style:family="text">
      <style:text-properties style:font-name-complex="Symbol" style:font-family-complex="Symbol" style:font-family-generic-complex="roman" style:font-pitch-complex="variable" style:font-charset-complex="x-symbol"/>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Wingdings" style:font-family-complex="Wingdings" style:font-family-generic-complex="system" style:font-pitch-complex="variable" style:font-charset-complex="x-symbol"/>
    </style:style>
    <style:style style:name="ListLabel_20_63" style:display-name="ListLabel 63" style:family="text">
      <style:text-properties style:font-name-complex="Symbol" style:font-family-complex="Symbol" style:font-family-generic-complex="roman" style:font-pitch-complex="variable" style:font-charset-complex="x-symbol"/>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Wingdings" style:font-family-complex="Wingdings" style:font-family-generic-complex="system" style:font-pitch-complex="variable" style:font-charset-complex="x-symbol"/>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ListLabel_20_75" style:display-name="ListLabel 75" style:family="text">
      <style:text-properties style:font-name-complex="Symbol" style:font-family-complex="Symbol" style:font-family-generic-complex="roman" style:font-pitch-complex="variable" style:font-charset-complex="x-symbol"/>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complex="Wingdings" style:font-family-complex="Wingdings" style:font-family-generic-complex="system" style:font-pitch-complex="variable" style:font-charset-complex="x-symbol"/>
    </style:style>
    <style:style style:name="ListLabel_20_78" style:display-name="ListLabel 78" style:family="text">
      <style:text-properties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Courier New" style:font-family-complex="'Courier New'" style:font-family-generic-complex="modern" style:font-pitch-complex="fixed"/>
    </style:style>
    <style:style style:name="ListLabel_20_80" style:display-name="ListLabel 80" style:family="text">
      <style:text-properties style:font-name-complex="Wingdings" style:font-family-complex="Wingdings" style:font-family-generic-complex="system" style:font-pitch-complex="variable" style:font-charset-complex="x-symbol"/>
    </style:style>
    <style:style style:name="ListLabel_20_81" style:display-name="ListLabel 81"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Wingdings" style:font-family-complex="Wingdings" style:font-family-generic-complex="system" style:font-pitch-complex="variable" style:font-charset-complex="x-symbol"/>
    </style:style>
    <style:style style:name="ListLabel_20_84" style:display-name="ListLabel 84" style:family="text">
      <style:text-properties style:font-name-complex="Symbol" style:font-family-complex="Symbol" style:font-family-generic-complex="roman" style:font-pitch-complex="variable" style:font-charset-complex="x-symbol"/>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Wingdings" style:font-family-complex="Wingdings" style:font-family-generic-complex="system" style:font-pitch-complex="variable" style:font-charset-complex="x-symbol"/>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Wingdings" style:font-family-complex="Wingdings" style:font-family-generic-complex="system" style:font-pitch-complex="variable" style:font-charset-complex="x-symbol"/>
    </style:style>
    <style:style style:name="ListLabel_20_90" style:display-name="ListLabel 90" style:family="text">
      <style:text-properties style:font-name-complex="Symbol" style:font-family-complex="Symbol" style:font-family-generic-complex="roman" style:font-pitch-complex="variable" style:font-charset-complex="x-symbol"/>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Wingdings" style:font-family-complex="Wingdings" style:font-family-generic-complex="system" style:font-pitch-complex="variable" style:font-charset-complex="x-symbol"/>
    </style:style>
    <style:style style:name="ListLabel_20_93" style:display-name="ListLabel 93" style:family="text">
      <style:text-properties style:font-name-complex="Symbol" style:font-family-complex="Symbol" style:font-family-generic-complex="roman" style:font-pitch-complex="variable" style:font-charset-complex="x-symbol"/>
    </style:style>
    <style:style style:name="ListLabel_20_94" style:display-name="ListLabel 94" style:family="text">
      <style:text-properties style:font-name-complex="Courier New" style:font-family-complex="'Courier New'" style:font-family-generic-complex="modern" style:font-pitch-complex="fixed"/>
    </style:style>
    <style:style style:name="ListLabel_20_95" style:display-name="ListLabel 95" style:family="text">
      <style:text-properties style:font-name-complex="Wingdings" style:font-family-complex="Wingdings" style:font-family-generic-complex="system" style:font-pitch-complex="variable" style:font-charset-complex="x-symbol"/>
    </style:style>
    <style:style style:name="ListLabel_20_96" style:display-name="ListLabel 96" style:family="text">
      <style:text-properties fo:color="#ff0000" loext:opacity="100%" style:font-name-complex="Symbol" style:font-family-complex="Symbol" style:font-family-generic-complex="roman" style:font-pitch-complex="variable" style:font-charset-complex="x-symbol"/>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Wingdings" style:font-family-complex="Wingdings" style:font-family-generic-complex="system" style:font-pitch-complex="variable" style:font-charset-complex="x-symbol"/>
    </style:style>
    <style:style style:name="ListLabel_20_99" style:display-name="ListLabel 99" style:family="text">
      <style:text-properties fo:color="#ff0000" loext:opacity="100%" style:font-name-complex="Symbol" style:font-family-complex="Symbol" style:font-family-generic-complex="roman" style:font-pitch-complex="variable" style:font-charset-complex="x-symbol"/>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Wingdings" style:font-family-complex="Wingdings" style:font-family-generic-complex="system" style:font-pitch-complex="variable" style:font-charset-complex="x-symbol"/>
    </style:style>
    <style:style style:name="ListLabel_20_102" style:display-name="ListLabel 102" style:family="text">
      <style:text-properties fo:color="#ff0000" loext:opacity="100%" style:font-name-complex="Symbol" style:font-family-complex="Symbol" style:font-family-generic-complex="roman" style:font-pitch-complex="variable" style:font-charset-complex="x-symbol"/>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Wingdings" style:font-family-complex="Wingdings" style:font-family-generic-complex="system" style:font-pitch-complex="variable" style:font-charset-complex="x-symbol"/>
    </style:style>
    <style:style style:name="ListLabel_20_105" style:display-name="ListLabel 105"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Wingdings" style:font-family-complex="Wingdings" style:font-family-generic-complex="system" style:font-pitch-complex="variable" style:font-charset-complex="x-symbol"/>
    </style:style>
    <style:style style:name="ListLabel_20_108" style:display-name="ListLabel 108" style:family="text">
      <style:text-properties style:font-name-complex="Symbol" style:font-family-complex="Symbol" style:font-family-generic-complex="roman" style:font-pitch-complex="variable" style:font-charset-complex="x-symbol"/>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beceira_20_Carác." style:display-name="Cabeceira Carác." style:family="text" style:parent-style-name="Tipo_20_de_20_letra_20_predefinido_20_do_20_parágrafo">
      <style:text-properties style:font-name-complex="Mangal" style:font-family-complex="Mangal" style:font-family-generic-complex="roman" style:font-pitch-complex="variable" style:font-size-complex="10.5pt"/>
    </style:style>
    <style:style style:name="Pé_20_de_20_páxina_20_Carác." style:display-name="Pé de páxina Carác." style:family="text" style:parent-style-name="Tipo_20_de_20_letra_20_predefinido_20_do_20_parágrafo">
      <style:text-properties style:font-name-complex="Mangal" style:font-family-complex="Mangal" style:font-family-generic-complex="roman" style:font-pitch-complex="variable" style:font-size-complex="10.5pt"/>
    </style:style>
    <style:style style:name="Fuente_20_de_20_párrafo_20_predeter.2" style:display-name="Fuente de párrafo predeter.2" style:family="text"/>
    <style:style style:name="Fuente_20_de_20_párrafo_20_predeter.1" style:display-name="Fuente de párrafo predeter.1" style:family="text"/>
    <style:style style:name="Hiperligazón"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ipo_20_de_20_letra_20_predefinido_20_do_20_parágrafo1" style:display-name="Tipo de letra predefinido do parágrafo1" style:family="text"/>
    <style:style style:name="Referencia_20_de_20_comentario" style:display-name="Referencia de comentario" style:family="text" style:parent-style-name="Tipo_20_de_20_letra_20_predefinido_20_do_20_parágrafo">
      <style:text-properties fo:font-size="8pt" style:font-size-asian="8pt" style:font-size-complex="8pt"/>
    </style:style>
    <style:style style:name="Texto_20_de_20_comentario_20_Carác." style:display-name="Texto de comentario Carác." style:family="text" style:parent-style-name="Tipo_20_de_20_letra_20_predefinido_20_do_20_parágrafo">
      <style:text-properties fo:font-size="10pt" style:font-size-asian="10pt" style:font-name-complex="Mangal" style:font-family-complex="Mangal" style:font-family-generic-complex="roman" style:font-pitch-complex="variable" style:font-size-complex="9pt"/>
    </style:style>
    <style:style style:name="Asunto_20_do_20_comentario_20_Carác." style:display-name="Asunto do comentario Carác." style:family="text" style:parent-style-name="Texto_20_de_20_comentario_20_Carác.">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Mención_20_non_20_resolta" style:display-name="Mención non resolta" style:family="text" style:parent-style-name="Tipo_20_de_20_letra_20_predefinido_20_do_20_parágrafo">
      <style:text-properties fo:color="#605e5c" loext:opacity="100%" fo:background-color="#e1dfdd"/>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use-window-font-color="true" loext:opacity="0%" style:font-name="Xunta Sans1" fo:font-family="'Xunta Sans'" style:font-family-generic="system" style:font-pitch="variable" fo:font-size="11pt" style:font-size-asian="11pt" style:font-size-complex="11pt"/>
    </style:style>
    <style:style style:name="WW_5f_CharLFO28LVL2" style:display-name="WW_CharLFO28LVL2" style:family="text">
      <style:text-properties fo:color="#ff4000" loext:opacity="100%"/>
    </style:style>
    <style:style style:name="WW_5f_CharLFO28LVL3" style:display-name="WW_CharLFO28LVL3" style:family="text">
      <style:text-properties fo:color="#ff4000" loext:opacity="100%"/>
    </style:style>
    <style:style style:name="WW_5f_CharLFO28LVL4" style:display-name="WW_CharLFO28LVL4" style:family="text">
      <style:text-properties fo:color="#ff4000" loext:opacity="100%"/>
    </style:style>
    <style:style style:name="WW_5f_CharLFO28LVL5" style:display-name="WW_CharLFO28LVL5" style:family="text">
      <style:text-properties fo:color="#ff4000" loext:opacity="100%"/>
    </style:style>
    <style:style style:name="WW_5f_CharLFO28LVL6" style:display-name="WW_CharLFO28LVL6" style:family="text">
      <style:text-properties fo:color="#ff4000" loext:opacity="100%"/>
    </style:style>
    <style:style style:name="WW_5f_CharLFO28LVL7" style:display-name="WW_CharLFO28LVL7" style:family="text">
      <style:text-properties fo:color="#ff4000" loext:opacity="100%"/>
    </style:style>
    <style:style style:name="WW_5f_CharLFO28LVL8" style:display-name="WW_CharLFO28LVL8" style:family="text">
      <style:text-properties fo:color="#ff4000" loext:opacity="100%"/>
    </style:style>
    <style:style style:name="WW_5f_CharLFO28LVL9" style:display-name="WW_CharLFO28LVL9" style:family="text">
      <style:text-properties fo:color="#ff4000" loext:opacity="100%"/>
    </style:style>
    <style:style style:name="Default_20_Paragraph_20_Font" style:display-name="Default Paragraph Font" style:family="text"/>
    <style:style style:name="Numbering_20_Symbols" style:display-name="Numbering Symbols"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3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4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4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5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5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6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7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8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9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20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0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21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23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3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24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25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style>
    <style:style style:name="MP2" style:family="paragraph" style:parent-style-name="Pé_20_de_20_páxina">
      <style:paragraph-properties fo:text-align="center" style:justify-single-word="false"/>
    </style:style>
    <style:style style:name="MT1" style:family="text">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7cm" fo:margin-left="0cm" fo:margin-right="0cm" fo:margin-bottom="0cm" style:dynamic-spacing="true"/>
      </style:header-style>
      <style:footer-style>
        <style:header-footer-properties fo:min-height="1.02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Fuente_20_de_20_párrafo_20_predeter."><text:span text:style-name="MT1"><text:page-number text:select-page="current">36</text:page-number></text:span></text:span></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Orde DOG Martes, 27 de decembro de 2016</dc:title>
    <dc:subject>Diario Oficial de Galicia - DOG - VersiónGallego núm 246 Martes, 27 de decembro de 2016</dc:subject>
    <meta:initial-creator>Cerviño Meira, Xose Manuel</meta:initial-creator>
    <meta:creation-date>2025-03-23T20:28:00Z</meta:creation-date>
    <dc:date>2025-06-11T14:02:19.591000000</dc:date>
    <meta:print-date>2025-06-09T10:01:45.353000000</meta:print-date>
    <meta:editing-cycles>104</meta:editing-cycles>
    <meta:editing-duration>PT14H58M16S</meta:editing-duration>
    <meta:document-statistic meta:table-count="0" meta:image-count="0" meta:object-count="0" meta:page-count="36" meta:paragraph-count="274" meta:word-count="8489" meta:character-count="56499" meta:non-whitespace-character-count="47933"/>
    <meta:user-defined meta:name="AppVersion">14.0000</meta:user-defined>
    <meta:user-defined meta:name="Company">Amte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C1%20ESCALA%20TÉCNICA%20COCIÑA/2025%2006%2005%20Convocatoria%20C1%20Cociña%20%202025-%20gal.odt/Normal.dotm"/>
  </office:meta>
</office:document-meta>
</file>