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Helvetica, sans-serif, EmojiFont, 'Apple Color Emoji', 'Segoe UI Emoji', NotoColorEmoji, 'Segoe UI Symbol', 'Android Emoji', EmojiSymbols"/>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roman" style:font-pitch="variable"/>
    <style:font-face style:name="Xunta Sans1" svg:font-family="'Xunta Sans'" style:font-family-generic="modern" style:font-pitch="variable"/>
    <style:font-face style:name="Xunta Sans2" svg:font-family="'Xunta Sans'"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_20__28_user_29_">
      <style:paragraph-properties fo:line-height="15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Normal">
      <style:paragraph-properties fo:line-height="150%" fo:text-align="justify" style:justify-single-word="false"/>
    </style:style>
    <style:style style:name="P6" style:family="paragraph" style:parent-style-name="Standard_20__28_user_29_">
      <style:paragraph-properties fo:line-height="150%" fo:text-align="justify" style:justify-single-word="false">
        <style:tab-stops>
          <style:tab-stop style:position="-1.27cm"/>
        </style:tab-stops>
      </style:paragraph-properties>
    </style:style>
    <style:style style:name="P7" style:family="paragraph" style:parent-style-name="LO-Normal3">
      <style:paragraph-properties fo:line-height="150%" fo:text-align="justify" style:justify-single-word="false"/>
    </style:style>
    <style:style style:name="P8" style:family="paragraph" style:parent-style-name="Standard">
      <style:paragraph-properties fo:margin-left="0.9cm" fo:margin-right="0cm" fo:line-height="150%" fo:text-align="justify" style:justify-single-word="false" fo:text-indent="0cm" style:auto-text-indent="false">
        <style:tab-stops/>
      </style:paragraph-properties>
    </style:style>
    <style:style style:name="P9" style:family="paragraph" style:parent-style-name="Normal_20__28_web_29_">
      <style:paragraph-properties fo:margin-top="0cm" fo:margin-bottom="0cm" style:contextual-spacing="false" fo:line-height="150%" fo:text-align="justify" style:justify-single-word="false"/>
    </style:style>
    <style:style style:name="P10" style:family="paragraph" style:parent-style-name="Standard">
      <style:paragraph-properties fo:line-height="150%" fo:text-align="justify" style:justify-single-word="false" fo:orphans="0" fo:widows="0"/>
    </style:style>
    <style:style style:name="P11" style:family="paragraph" style:parent-style-name="Standard_20__28_user_29_">
      <style:paragraph-properties fo:line-height="150%" fo:text-align="justify" style:justify-single-word="false"/>
      <style:text-properties officeooo:paragraph-rsid="0019eb7d"/>
    </style:style>
    <style:style style:name="P12" style:family="paragraph" style:parent-style-name="Normal">
      <style:paragraph-properties fo:line-height="150%" fo:text-align="justify" style:justify-single-word="false"/>
      <style:text-properties officeooo:paragraph-rsid="0019eb7d"/>
    </style:style>
    <style:style style:name="P13"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text-properties officeooo:paragraph-rsid="0019a10e"/>
    </style:style>
    <style:style style:name="P14" style:family="paragraph" style:parent-style-name="Standard_20__28_user_29_">
      <style:paragraph-properties fo:line-height="150%" fo:text-align="justify" style:justify-single-word="false"/>
      <style:text-properties officeooo:paragraph-rsid="001aa8d5"/>
    </style:style>
    <style:style style:name="P15" style:family="paragraph" style:parent-style-name="Normal">
      <style:paragraph-properties fo:line-height="150%" fo:text-align="justify" style:justify-single-word="false"/>
      <style:text-properties officeooo:paragraph-rsid="0028b147"/>
    </style:style>
    <style:style style:name="P16" style:family="paragraph" style:parent-style-name="Normal">
      <style:paragraph-properties fo:line-height="150%" fo:text-align="justify" style:justify-single-word="false"/>
      <style:text-properties officeooo:paragraph-rsid="002a0979"/>
    </style:style>
    <style:style style:name="P17" style:family="paragraph" style:parent-style-name="Normal">
      <style:paragraph-properties fo:line-height="150%" fo:text-align="justify" style:justify-single-word="false"/>
      <style:text-properties officeooo:paragraph-rsid="002ae4b6"/>
    </style:style>
    <style:style style:name="P18" style:family="paragraph" style:parent-style-name="Standard_20__28_user_29_">
      <style:paragraph-properties fo:line-height="150%" fo:text-align="justify" style:justify-single-word="false"/>
      <style:text-properties officeooo:paragraph-rsid="00312733"/>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f6135"/>
    </style:style>
    <style:style style:name="P21" style:family="paragraph" style:parent-style-name="Standard_20__28_user_29_">
      <style:paragraph-properties fo:line-height="150%" fo:text-align="justify" style:justify-single-word="false"/>
      <style:text-properties officeooo:paragraph-rsid="0036b269"/>
    </style:style>
    <style:style style:name="P22" style:family="paragraph" style:parent-style-name="Standard">
      <style:paragraph-properties fo:line-height="150%"/>
    </style:style>
    <style:style style:name="P23" style:family="paragraph" style:parent-style-name="Standard_20__28_user_29_">
      <style:paragraph-properties fo:line-height="150%" fo:text-align="justify" style:justify-single-word="false"/>
      <style:text-properties fo:color="#000000" loext:opacity="100%" style:font-name="Xunta Sans2" fo:font-size="11pt" officeooo:paragraph-rsid="00209d68" fo:background-color="#ffffff" style:font-size-asian="11pt" style:font-name-complex="Arial"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Xunta Sans2" fo:font-size="11pt" officeooo:paragraph-rsid="002f6135" fo:background-color="#ffffff" style:font-size-asian="11pt" style:font-name-complex="Arial" style:font-size-complex="11pt"/>
    </style:style>
    <style:style style:name="P25" style:family="paragraph" style:parent-style-name="Standard_20__28_user_29_">
      <style:paragraph-properties fo:line-height="150%" fo:text-align="justify" style:justify-single-word="false"/>
      <style:text-properties fo:color="#000000" loext:opacity="100%" style:font-name="Xunta Sans1" fo:font-size="11pt" fo:background-color="#ffffff" style:font-size-asian="11pt" style:font-name-complex="Arial" style:font-size-complex="11pt"/>
    </style:style>
    <style:style style:name="P26" style:family="paragraph" style:parent-style-name="Standard_20__28_user_29_">
      <style:paragraph-properties fo:line-height="150%" fo:text-align="justify" style:justify-single-word="false">
        <style:tab-stops>
          <style:tab-stop style:position="-1.27cm"/>
        </style:tab-stops>
      </style:paragraph-properties>
      <style:text-properties fo:color="#000000" loext:opacity="100%" style:font-name="Xunta Sans1" fo:font-size="11pt" fo:background-color="#ffffff" style:font-size-asian="11pt" style:font-name-complex="Arial" style:font-size-complex="11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Xunta Sans1" fo:font-size="11pt" fo:background-color="#ffffff" style:font-size-asian="11pt" style:font-name-complex="Arial" style:font-size-complex="11pt"/>
    </style:style>
    <style:style style:name="P28" style:family="paragraph" style:parent-style-name="Standard_20__28_user_29_">
      <style:paragraph-properties fo:line-height="150%" fo:text-align="justify" style:justify-single-word="false"/>
      <style:text-properties fo:color="#000000" loext:opacity="100%" style:font-name="Xunta Sans1" fo:font-size="11pt" officeooo:paragraph-rsid="001fcbea" fo:background-color="#ffffff" style:font-size-asian="11pt" style:font-name-complex="Arial" style:font-size-complex="11pt"/>
    </style:style>
    <style:style style:name="P29" style:family="paragraph" style:parent-style-name="Normal">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auto"/>
      <style:text-properties fo:color="#000000" loext:opacity="100%" style:font-name="Xunta Sans1" fo:font-size="11pt" fo:background-color="#ffffff" style:font-size-asian="11pt" style:font-name-complex="Arial" style:font-size-complex="11pt"/>
    </style:style>
    <style:style style:name="P30" style:family="paragraph" style:parent-style-name="Standard">
      <style:paragraph-properties fo:line-height="150%" fo:text-align="justify" style:justify-single-word="false"/>
      <style:text-properties fo:color="#000000" loext:opacity="100%" style:font-name="Xunta Sans1" fo:font-size="11pt" fo:background-color="#ffffff" style:font-size-asian="11pt" style:font-name-complex="Arial" style:font-size-complex="11pt"/>
    </style:style>
    <style:style style:name="P31" style:family="paragraph" style:parent-style-name="Standard">
      <style:paragraph-properties fo:line-height="150%" fo:text-align="justify" style:justify-single-word="false" fo:orphans="0" fo:widows="0"/>
      <style:text-properties fo:color="#000000" loext:opacity="100%" style:font-name="Xunta Sans1" fo:font-size="11pt" fo:background-color="#ffffff" style:font-size-asian="11pt" style:font-name-complex="Arial" style:font-size-complex="11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Xunta Sans1" fo:font-size="11pt" officeooo:paragraph-rsid="0021ef8f" fo:background-color="#ffffff" style:font-size-asian="11pt" style:font-name-complex="Arial"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Xunta Sans1" fo:font-size="11pt" officeooo:paragraph-rsid="002f6135" fo:background-color="#ffffff" style:font-size-asian="11pt" style:font-name-complex="Arial" style:font-size-complex="11pt"/>
    </style:style>
    <style:style style:name="P34" style:family="paragraph" style:parent-style-name="Standard_20__28_user_29_">
      <style:paragraph-properties fo:line-height="150%" fo:text-align="center" style:justify-single-word="false"/>
      <style:text-properties fo:color="#000000" loext:opacity="100%" style:font-name="Xunta Sans1" fo:font-size="11pt" fo:background-color="#ffffff" style:font-size-asian="11pt" style:font-name-complex="Arial" style:font-size-complex="11pt"/>
    </style:style>
    <style:style style:name="P35" style:family="paragraph" style:parent-style-name="Standard">
      <style:paragraph-properties fo:line-height="150%" fo:text-align="center" style:justify-single-word="false"/>
      <style:text-properties fo:color="#000000" loext:opacity="100%" style:font-name="Xunta Sans1" fo:font-size="11pt" fo:background-color="#ffffff" style:font-size-asian="11pt" style:font-name-complex="Arial" style:font-size-complex="11pt"/>
    </style:style>
    <style:style style:name="P36" style:family="paragraph" style:parent-style-name="Standard">
      <style:paragraph-properties fo:line-height="150%" fo:text-align="center" style:justify-single-word="false"/>
      <style:text-properties fo:color="#000000" loext:opacity="100%" style:font-name="Xunta Sans1" fo:font-size="11pt" officeooo:paragraph-rsid="00212e58" fo:background-color="#ffffff" style:font-size-asian="11pt" style:font-name-complex="Arial" style:font-size-complex="11pt"/>
    </style:style>
    <style:style style:name="P37" style:family="paragraph" style:parent-style-name="Standard_20__28_user_29_">
      <style:paragraph-properties fo:line-height="150%" fo:text-align="justify" style:justify-single-word="false"/>
      <style:text-properties fo:color="#000000" loext:opacity="100%" style:font-name="Xunta Sans1" fo:font-size="11pt" fo:background-color="#ffffff" style:font-name-asian="Calibri2" style:font-size-asian="11pt" style:font-name-complex="Arial" style:font-size-complex="11pt"/>
    </style:style>
    <style:style style:name="P38" style:family="paragraph" style:parent-style-name="Standard_20__28_user_29_">
      <style:paragraph-properties fo:line-height="150%" fo:text-align="justify" style:justify-single-word="false"/>
      <style:text-properties fo:color="#000000" loext:opacity="100%" style:font-name="Xunta Sans1" fo:font-size="11pt" officeooo:paragraph-rsid="00209d68" fo:background-color="#ffffff" style:font-name-asian="Times New Roman" style:font-size-asian="11pt" style:font-name-complex="Arial" style:font-size-complex="11pt" style:language-complex="ar" style:country-complex="SA"/>
    </style:style>
    <style:style style:name="P39" style:family="paragraph" style:parent-style-name="Normal">
      <style:paragraph-properties fo:line-height="150%" fo:text-align="justify" style:justify-single-word="false"/>
      <style:text-properties fo:color="#000000" loext:opacity="100%" style:font-name="Xunta Sans1" fo:font-size="11pt" fo:background-color="#ffffff" style:font-name-asian="Times New Roman" style:font-size-asian="11pt" style:font-name-complex="Arial" style:font-size-complex="11pt" style:language-complex="ar" style:country-complex="SA"/>
    </style:style>
    <style:style style:name="P40" style:family="paragraph" style:parent-style-name="Standard_20__28_user_29_">
      <style:paragraph-properties fo:line-height="150%" fo:text-align="justify" style:justify-single-word="false"/>
      <style:text-properties fo:color="#000000" loext:opacity="100%" style:font-name="Xunta Sans1" fo:font-size="11pt" fo:background-color="transparent" style:font-size-asian="11pt" style:font-name-complex="Arial" style:font-size-complex="11pt"/>
    </style:style>
    <style:style style:name="P41" style:family="paragraph" style:parent-style-name="Normal">
      <style:paragraph-properties fo:line-height="150%" fo:text-align="justify" style:justify-single-word="false">
        <style:tab-stops>
          <style:tab-stop style:position="-1.27cm"/>
        </style:tab-stops>
      </style:paragraph-properties>
      <style:text-properties fo:color="#000000" loext:opacity="100%" style:font-name="Xunta Sans1" fo:font-size="11pt" fo:background-color="transparent" style:font-size-asian="11pt" style:font-name-complex="Arial" style:font-size-complex="11pt"/>
    </style:style>
    <style:style style:name="P42" style:family="paragraph" style:parent-style-name="Standard">
      <style:paragraph-properties fo:line-height="150%" fo:text-align="justify" style:justify-single-word="false"/>
      <style:text-properties fo:color="#000000" loext:opacity="100%" style:font-name="Xunta Sans1" fo:font-size="11pt" style:font-size-asian="11pt" style:font-name-complex="Arial" style:font-size-complex="11pt" style:font-style-complex="italic"/>
    </style:style>
    <style:style style:name="P43" style:family="paragraph" style:parent-style-name="Default">
      <style:paragraph-properties fo:margin-top="0.494cm" fo:margin-bottom="0cm" style:contextual-spacing="false" fo:line-height="150%" fo:text-align="center" style:justify-single-word="false" fo:break-before="page"/>
      <style:text-properties style:font-name="Xunta Sans1" fo:font-size="11pt" fo:background-color="#ffffff" style:font-size-asian="11pt" style:font-size-complex="11pt"/>
    </style:style>
    <style:style style:name="P44" style:family="paragraph" style:parent-style-name="Normal_20__28_web_29_">
      <style:paragraph-properties fo:margin-top="0cm" fo:margin-bottom="0cm" style:contextual-spacing="false" fo:line-height="150%"/>
      <style:text-properties style:font-name="Xunta Sans1" fo:font-size="11pt" fo:background-color="#ffffff" style:font-name-asian="Times New Roman" style:font-size-asian="11pt" style:font-name-complex="Arial" style:font-size-complex="11pt"/>
    </style:style>
    <style:style style:name="P45" style:family="paragraph" style:parent-style-name="Normal_20__28_web_29_">
      <style:paragraph-properties fo:margin-top="0cm" fo:margin-bottom="0cm" style:contextual-spacing="false" fo:line-height="150%" fo:text-align="justify" style:justify-single-word="false"/>
      <style:text-properties style:font-name="Xunta Sans1" fo:font-size="11pt" fo:background-color="#ffffff" style:font-name-asian="Times New Roman" style:font-size-asian="11pt" style:font-name-complex="Arial" style:font-size-complex="11pt"/>
    </style:style>
    <style:style style:name="P46" style:family="paragraph" style:parent-style-name="Normal">
      <style:paragraph-properties fo:line-height="150%" fo:text-align="justify" style:justify-single-word="false"/>
      <style:text-properties style:font-name="Xunta Sans1" fo:font-size="11pt" fo:background-color="#ffffff" style:font-name-asian="Times New Roman" style:font-size-asian="11pt" style:font-name-complex="Arial" style:font-size-complex="11pt" style:language-complex="ar" style:country-complex="SA"/>
    </style:style>
    <style:style style:name="P47" style:family="paragraph" style:parent-style-name="Standard_20__28_user_29_">
      <style:paragraph-properties fo:text-align="center" style:justify-single-word="false"/>
      <style:text-properties style:font-name="Xunta Sans1" fo:font-size="11pt" style:font-size-asian="11pt" style:font-name-complex="Arial" style:font-size-complex="11pt"/>
    </style:style>
    <style:style style:name="P48" style:family="paragraph" style:parent-style-name="Standard_20__28_user_29_">
      <style:paragraph-properties fo:margin-top="0cm" fo:margin-bottom="0.212cm" style:contextual-spacing="false" fo:text-align="center" style:justify-single-word="false"/>
      <style:text-properties style:font-name="Xunta Sans1" fo:font-size="11pt" style:font-size-asian="11pt" style:font-name-complex="Arial" style:font-size-complex="11pt"/>
    </style:style>
    <style:style style:name="P49" style:family="paragraph" style:parent-style-name="Standard_20__28_user_29_">
      <style:paragraph-properties fo:text-align="justify" style:justify-single-word="false"/>
      <style:text-properties style:font-name="Xunta Sans1" fo:font-size="11pt" style:font-size-asian="11pt" style:font-name-complex="Arial" style:font-size-complex="11pt" style:font-style-complex="italic"/>
    </style:style>
    <style:style style:name="P50" style:family="paragraph" style:parent-style-name="Standard_20__28_user_29_">
      <style:paragraph-properties fo:line-height="150%" fo:text-align="justify" style:justify-single-word="false"/>
      <style:text-properties style:font-name="Xunta Sans1" fo:font-size="11pt" style:font-size-asian="11pt" style:font-name-complex="Arial" style:font-size-complex="11pt"/>
    </style:style>
    <style:style style:name="P51" style:family="paragraph" style:parent-style-name="LO-Normal3">
      <style:paragraph-properties fo:line-height="150%" fo:text-align="justify" style:justify-single-word="false"/>
      <style:text-properties style:font-name="Xunta Sans1" fo:font-size="11pt" style:font-size-asian="11pt" style:font-name-complex="Arial" style:font-size-complex="11pt"/>
    </style:style>
    <style:style style:name="P52" style:family="paragraph" style:parent-style-name="Standard">
      <style:paragraph-properties fo:line-height="150%" fo:text-align="justify" style:justify-single-word="false"/>
      <style:text-properties style:font-name="Xunta Sans1" fo:font-size="11pt" style:font-size-asian="11pt" style:font-name-complex="Arial" style:font-size-complex="11pt"/>
    </style:style>
    <style:style style:name="P53" style:family="paragraph" style:parent-style-name="Standard_20__28_user_29_">
      <style:paragraph-properties fo:line-height="150%" fo:text-align="justify" style:justify-single-word="false"/>
      <style:text-properties style:font-name="Xunta Sans1" fo:font-size="11pt" style:font-size-asian="11pt" style:font-size-complex="11pt"/>
    </style:style>
    <style:style style:name="P54" style:family="paragraph" style:parent-style-name="Normal">
      <style:paragraph-properties fo:line-height="150%" fo:text-align="justify" style:justify-single-word="false"/>
      <style:text-properties style:font-name="Xunta Sans1" fo:font-size="11pt" officeooo:paragraph-rsid="001e6688" style:font-size-asian="11pt" style:font-size-complex="11pt"/>
    </style:style>
    <style:style style:name="P55" style:family="paragraph" style:parent-style-name="Normal">
      <style:paragraph-properties fo:line-height="150%" fo:text-align="justify" style:justify-single-word="false"/>
      <style:text-properties style:font-name="Xunta Sans1" fo:font-size="11pt" style:font-size-asian="11pt" style:font-size-complex="11pt"/>
    </style:style>
    <style:style style:name="P56" style:family="paragraph" style:parent-style-name="Standard">
      <style:paragraph-properties fo:line-height="150%" fo:text-align="justify" style:justify-single-word="false"/>
      <style:text-properties style:font-name="Xunta Sans1" fo:font-size="11pt" style:font-size-asian="11pt" style:font-size-complex="11pt"/>
    </style:style>
    <style:style style:name="P57"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fo:break-before="page"/>
      <style:text-properties style:font-name="Xunta Sans1" fo:font-size="11pt" style:font-size-asian="11pt" style:font-size-complex="11pt" style:font-style-complex="italic"/>
    </style:style>
    <style:style style:name="P58" style:family="paragraph" style:parent-style-name="Standard_20__28_user_29_">
      <style:paragraph-properties fo:text-align="center" style:justify-single-word="false"/>
      <style:text-properties style:font-name="Xunta Sans1" fo:font-size="11pt" style:font-size-asian="11pt" style:font-size-complex="11pt" style:font-style-complex="italic"/>
    </style:style>
    <style:style style:name="P59" style:family="paragraph" style:parent-style-name="Standard_20__28_user_29_">
      <style:paragraph-properties fo:text-align="justify" style:justify-single-word="false"/>
      <style:text-properties style:font-name="Xunta Sans1" fo:font-size="11pt" style:font-size-asian="11pt" style:font-size-complex="11pt"/>
    </style:style>
    <style:style style:name="P60" style:family="paragraph" style:parent-style-name="Standard_20__28_user_29_">
      <style:paragraph-properties fo:text-align="justify" style:justify-single-word="false" fo:break-before="page"/>
      <style:text-properties style:font-name="Xunta Sans1" fo:font-size="11pt" style:font-size-asian="11pt" style:font-size-complex="11pt"/>
    </style:style>
    <style:style style:name="P61" style:family="paragraph" style:parent-style-name="Standard_20__28_user_29_">
      <style:paragraph-properties fo:text-align="center" style:justify-single-word="false"/>
      <style:text-properties style:font-name="Xunta Sans1" fo:font-size="11pt" style:font-size-asian="11pt" style:font-size-complex="11pt"/>
    </style:style>
    <style:style style:name="P62" style:family="paragraph" style:parent-style-name="Standard_20__28_user_29_">
      <style:paragraph-properties fo:line-height="150%" fo:text-align="justify" style:justify-single-word="false"/>
      <style:text-properties style:font-name="Xunta Sans1" fo:font-size="11pt" officeooo:paragraph-rsid="00209d68" fo:background-color="transparent" style:font-size-asian="11pt" style:font-size-complex="11pt"/>
    </style:style>
    <style:style style:name="P63" style:family="paragraph" style:parent-style-name="Standard_20__28_user_29_">
      <style:paragraph-properties fo:line-height="150%" fo:text-align="justify" style:justify-single-word="false"/>
      <style:text-properties style:font-name="Xunta Sans1" fo:font-size="11pt" officeooo:paragraph-rsid="001aa8d5" fo:background-color="transparent" style:font-size-asian="11pt" style:font-size-complex="11pt"/>
    </style:style>
    <style:style style:name="P64" style:family="paragraph" style:parent-style-name="Normal">
      <style:paragraph-properties fo:line-height="150%" fo:text-align="justify" style:justify-single-word="false">
        <style:tab-stops>
          <style:tab-stop style:position="-1.27cm"/>
        </style:tab-stops>
      </style:paragraph-properties>
      <style:text-properties style:font-name="Xunta Sans1" fo:font-size="11pt" fo:background-color="transparent" style:font-name-asian="Times New Roman" style:font-size-asian="11pt" style:font-name-complex="Arial" style:font-size-complex="11pt" style:language-complex="ar" style:country-complex="SA"/>
    </style:style>
    <style:style style:name="P65" style:family="paragraph" style:parent-style-name="LO-Normal3">
      <style:paragraph-properties fo:line-height="150%" fo:text-align="justify" style:justify-single-word="false"/>
      <style:text-properties style:font-name="Xunta Sans1" fo:font-size="11pt" fo:language="gl" fo:country="ES" style:font-name-asian="Times New Roman" style:font-size-asian="11pt" style:font-name-complex="Arial" style:font-size-complex="11pt" style:language-complex="ar" style:country-complex="SA"/>
    </style:style>
    <style:style style:name="P66" style:family="paragraph" style:parent-style-name="LO-Normal3">
      <style:paragraph-properties fo:margin-left="0.501cm" fo:margin-right="0cm" fo:line-height="150%" fo:text-align="justify" style:justify-single-word="false" fo:text-indent="-0.501cm" style:auto-text-indent="false">
        <style:tab-stops/>
      </style:paragraph-properties>
      <style:text-properties style:font-name="Xunta Sans1" fo:font-size="11pt" fo:language="gl" fo:country="ES" style:font-name-asian="Times New Roman" style:font-size-asian="11pt" style:font-name-complex="Arial" style:font-size-complex="11pt" style:language-complex="ar" style:country-complex="SA"/>
    </style:style>
    <style:style style:name="P67" style:family="paragraph" style:parent-style-name="LO-Normal3">
      <style:paragraph-properties fo:margin-left="0.499cm" fo:margin-right="0cm" fo:line-height="150%" fo:text-align="justify" style:justify-single-word="false" fo:text-indent="-0.499cm" style:auto-text-indent="false">
        <style:tab-stops/>
      </style:paragraph-properties>
      <style:text-properties style:font-name="Xunta Sans1" fo:font-size="11pt" fo:language="gl" fo:country="ES" style:font-name-asian="Times New Roman" style:font-size-asian="11pt" style:font-name-complex="Arial" style:font-size-complex="11pt" style:language-complex="ar" style:country-complex="SA"/>
    </style:style>
    <style:style style:name="P68" style:family="paragraph" style:parent-style-name="LO-Normal3">
      <style:paragraph-properties fo:line-height="150%" fo:text-align="justify" style:justify-single-word="false"/>
      <style:text-properties style:font-name="Xunta Sans1" fo:font-size="11pt" fo:language="gl" fo:country="ES" style:letter-kerning="false" style:font-name-asian="Times New Roman" style:font-size-asian="11pt" style:font-name-complex="Arial" style:font-size-complex="11pt" style:language-complex="ar" style:country-complex="SA"/>
    </style:style>
    <style:style style:name="P69" style:family="paragraph" style:parent-style-name="Normal">
      <style:paragraph-properties fo:line-height="150%" fo:text-align="justify" style:justify-single-word="false"/>
      <style:text-properties style:font-name="Xunta Sans1" fo:font-size="11pt" style:font-name-asian="Calibri2" style:font-size-asian="11pt" style:font-name-complex="Arial" style:font-size-complex="11pt"/>
    </style:style>
    <style:style style:name="P70" style:family="paragraph" style:parent-style-name="Standard">
      <style:paragraph-properties fo:line-height="150%" fo:text-align="justify" style:justify-single-word="false"/>
      <style:text-properties style:font-name="Xunta Sans1" fo:font-size="11pt" style:font-name-asian="Calibri2" style:font-size-asian="11pt" style:font-name-complex="Arial" style:font-size-complex="11pt"/>
    </style:style>
    <style:style style:name="P71" style:family="paragraph" style:parent-style-name="Normal">
      <style:paragraph-properties fo:line-height="150%" fo:text-align="justify" style:justify-single-word="false"/>
      <style:text-properties style:font-name="Xunta Sans1" fo:font-size="11pt" officeooo:paragraph-rsid="0036b269" style:letter-kerning="false" style:font-size-asian="11pt" style:font-name-complex="Arial" style:font-size-complex="11pt"/>
    </style:style>
    <style:style style:name="P72" style:family="paragraph" style:parent-style-name="Normal">
      <style:paragraph-properties fo:line-height="150%" fo:text-align="justify" style:justify-single-word="false"/>
      <style:text-properties style:font-name="Xunta Sans1" fo:font-size="11pt" style:letter-kerning="false" style:font-size-asian="11pt" style:font-name-complex="Arial" style:font-size-complex="11pt"/>
    </style:style>
    <style:style style:name="P73" style:family="paragraph" style:parent-style-name="Normal">
      <style:paragraph-properties fo:line-height="150%" fo:text-align="justify" style:justify-single-word="false"/>
      <style:text-properties style:font-name="Xunta Sans1" fo:font-size="11pt" officeooo:paragraph-rsid="001e6688" style:letter-kerning="false" style:font-size-asian="11pt" style:font-name-complex="Arial" style:font-size-complex="11pt"/>
    </style:style>
    <style:style style:name="P74" style:family="paragraph" style:parent-style-name="Normal">
      <style:paragraph-properties fo:line-height="150%" fo:text-align="justify" style:justify-single-word="false"/>
      <style:text-properties style:font-name="Xunta Sans1" fo:font-size="11pt" style:letter-kerning="false" style:font-name-asian="Times New Roman" style:font-size-asian="11pt" style:font-name-complex="Arial" style:font-size-complex="11pt" style:language-complex="ar" style:country-complex="SA"/>
    </style:style>
    <style:style style:name="P75" style:family="paragraph" style:parent-style-name="Normal">
      <style:paragraph-properties fo:line-height="150%" fo:text-align="justify" style:justify-single-word="false"/>
      <style:text-properties style:font-name="Xunta Sans1" fo:font-size="11pt" style:font-name-asian="Times New Roman" style:font-size-asian="11pt" style:font-name-complex="Arial" style:font-size-complex="11pt" style:language-complex="ar" style:country-complex="SA"/>
    </style:style>
    <style:style style:name="P76"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36b269" fo:background-color="#ffffff" style:font-size-asian="11pt" style:font-name-complex="Arial" style:font-size-complex="11pt"/>
    </style:style>
    <style:style style:name="P77"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36b269" fo:background-color="transparent" style:font-size-asian="11pt" style:font-name-complex="Arial" style:font-size-complex="11pt"/>
    </style:style>
    <style:style style:name="P78" style:family="paragraph" style:parent-style-name="Standard_20__28_user_29_">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79" style:family="paragraph" style:parent-style-name="Standard_20__28_user_29_">
      <style:paragraph-properties fo:line-height="150%" fo:text-align="justify" style:justify-single-word="false"/>
      <style:text-properties fo:font-variant="normal" fo:text-transform="none" style:use-window-font-color="true" loext:opacity="0%" style:font-name="Xunta Sans1" fo:font-size="11pt" fo:letter-spacing="normal" fo:font-style="normal" fo:font-weight="normal" officeooo:paragraph-rsid="0036b269" fo:background-color="#ffffff" style:font-size-asian="11pt" style:font-name-complex="Arial" style:font-size-complex="11pt"/>
    </style:style>
    <style:style style:name="P80" style:family="paragraph" style:parent-style-name="Standard_20__28_user_29_">
      <style:paragraph-properties fo:line-height="150%" fo:text-align="justify" style:justify-single-word="false"/>
      <style:text-properties fo:font-variant="normal" fo:text-transform="none" style:use-window-font-color="true" loext:opacity="0%" style:font-name="Xunta Sans1" fo:font-size="11pt" fo:letter-spacing="normal" fo:font-style="normal" fo:font-weight="normal" officeooo:paragraph-rsid="0036b269" fo:background-color="transparent" style:font-size-asian="11pt" style:font-name-complex="Arial" style:font-size-complex="11pt"/>
    </style:style>
    <style:style style:name="P81" style:family="paragraph" style:parent-style-name="Standard_20__28_user_29_">
      <style:paragraph-properties fo:line-height="150%" fo:text-align="justify" style:justify-single-word="false"/>
      <style:text-properties fo:color="#c9211e" loext:opacity="100%" style:text-line-through-style="solid" style:text-line-through-type="single" style:font-name="Xunta Sans1" fo:font-size="11pt" fo:background-color="#ffff00" style:font-size-asian="11pt" style:font-name-complex="Arial" style:font-size-complex="11pt"/>
    </style:style>
    <style:style style:name="P82" style:family="paragraph" style:parent-style-name="Standard_20__28_user_29_" style:master-page-name="MP0">
      <style:paragraph-properties fo:text-align="center" style:justify-single-word="false" style:page-number="auto" fo:break-before="page"/>
      <style:text-properties style:font-name="Xunta Sans1" fo:font-size="11pt" style:font-size-asian="11pt" style:font-name-complex="Arial" style:font-size-complex="11pt"/>
    </style:style>
    <style:style style:name="P83"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Xunta Sans1" fo:font-size="11pt" fo:background-color="transparent" style:font-size-asian="11pt" style:font-size-complex="11pt"/>
    </style:style>
    <style:style style:name="P84" style:family="paragraph" style:parent-style-name="Standard_20__28_user_29_">
      <style:paragraph-properties fo:line-height="150%" fo:text-align="justify" style:justify-single-word="false"/>
      <style:text-properties fo:color="#000000" loext:opacity="100%" style:font-name="Xunta Sans1" fo:font-size="11pt" fo:background-color="transparent" style:font-size-asian="11pt" style:font-name-complex="Arial" style:font-size-complex="11pt"/>
    </style:style>
    <style:style style:name="P85"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loext:opacity="100%" style:font-name="Xunta Sans1" fo:font-size="11pt" fo:background-color="transparent" style:font-size-asian="11pt" style:font-name-complex="Arial" style:font-size-complex="11pt"/>
    </style:style>
    <style:style style:name="P86"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36b269" fo:background-color="#ffffff" style:font-size-asian="11pt" style:font-name-complex="Arial" style:font-size-complex="11pt"/>
    </style:style>
    <style:style style:name="P87" style:family="paragraph" style:parent-style-name="LO-Normal3" style:list-style-name="L4">
      <style:paragraph-properties fo:margin-left="0.501cm" fo:margin-right="0cm" fo:line-height="150%" fo:text-align="justify" style:justify-single-word="false" fo:text-indent="-0.501cm" style:auto-text-indent="false">
        <style:tab-stops/>
      </style:paragraph-properties>
      <style:text-properties style:font-name="Xunta Sans1" fo:font-size="11pt" fo:language="gl" fo:country="ES" style:font-name-asian="Times New Roman" style:font-size-asian="11pt" style:font-name-complex="Arial" style:font-size-complex="11pt" style:language-complex="ar" style:country-complex="SA"/>
    </style:style>
    <style:style style:name="P88"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officeooo:paragraph-rsid="0019eb7d"/>
    </style:style>
    <style:style style:name="P89"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text-properties style:font-name="Xunta Sans1" fo:font-size="11pt" fo:background-color="transparent" style:font-name-asian="Times New Roman" style:font-size-asian="11pt" style:font-name-complex="Arial" style:font-size-complex="11pt" style:language-complex="ar" style:country-complex="SA"/>
    </style:style>
    <style:style style:name="P90" style:family="paragraph" style:parent-style-name="Normal">
      <style:paragraph-properties fo:line-height="150%" fo:text-align="justify" style:justify-single-word="false"/>
      <style:text-properties style:font-name="Xunta Sans1" fo:font-size="11pt" fo:background-color="transparent" style:font-size-asian="11pt" style:font-name-complex="Arial" style:font-size-complex="11pt"/>
    </style:style>
    <style:style style:name="P91" style:family="paragraph" style:parent-style-name="Normal" style:list-style-name="L3">
      <style:paragraph-properties fo:line-height="150%" fo:text-align="justify" style:justify-single-word="false" style:vertical-align="auto">
        <style:tab-stops>
          <style:tab-stop style:position="-1.27cm"/>
          <style:tab-stop style:position="0cm"/>
        </style:tab-stops>
      </style:paragraph-properties>
      <style:text-properties style:font-name="Xunta Sans1" fo:font-size="11pt" officeooo:paragraph-rsid="0019eb7d" fo:background-color="#ffff00" style:font-name-asian="Times New Roman" style:font-size-asian="11pt" style:font-name-complex="Arial" style:font-size-complex="11pt" style:language-complex="ar" style:country-complex="SA"/>
    </style:style>
    <style:style style:name="P92" style:family="paragraph" style:parent-style-name="Normal">
      <style:paragraph-properties fo:line-height="150%" fo:text-align="justify" style:justify-single-word="false"/>
      <style:text-properties style:font-name="Xunta Sans1" fo:font-size="11pt" style:letter-kerning="false" fo:background-color="transparent" style:font-size-asian="11pt" style:font-name-complex="Arial" style:font-size-complex="11pt"/>
    </style:style>
    <style:style style:name="P93" style:family="paragraph" style:parent-style-name="Normal">
      <style:paragraph-properties fo:line-height="150%" fo:text-align="justify" style:justify-single-word="false"/>
      <style:text-properties style:font-name="Xunta Sans1" fo:font-size="11pt" style:font-size-asian="11pt" style:font-size-complex="11pt"/>
    </style:style>
    <style:style style:name="P94" style:family="paragraph" style:parent-style-name="Normal">
      <style:paragraph-properties fo:line-height="150%" fo:text-align="justify" style:justify-single-word="false"/>
      <style:text-properties style:font-name="Xunta Sans1" fo:font-size="11pt" style:font-name-asian="Times New Roman" style:font-size-asian="11pt" style:font-name-complex="Arial" style:font-size-complex="11pt" style:language-complex="ar" style:country-complex="SA"/>
    </style:style>
    <style:style style:name="P95" style:family="paragraph" style:parent-style-name="Standard" style:list-style-name="L5">
      <style:paragraph-properties fo:margin-left="0.9cm" fo:margin-right="0cm" fo:line-height="150%" fo:text-align="justify" style:justify-single-word="false" fo:text-indent="-0.6cm" style:auto-text-indent="false">
        <style:tab-stops/>
      </style:paragraph-properties>
    </style:style>
    <style:style style:name="P96" style:family="paragraph" style:parent-style-name="Standard" style:list-style-name="L5">
      <style:paragraph-properties fo:margin-left="0.9cm" fo:margin-right="0cm" fo:line-height="150%" fo:text-align="justify" style:justify-single-word="false" fo:hyphenation-ladder-count="no-limit" fo:text-indent="-0.6cm" style:auto-text-indent="false">
        <style:tab-stops/>
      </style:paragraph-properties>
      <style:text-properties fo:hyphenate="true" loext:hyphenation-no-caps="false"/>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style:font-name="Xunta Sans2" fo:font-size="11pt" officeooo:paragraph-rsid="0039de0b" style:font-name-asian="Times New Roman" style:font-size-asian="11pt" style:font-name-complex="Arial" style:font-size-complex="11pt" style:language-complex="ar" style:country-complex="SA" fo:hyphenate="true" loext:hyphenation-no-caps="false"/>
    </style:style>
    <style:style style:name="P99" style:family="paragraph" style:parent-style-name="Standard">
      <style:paragraph-properties fo:line-height="150%" fo:text-align="justify" style:justify-single-word="false"/>
      <style:text-properties style:font-name="Xunta Sans1" fo:font-size="11pt" fo:background-color="transparent" style:font-size-asian="11pt" style:font-name-complex="Arial" style:font-size-complex="11pt"/>
    </style:style>
    <style:style style:name="T1" style:family="text">
      <style:text-properties style:font-name="Arial" fo:font-size="9pt" style:font-size-asian="9pt" style:font-size-complex="9pt"/>
    </style:style>
    <style:style style:name="T2" style:family="text">
      <style:text-properties fo:color="#000000" loext:opacity="100%" style:font-name="Xunta Sans1" fo:font-size="11pt" fo:background-color="#ffff00" loext:char-shading-value="0" style:font-size-asian="11pt" style:font-name-complex="Arial" style:font-size-complex="11pt"/>
    </style:style>
    <style:style style:name="T3" style:family="text">
      <style:text-properties fo:color="#000000" loext:opacity="100%" style:font-name="Xunta Sans1" fo:font-size="11pt" officeooo:rsid="00209d68" fo:background-color="#ffff00" loext:char-shading-value="0" style:font-size-asian="11pt" style:font-name-complex="Arial" style:font-size-complex="11pt"/>
    </style:style>
    <style:style style:name="T4" style:family="text">
      <style:text-properties fo:color="#000000" loext:opacity="100%" style:font-name="Xunta Sans1" fo:font-size="11pt" fo:font-style="italic" style:font-size-asian="11pt" style:font-style-asian="italic" style:font-name-complex="Arial" style:font-size-complex="11pt" style:font-style-complex="italic"/>
    </style:style>
    <style:style style:name="T5" style:family="text">
      <style:text-properties fo:color="#000000" loext:opacity="100%" style:font-name="Xunta Sans1"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6" style:family="text">
      <style:text-properties fo:color="#000000" loext:opacity="100%" style:font-name="Xunta Sans1" fo:font-size="11pt" fo:language="gl" fo:country="ES" fo:font-style="italic" officeooo:rsid="0019a10e"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7" style:family="text">
      <style:text-properties fo:color="#000000" loext:opacity="100%" style:font-name="Xunta Sans1" fo:font-size="11pt" fo:language="gl" fo:country="ES" fo:font-style="italic" officeooo:rsid="0027e665"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8" style:family="text">
      <style:text-properties fo:color="#000000" loext:opacity="100%" style:font-name="Xunta Sans1" fo:font-size="11pt" fo:language="gl" fo:country="ES" fo:font-style="italic" officeooo:rsid="0027e665" style:letter-kerning="false" fo:background-color="#ffff00"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9" style:family="text">
      <style:text-properties fo:color="#000000" loext:opacity="100%" style:font-name="Xunta Sans1" fo:font-size="11pt" fo:language="gl" fo:country="ES" fo:font-style="italic" officeooo:rsid="002a0979" style:letter-kerning="false" fo:background-color="#ffff00"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0" style:family="text">
      <style:text-properties fo:color="#000000" loext:opacity="100%" style:font-name="Xunta Sans1" fo:font-size="11pt" fo:language="gl" fo:country="ES" fo:font-style="italic" officeooo:rsid="00312733" style:letter-kerning="false" fo:background-color="#ffff00"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1" style:family="text">
      <style:text-properties fo:color="#000000" loext:opacity="100%" style:font-name="Xunta Sans1"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2" style:family="text">
      <style:text-properties fo:color="#000000" loext:opacity="100%" style:font-name="Xunta Sans1" fo:font-size="11pt" fo:language="gl" fo:country="ES" fo:font-style="italic" officeooo:rsid="0027e665"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3" style:family="text">
      <style:text-properties fo:color="#000000" loext:opacity="100%" style:font-name="Xunta Sans1" fo:font-size="11pt" fo:language="gl" fo:country="ES" fo:font-style="italic" officeooo:rsid="0027e665"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4" style:family="text">
      <style:text-properties fo:color="#000000" loext:opacity="100%" style:font-name="Xunta Sans1" fo:font-size="11pt" fo:language="gl" fo:country="ES" fo:font-style="italic" officeooo:rsid="002a0979"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5" style:family="text">
      <style:text-properties fo:color="#000000" loext:opacity="100%" style:font-name="Xunta Sans1" fo:font-size="11pt" fo:language="gl" fo:country="ES" fo:font-style="italic" officeooo:rsid="002a0979"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6" style:family="text">
      <style:text-properties fo:color="#000000" loext:opacity="100%" style:font-name="Xunta Sans1" fo:font-size="11pt" fo:language="gl" fo:country="ES" fo:font-style="italic" officeooo:rsid="0019a10e"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7" style:family="text">
      <style:text-properties fo:color="#000000" loext:opacity="100%" style:font-name="Xunta Sans1" fo:font-size="11pt" fo:language="gl" fo:country="ES" fo:font-style="italic" officeooo:rsid="00312733"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8" style:family="text">
      <style:text-properties fo:color="#000000" loext:opacity="100%" style:font-name="Xunta Sans1" fo:font-size="11pt" fo:language="gl" fo:country="ES" fo:font-style="italic" officeooo:rsid="00312733"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9" style:family="text">
      <style:text-properties fo:color="#000000" loext:opacity="100%" style:font-name="Xunta Sans1" fo:font-size="11pt" style:font-size-asian="11pt" style:font-name-complex="Arial" style:font-size-complex="11pt"/>
    </style:style>
    <style:style style:name="T20" style:family="text">
      <style:text-properties fo:color="#000000" loext:opacity="100%" style:font-name="Xunta Sans1" fo:font-size="11pt" style:font-size-asian="11pt" style:font-name-complex="Arial" style:font-size-complex="11pt" style:font-style-complex="italic"/>
    </style:style>
    <style:style style:name="T21" style:family="text">
      <style:text-properties fo:color="#000000" loext:opacity="100%" style:font-name="Xunta Sans1" fo:font-size="11pt" officeooo:rsid="00209d68" style:font-size-asian="11pt" style:font-name-complex="Arial" style:font-size-complex="11pt"/>
    </style:style>
    <style:style style:name="T22" style:family="text">
      <style:text-properties fo:color="#000000" loext:opacity="100%" style:font-name="Xunta Sans1" fo:font-size="11pt" fo:background-color="transparent" loext:char-shading-value="0" style:font-size-asian="11pt" style:font-name-complex="Arial" style:font-size-complex="11pt"/>
    </style:style>
    <style:style style:name="T23" style:family="text">
      <style:text-properties fo:color="#000000" loext:opacity="100%" style:font-name="Xunta Sans1" fo:font-size="11pt" fo:background-color="transparent" loext:char-shading-value="0" style:font-size-asian="11pt" style:font-name-complex="Arial" style:font-size-complex="11pt" style:font-style-complex="italic"/>
    </style:style>
    <style:style style:name="T24" style:family="text">
      <style:text-properties fo:color="#000000" loext:opacity="100%" style:font-name="Xunta Sans1" fo:font-size="11pt" officeooo:rsid="0028b147" fo:background-color="transparent" loext:char-shading-value="0" style:font-size-asian="11pt" style:font-name-complex="Arial" style:font-size-complex="11pt" style:font-style-complex="italic"/>
    </style:style>
    <style:style style:name="T25" style:family="text">
      <style:text-properties fo:color="#000000" loext:opacity="100%" style:font-name="Xunta Sans1" fo:font-size="11pt" officeooo:rsid="0019eb7d" fo:background-color="transparent" loext:char-shading-value="0" style:font-size-asian="11pt" style:font-name-complex="Arial" style:font-size-complex="11pt" style:font-style-complex="italic"/>
    </style:style>
    <style:style style:name="T26" style:family="text">
      <style:text-properties fo:color="#000000" loext:opacity="100%" style:font-name="Xunta Sans1" fo:font-size="11pt" officeooo:rsid="002a0979" fo:background-color="transparent" loext:char-shading-value="0" style:font-size-asian="11pt" style:font-name-complex="Arial" style:font-size-complex="11pt" style:font-style-complex="italic"/>
    </style:style>
    <style:style style:name="T27" style:family="text">
      <style:text-properties fo:color="#000000" loext:opacity="100%" style:font-name="Xunta Sans1" fo:font-size="11pt" officeooo:rsid="002ae4b6" fo:background-color="transparent" loext:char-shading-value="0" style:font-size-asian="11pt" style:font-name-complex="Arial" style:font-size-complex="11pt" style:font-style-complex="italic"/>
    </style:style>
    <style:style style:name="T28" style:family="text">
      <style:text-properties fo:color="#000000" loext:opacity="100%" style:font-name="Xunta Sans1" fo:font-size="11pt" officeooo:rsid="0019eb7d" fo:background-color="transparent" loext:char-shading-value="0" style:font-size-asian="11pt" style:font-name-complex="Arial" style:font-size-complex="11pt"/>
    </style:style>
    <style:style style:name="T29" style:family="text">
      <style:text-properties fo:color="#000000" loext:opacity="100%" style:font-name="Xunta Sans1" fo:font-size="11pt" officeooo:rsid="00209d68" fo:background-color="transparent" loext:char-shading-value="0" style:font-size-asian="11pt" style:font-name-complex="Arial" style:font-size-complex="11pt"/>
    </style:style>
    <style:style style:name="T30" style:family="text">
      <style:text-properties fo:color="#000000" loext:opacity="100%" style:font-name="Xunta Sans1" fo:font-size="11pt" officeooo:rsid="00209d68" fo:background-color="transparent" loext:char-shading-value="0" style:font-size-asian="11pt" style:font-name-complex="Arial" style:font-size-complex="11pt"/>
    </style:style>
    <style:style style:name="T31" style:family="text">
      <style:text-properties fo:color="#000000" loext:opacity="100%" style:font-name="Xunta Sans1" fo:font-size="11pt" fo:background-color="transparent" loext:char-shading-value="0" style:font-size-asian="11pt" style:font-name-complex="Arial" style:font-size-complex="11pt"/>
    </style:style>
    <style:style style:name="T32" style:family="text">
      <style:text-properties fo:color="#000000" loext:opacity="100%" style:font-name="Xunta Sans1" fo:font-size="11pt" fo:background-color="#ffffff" loext:char-shading-value="0" style:font-name-asian="Courier New" style:font-size-asian="11pt" style:font-name-complex="Arial" style:font-size-complex="11pt" style:font-style-complex="italic"/>
    </style:style>
    <style:style style:name="T33" style:family="text">
      <style:text-properties fo:color="#000000" loext:opacity="100%" style:font-name="Xunta Sans1" fo:font-size="11pt" officeooo:rsid="00155687" fo:background-color="#ffffff" loext:char-shading-value="0" style:font-name-asian="Courier New" style:font-size-asian="11pt" style:font-name-complex="Arial" style:font-size-complex="11pt" style:font-style-complex="italic"/>
    </style:style>
    <style:style style:name="T34" style:family="text">
      <style:text-properties fo:color="#000000" loext:opacity="100%" style:font-name="Xunta Sans1" fo:font-size="11pt" fo:background-color="#ffffff" loext:char-shading-value="0" style:font-size-asian="11pt" style:font-name-complex="Arial" style:font-size-complex="11pt"/>
    </style:style>
    <style:style style:name="T35" style:family="text">
      <style:text-properties fo:color="#000000" loext:opacity="100%" style:font-name="Xunta Sans1" fo:font-size="11pt" fo:background-color="#ffffff" loext:char-shading-value="0" style:font-size-asian="11pt" style:font-name-complex="Arial" style:font-size-complex="11pt" style:font-style-complex="italic"/>
    </style:style>
    <style:style style:name="T36" style:family="text">
      <style:text-properties fo:color="#000000" loext:opacity="100%" style:font-name="Xunta Sans1" fo:font-size="11pt" officeooo:rsid="002ae4b6" fo:background-color="#ffffff" loext:char-shading-value="0" style:font-size-asian="11pt" style:font-name-complex="Arial" style:font-size-complex="11pt" style:font-style-complex="italic"/>
    </style:style>
    <style:style style:name="T37" style:family="text">
      <style:text-properties fo:color="#000000" loext:opacity="100%" style:font-name="Xunta Sans1" fo:font-size="11pt" officeooo:rsid="002e6d04" fo:background-color="#ffffff" loext:char-shading-value="0" style:font-size-asian="11pt" style:font-name-complex="Arial" style:font-size-complex="11pt"/>
    </style:style>
    <style:style style:name="T38" style:family="text">
      <style:text-properties fo:color="#000000" loext:opacity="100%" style:font-name="Xunta Sans1" fo:font-size="11pt" officeooo:rsid="002f6135" fo:background-color="#ffffff" loext:char-shading-value="0" style:font-size-asian="11pt" style:font-name-complex="Arial" style:font-size-complex="11pt"/>
    </style:style>
    <style:style style:name="T39" style:family="text">
      <style:text-properties fo:color="#000000" loext:opacity="100%" style:font-name="Xunta Sans1" fo:font-size="11pt" officeooo:rsid="003d211a" fo:background-color="#ffffff" loext:char-shading-value="0" style:font-size-asian="11pt" style:font-name-complex="Arial" style:font-size-complex="11pt"/>
    </style:style>
    <style:style style:name="T40" style:family="text">
      <style:text-properties fo:color="#000000" loext:opacity="100%" style:font-name="Xunta Sans1" fo:font-size="11pt" fo:background-color="#ffffff" loext:char-shading-value="0" style:font-name-asian="Calibri2" style:font-size-asian="11pt" style:font-name-complex="Arial" style:font-size-complex="11pt"/>
    </style:style>
    <style:style style:name="T41" style:family="text">
      <style:text-properties fo:color="#000000" loext:opacity="100%" style:font-name="Xunta Sans1" fo:font-size="11pt" fo:background-color="#ffffff" loext:char-shading-value="0" style:font-name-asian="Times New Roman" style:font-size-asian="11pt" style:font-name-complex="Arial" style:font-size-complex="11pt" style:language-complex="ar" style:country-complex="SA"/>
    </style:style>
    <style:style style:name="T42" style:family="text">
      <style:text-properties fo:color="#000000" loext:opacity="100%" style:font-name="Xunta Sans1" fo:font-size="11pt" fo:letter-spacing="-0.004cm" fo:background-color="#ffffff" loext:char-shading-value="0" style:font-size-asian="11pt" style:font-name-complex="Arial" style:font-size-complex="11pt"/>
    </style:style>
    <style:style style:name="T43" style:family="text">
      <style:text-properties fo:color="#000000" loext:opacity="100%" style:font-name="Xunta Sans1" fo:font-size="11pt" fo:letter-spacing="-0.004cm" fo:background-color="#ffffff" loext:char-shading-value="0" style:font-name-asian="Calibri2" style:font-size-asian="11pt" style:font-name-complex="Arial" style:font-size-complex="11pt"/>
    </style:style>
    <style:style style:name="T44" style:family="text">
      <style:text-properties fo:color="#000000" loext:opacity="100%" style:font-name="Xunta Sans1" fo:font-size="11pt" fo:letter-spacing="-0.004cm" fo:background-color="transparent" loext:char-shading-value="0" style:font-size-asian="11pt" style:font-name-complex="Arial" style:font-size-complex="11pt"/>
    </style:style>
    <style:style style:name="T45" style:family="text">
      <style:text-properties fo:color="#000000" loext:opacity="100%" style:font-name="Xunta Sans1" fo:font-size="11pt" fo:letter-spacing="-0.004cm" officeooo:rsid="0019eb7d" fo:background-color="transparent" loext:char-shading-value="0" style:font-size-asian="11pt" style:font-name-complex="Arial" style:font-size-complex="11pt"/>
    </style:style>
    <style:style style:name="T46" style:family="text">
      <style:text-properties fo:color="#c9211e" loext:opacity="100%" officeooo:rsid="0027e665" fo:background-color="#ffff00" loext:char-shading-value="0"/>
    </style:style>
    <style:style style:name="T47" style:family="text">
      <style:text-properties fo:color="#c9211e" loext:opacity="100%" officeooo:rsid="0028b147" fo:background-color="#ffff00" loext:char-shading-value="0"/>
    </style:style>
    <style:style style:name="T48" style:family="text">
      <style:text-properties fo:color="#c9211e" loext:opacity="100%" style:font-name="Xunta Sans1" fo:font-size="11pt" fo:language="gl" fo:country="ES" style:font-size-asian="11pt" style:font-size-complex="11pt" style:language-complex="ar" style:country-complex="SA"/>
    </style:style>
    <style:style style:name="T49" style:family="text">
      <style:text-properties fo:color="#c9211e" loext:opacity="100%" style:font-name="Xunta Sans1" fo:font-size="11pt" fo:background-color="#ffffff" loext:char-shading-value="0" style:font-size-asian="11pt" style:font-name-complex="Arial" style:font-size-complex="11pt"/>
    </style:style>
    <style:style style:name="T50" style:family="text">
      <style:text-properties fo:color="#c9211e" loext:opacity="100%" officeooo:rsid="0027e665" fo:background-color="transparent" loext:char-shading-value="0"/>
    </style:style>
    <style:style style:name="T51" style:family="text">
      <style:text-properties fo:color="#c9211e" loext:opacity="100%" officeooo:rsid="0027e665" fo:background-color="transparent" loext:char-shading-value="0"/>
    </style:style>
    <style:style style:name="T52" style:family="text">
      <style:text-properties fo:color="#c9211e" loext:opacity="100%" officeooo:rsid="0028b147" fo:background-color="transparent" loext:char-shading-value="0"/>
    </style:style>
    <style:style style:name="T53" style:family="text">
      <style:text-properties fo:color="#c9211e" loext:opacity="100%" officeooo:rsid="0028b147" fo:background-color="transparent" loext:char-shading-value="0"/>
    </style:style>
    <style:style style:name="T54" style:family="text">
      <style:text-properties fo:color="#c9211e" loext:opacity="100%" fo:background-color="transparent" loext:char-shading-value="0"/>
    </style:style>
    <style:style style:name="T55" style:family="text">
      <style:text-properties fo:color="#c9211e" loext:opacity="100%" officeooo:rsid="001e6688" fo:background-color="transparent" loext:char-shading-value="0"/>
    </style:style>
    <style:style style:name="T56" style:family="text">
      <style:text-properties fo:color="#c9211e" loext:opacity="100%" officeooo:rsid="002c47fe" fo:background-color="transparent" loext:char-shading-value="0"/>
    </style:style>
    <style:style style:name="T57" style:family="text">
      <style:text-properties fo:color="#c9211e" loext:opacity="100%" officeooo:rsid="0029ede7" fo:background-color="transparent" loext:char-shading-value="0"/>
    </style:style>
    <style:style style:name="T58" style:family="text">
      <style:text-properties fo:color="#c9211e" loext:opacity="100%" officeooo:rsid="000bf5b7" fo:background-color="transparent" loext:char-shading-value="0"/>
    </style:style>
    <style:style style:name="T59" style:family="text">
      <style:text-properties style:font-name="Xunta Sans1"/>
    </style:style>
    <style:style style:name="T60" style:family="text">
      <style:text-properties style:font-name="Xunta Sans1" fo:font-size="11pt" style:font-name-asian="Courier New" style:font-size-asian="11pt" style:font-name-complex="Arial" style:font-size-complex="11pt"/>
    </style:style>
    <style:style style:name="T61" style:family="text">
      <style:text-properties style:font-name="Xunta Sans1" fo:font-size="11pt" style:font-name-asian="Times New Roman" style:font-size-asian="11pt" style:font-name-complex="Arial" style:font-size-complex="11pt" style:language-complex="ar" style:country-complex="SA"/>
    </style:style>
    <style:style style:name="T62" style:family="text">
      <style:text-properties style:font-name="Xunta Sans1" fo:font-size="11pt" officeooo:rsid="0039de0b" style:font-name-asian="Times New Roman" style:font-size-asian="11pt" style:font-name-complex="Arial" style:font-size-complex="11pt" style:language-complex="ar" style:country-complex="SA"/>
    </style:style>
    <style:style style:name="T63" style:family="text">
      <style:text-properties style:font-name="Xunta Sans1" fo:font-size="11pt" fo:background-color="#ffff00" loext:char-shading-value="0" style:font-size-asian="11pt" style:font-name-complex="Arial" style:font-size-complex="11pt"/>
    </style:style>
    <style:style style:name="T64" style:family="text">
      <style:text-properties style:font-name="Xunta Sans1" fo:font-size="11pt" fo:background-color="#ffff00" loext:char-shading-value="0" style:font-size-asian="11pt" style:font-size-complex="11pt"/>
    </style:style>
    <style:style style:name="T65" style:family="text">
      <style:text-properties style:font-name="Xunta Sans1" fo:font-size="11pt" fo:background-color="#ffff00" loext:char-shading-value="0" style:font-size-asian="11pt" style:font-size-complex="11pt" style:language-complex="ar" style:country-complex="SA"/>
    </style:style>
    <style:style style:name="T66" style:family="text">
      <style:text-properties style:font-name="Xunta Sans1" fo:font-size="11pt" fo:background-color="#ffffff" loext:char-shading-value="0" style:font-name-asian="Times New Roman" style:font-size-asian="11pt" style:font-name-complex="Arial" style:font-size-complex="11pt"/>
    </style:style>
    <style:style style:name="T67" style:family="text">
      <style:text-properties style:font-name="Xunta Sans1" fo:font-size="11pt" fo:background-color="#ffffff" loext:char-shading-value="0" style:font-name-asian="Times New Roman" style:font-size-asian="11pt" style:font-name-complex="Arial" style:font-size-complex="11pt" style:language-complex="ar" style:country-complex="SA"/>
    </style:style>
    <style:style style:name="T68" style:family="text">
      <style:text-properties style:font-name="Xunta Sans1" fo:font-size="11pt" officeooo:rsid="00182959" fo:background-color="#ffffff" loext:char-shading-value="0" style:font-name-asian="Times New Roman" style:font-size-asian="11pt" style:font-name-complex="Arial" style:font-size-complex="11pt"/>
    </style:style>
    <style:style style:name="T69" style:family="text">
      <style:text-properties style:font-name="Xunta Sans1" fo:font-size="11pt" officeooo:rsid="003b3b4a" fo:background-color="#ffffff" loext:char-shading-value="0" style:font-name-asian="Times New Roman" style:font-size-asian="11pt" style:font-name-complex="Arial" style:font-size-complex="11pt"/>
    </style:style>
    <style:style style:name="T70" style:family="text">
      <style:text-properties style:font-name="Xunta Sans1" fo:font-size="11pt" fo:background-color="#ffffff" loext:char-shading-value="0" style:font-size-asian="11pt" style:font-name-complex="Arial" style:font-size-complex="11pt"/>
    </style:style>
    <style:style style:name="T71" style:family="text">
      <style:text-properties style:font-name="Xunta Sans1" fo:font-size="11pt" officeooo:rsid="0026ae60" fo:background-color="#ffffff" loext:char-shading-value="0" style:font-size-asian="11pt" style:font-name-complex="Arial" style:font-size-complex="11pt"/>
    </style:style>
    <style:style style:name="T72" style:family="text">
      <style:text-properties style:font-name="Xunta Sans1" fo:font-size="11pt" style:font-name-asian="Calibri2" style:font-size-asian="11pt" style:font-name-complex="Arial" style:font-size-complex="11pt"/>
    </style:style>
    <style:style style:name="T73" style:family="text">
      <style:text-properties style:font-name="Xunta Sans1" fo:font-size="11pt" style:font-size-asian="11pt" style:font-name-complex="Arial" style:font-size-complex="11pt"/>
    </style:style>
    <style:style style:name="T74" style:family="text">
      <style:text-properties style:font-name="Xunta Sans1" fo:font-size="11pt" style:font-size-asian="11pt" style:font-size-complex="11pt"/>
    </style:style>
    <style:style style:name="T75" style:family="text">
      <style:text-properties style:font-name="Xunta Sans1" fo:font-size="11pt" fo:background-color="transparent" loext:char-shading-value="0" style:font-name-asian="Calibri2" style:font-size-asian="11pt" style:font-name-complex="Arial" style:font-size-complex="11pt"/>
    </style:style>
    <style:style style:name="T76" style:family="text">
      <style:text-properties style:font-name="Xunta Sans1" fo:font-size="11pt" officeooo:rsid="0019eb7d" fo:background-color="transparent" loext:char-shading-value="0" style:font-name-asian="Calibri2" style:font-size-asian="11pt" style:font-name-complex="Arial" style:font-size-complex="11pt"/>
    </style:style>
    <style:style style:name="T77" style:family="text">
      <style:text-properties style:font-name="Xunta Sans1" fo:font-size="11pt" fo:background-color="transparent" loext:char-shading-value="0" style:font-name-asian="Calibri2" style:font-size-asian="11pt" style:font-name-complex="Arial" style:font-size-complex="11pt" style:language-complex="ar" style:country-complex="SA"/>
    </style:style>
    <style:style style:name="T78" style:family="text">
      <style:text-properties style:font-name="Xunta Sans1" fo:font-size="11pt" officeooo:rsid="0019eb7d" fo:background-color="transparent" loext:char-shading-value="0" style:font-name-asian="Calibri2" style:font-size-asian="11pt" style:font-name-complex="Arial" style:font-size-complex="11pt" style:language-complex="ar" style:country-complex="SA"/>
    </style:style>
    <style:style style:name="T79" style:family="text">
      <style:text-properties style:font-name="Xunta Sans1" fo:font-size="11pt" fo:background-color="transparent" loext:char-shading-value="0" style:font-name-asian="Calibri2" style:font-size-asian="11pt" style:font-size-complex="11pt"/>
    </style:style>
    <style:style style:name="T80" style:family="text">
      <style:text-properties style:font-name="Xunta Sans1" fo:font-size="11pt" fo:background-color="transparent" loext:char-shading-value="0" style:font-size-asian="11pt" style:font-name-complex="Arial" style:font-size-complex="11pt"/>
    </style:style>
    <style:style style:name="T81" style:family="text">
      <style:text-properties style:font-name="Xunta Sans1" fo:font-size="11pt" fo:background-color="transparent" loext:char-shading-value="0" style:font-size-asian="11pt" style:font-name-complex="Arial" style:font-size-complex="11pt"/>
    </style:style>
    <style:style style:name="T82" style:family="text">
      <style:text-properties style:font-name="Xunta Sans1" fo:font-size="11pt" fo:background-color="transparent" loext:char-shading-value="0" style:font-size-asian="11pt" style:font-size-complex="11pt"/>
    </style:style>
    <style:style style:name="T83" style:family="text">
      <style:text-properties style:font-name="Xunta Sans1" fo:font-size="11pt" fo:background-color="transparent" loext:char-shading-value="0" style:font-size-asian="11pt" style:font-size-complex="11pt"/>
    </style:style>
    <style:style style:name="T84" style:family="text">
      <style:text-properties style:font-name="Xunta Sans1" fo:font-size="11pt" fo:background-color="transparent" loext:char-shading-value="0" style:font-name-asian="Times New Roman" style:font-size-asian="11pt" style:font-name-complex="Arial" style:font-size-complex="11pt" style:language-complex="ar" style:country-complex="SA"/>
    </style:style>
    <style:style style:name="T85" style:family="text">
      <style:text-properties style:font-name="Xunta Sans1" fo:font-size="11pt" style:font-name-asian="Arial" style:font-size-asian="11pt" style:font-name-complex="Arial" style:font-size-complex="11pt"/>
    </style:style>
    <style:style style:name="T86" style:family="text">
      <style:text-properties style:font-name="Xunta Sans1" fo:font-size="11pt" fo:language="gl" fo:country="ES" style:font-name-asian="Times New Roman" style:font-size-asian="11pt" style:font-name-complex="Arial" style:font-size-complex="11pt" style:language-complex="ar" style:country-complex="SA"/>
    </style:style>
    <style:style style:name="T87" style:family="text">
      <style:text-properties style:font-name="Xunta Sans1" fo:font-size="11pt" fo:language="gl" fo:country="ES" style:font-size-asian="11pt" style:font-size-complex="11pt" style:language-complex="ar" style:country-complex="SA"/>
    </style:style>
    <style:style style:name="T88" style:family="text">
      <style:text-properties style:font-name="Xunta Sans1" fo:font-size="11pt" fo:language="gl" fo:country="ES" fo:font-style="italic" style:font-name-asian="Times New Roman" style:font-size-asian="11pt" style:font-style-asian="italic" style:font-name-complex="Arial" style:font-size-complex="11pt" style:language-complex="ar" style:country-complex="SA"/>
    </style:style>
    <style:style style:name="T89" style:family="text">
      <style:text-properties style:font-name="Xunta Sans1" fo:font-size="11pt" fo:language="gl" fo:country="ES" style:font-name-asian="Calibri2" style:font-size-asian="11pt" style:font-name-complex="Arial" style:font-size-complex="11pt" style:language-complex="ar" style:country-complex="SA"/>
    </style:style>
    <style:style style:name="T90" style:family="text">
      <style:text-properties style:font-name="Xunta Sans1" fo:font-size="11pt" style:letter-kerning="false" style:font-name-asian="Times New Roman" style:font-size-asian="11pt" style:font-name-complex="Arial" style:font-size-complex="11pt" style:language-complex="ar" style:country-complex="SA"/>
    </style:style>
    <style:style style:name="T91" style:family="text">
      <style:text-properties style:font-name="Xunta Sans1" fo:font-size="11pt" officeooo:rsid="001e6688" style:letter-kerning="false" style:font-name-asian="Times New Roman" style:font-size-asian="11pt" style:font-name-complex="Arial" style:font-size-complex="11pt" style:language-complex="ar" style:country-complex="SA"/>
    </style:style>
    <style:style style:name="T92" style:family="text">
      <style:text-properties style:font-name="Xunta Sans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3" style:family="text">
      <style:text-properties style:font-name="Xunta Sans1" fo:font-size="11pt" style:text-underline-style="solid" style:text-underline-width="auto" style:text-underline-color="font-color" style:text-underline-mode="continuous" style:text-overline-mode="continuous" style:text-line-through-mode="continuous" fo:background-color="#ffff00" loext:char-shading-value="0" style:font-size-asian="11pt" style:font-size-complex="11pt"/>
    </style:style>
    <style:style style:name="T94" style:family="text">
      <style:text-properties style:font-name="Xunta Sans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95" style:family="text">
      <style:text-properties style:font-name="Xunta Sans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96" style:family="text">
      <style:text-properties style:font-name="Xunta Sans1" fo:font-size="11pt" fo:font-style="italic" officeooo:rsid="00312733" fo:background-color="#ffff00" loext:char-shading-value="0" style:font-size-asian="11pt" style:font-style-asian="italic" style:font-size-complex="11pt" style:font-style-complex="italic"/>
    </style:style>
    <style:style style:name="T97" style:family="text">
      <style:text-properties style:font-name="Xunta Sans1" fo:font-size="11pt" fo:font-style="italic" officeooo:rsid="00312733" fo:background-color="transparent" loext:char-shading-value="0" style:font-size-asian="11pt" style:font-style-asian="italic" style:font-size-complex="11pt" style:font-style-complex="italic"/>
    </style:style>
    <style:style style:name="T98" style:family="text">
      <style:text-properties style:font-name="Xunta Sans1" fo:font-size="11pt" fo:font-style="italic" officeooo:rsid="00312733" fo:background-color="transparent" loext:char-shading-value="0" style:font-size-asian="11pt" style:font-style-asian="italic" style:font-size-complex="11pt" style:font-style-complex="italic"/>
    </style:style>
    <style:style style:name="T99" style:family="text">
      <style:text-properties style:font-name="Xunta Sans1" fo:background-color="transparent" loext:char-shading-value="0"/>
    </style:style>
    <style:style style:name="T100" style:family="text">
      <style:text-properties style:font-name="Xunta Sans1" fo:background-color="transparent" loext:char-shading-value="0" style:font-name-asian="Calibri2"/>
    </style:style>
    <style:style style:name="T101" style:family="text">
      <style:text-properties style:font-name="Xunta Sans1" officeooo:rsid="0019eb7d" fo:background-color="transparent" loext:char-shading-value="0" style:font-name-asian="Calibri2"/>
    </style:style>
    <style:style style:name="T102" style:family="text">
      <style:text-properties style:font-name="Xunta Sans1" officeooo:rsid="0019eb7d" fo:background-color="transparent" loext:char-shading-value="0"/>
    </style:style>
    <style:style style:name="T103" style:family="text">
      <style:text-properties style:font-name="Xunta Sans1" officeooo:rsid="00312733"/>
    </style:style>
    <style:style style:name="T104" style:family="text">
      <style:text-properties style:font-name="Xunta Sans1" officeooo:rsid="002f6135"/>
    </style:style>
    <style:style style:name="T105" style:family="text">
      <style:text-properties fo:background-color="#ffff00" loext:char-shading-value="0"/>
    </style:style>
    <style:style style:name="T106" style:family="text">
      <style:text-properties officeooo:rsid="001e6688" fo:background-color="#ffff00" loext:char-shading-value="0"/>
    </style:style>
    <style:style style:name="T107" style:family="text">
      <style:text-properties officeooo:rsid="000bf5b7" fo:background-color="#ffff00" loext:char-shading-value="0"/>
    </style:style>
    <style:style style:name="T108" style:family="text">
      <style:text-properties officeooo:rsid="0027e665" fo:background-color="#ffff00" loext:char-shading-value="0"/>
    </style:style>
    <style:style style:name="T109" style:family="text">
      <style:text-properties officeooo:rsid="001fcbea" fo:background-color="#ffff00" loext:char-shading-value="0"/>
    </style:style>
    <style:style style:name="T110" style:family="text">
      <style:text-properties officeooo:rsid="0028b147" fo:background-color="#ffff00" loext:char-shading-value="0"/>
    </style:style>
    <style:style style:name="T111" style:family="text">
      <style:text-properties officeooo:rsid="002e245f" fo:background-color="#ffff00" loext:char-shading-value="0"/>
    </style:style>
    <style:style style:name="T112" style:family="text">
      <style:text-properties officeooo:rsid="002c47fe" fo:background-color="#ffff00" loext:char-shading-value="0"/>
    </style:style>
    <style:style style:name="T113" style:family="text">
      <style:text-properties officeooo:rsid="0029ede7" fo:background-color="#ffff00" loext:char-shading-value="0"/>
    </style:style>
    <style:style style:name="T114" style:family="text">
      <style:text-properties officeooo:rsid="0025cd5e" fo:background-color="#ffff00" loext:char-shading-value="0"/>
    </style:style>
    <style:style style:name="T115" style:family="text">
      <style:text-properties fo:background-color="#ffff00" loext:char-shading-value="0" style:font-name-asian="Times New Roman" style:font-name-complex="Arial" style:language-complex="ar" style:country-complex="SA"/>
    </style:style>
    <style:style style:name="T116" style:family="text">
      <style:text-properties officeooo:rsid="001e6688"/>
    </style:style>
    <style:style style:name="T117" style:family="text">
      <style:text-properties officeooo:rsid="001fcbea"/>
    </style:style>
    <style:style style:name="T118" style:family="text">
      <style:text-properties officeooo:rsid="00209d68"/>
    </style:style>
    <style:style style:name="T119" style:family="text">
      <style:text-properties officeooo:rsid="0021ef8f"/>
    </style:style>
    <style:style style:name="T120" style:family="text">
      <style:text-properties officeooo:rsid="0026ae60"/>
    </style:style>
    <style:style style:name="T121" style:family="text">
      <style:text-properties style:use-window-font-color="true" loext:opacity="0%" style:text-line-through-style="none" style:text-line-through-type="none" style:font-name="Xunta Sans1" fo:font-size="11pt" fo:background-color="transparent" loext:char-shading-value="0" style:font-size-asian="11pt" style:font-name-complex="Arial" style:font-size-complex="11pt"/>
    </style:style>
    <style:style style:name="T122" style:family="text">
      <style:text-properties style:use-window-font-color="true" loext:opacity="0%" style:text-line-through-style="none" style:text-line-through-type="none" style:font-name="Xunta Sans1" fo:background-color="transparent" loext:char-shading-value="0"/>
    </style:style>
    <style:style style:name="T123" style:family="text">
      <style:text-properties style:use-window-font-color="true" loext:opacity="0%" fo:background-color="transparent" loext:char-shading-value="0"/>
    </style:style>
    <style:style style:name="T124" style:family="text">
      <style:text-properties style:use-window-font-color="true" loext:opacity="0%" officeooo:rsid="001e6688" fo:background-color="transparent" loext:char-shading-value="0"/>
    </style:style>
    <style:style style:name="T125" style:family="text">
      <style:text-properties style:use-window-font-color="true" loext:opacity="0%" officeooo:rsid="002c47fe" fo:background-color="transparent" loext:char-shading-value="0"/>
    </style:style>
    <style:style style:name="T126" style:family="text">
      <style:text-properties style:use-window-font-color="true" loext:opacity="0%" officeooo:rsid="0029ede7" fo:background-color="transparent" loext:char-shading-value="0"/>
    </style:style>
    <style:style style:name="T127" style:family="text">
      <style:text-properties style:use-window-font-color="true" loext:opacity="0%" officeooo:rsid="000bf5b7" fo:background-color="transparent" loext:char-shading-value="0"/>
    </style:style>
    <style:style style:name="T128" style:family="text">
      <style:text-properties style:use-window-font-color="true" loext:opacity="0%" officeooo:rsid="0027e665" fo:background-color="transparent" loext:char-shading-value="0"/>
    </style:style>
    <style:style style:name="T129" style:family="text">
      <style:text-properties style:use-window-font-color="true" loext:opacity="0%" officeooo:rsid="0028b147" fo:background-color="transparent" loext:char-shading-value="0"/>
    </style:style>
    <style:style style:name="T130" style:family="text">
      <style:text-properties style:use-window-font-color="true" loext:opacity="0%" style:font-name="Xunta Sans1" fo:font-size="11pt" fo:background-color="#ffffff" loext:char-shading-value="0" style:font-size-asian="11pt" style:font-name-complex="Arial" style:font-size-complex="11pt"/>
    </style:style>
    <style:style style:name="T131" style:family="text">
      <style:text-properties officeooo:rsid="00331b7a"/>
    </style:style>
    <style:style style:name="T132" style:family="text">
      <style:text-properties fo:background-color="transparent" loext:char-shading-value="0"/>
    </style:style>
    <style:style style:name="T133" style:family="text">
      <style:text-properties officeooo:rsid="001e6688" fo:background-color="transparent" loext:char-shading-value="0"/>
    </style:style>
    <style:style style:name="T134" style:family="text">
      <style:text-properties officeooo:rsid="001e6688" fo:background-color="transparent" loext:char-shading-value="0"/>
    </style:style>
    <style:style style:name="T135" style:family="text">
      <style:text-properties officeooo:rsid="002c47fe" fo:background-color="transparent" loext:char-shading-value="0"/>
    </style:style>
    <style:style style:name="T136" style:family="text">
      <style:text-properties officeooo:rsid="002c47fe" fo:background-color="transparent" loext:char-shading-value="0"/>
    </style:style>
    <style:style style:name="T137" style:family="text">
      <style:text-properties officeooo:rsid="0029ede7" fo:background-color="transparent" loext:char-shading-value="0"/>
    </style:style>
    <style:style style:name="T138" style:family="text">
      <style:text-properties officeooo:rsid="0029ede7" fo:background-color="transparent" loext:char-shading-value="0"/>
    </style:style>
    <style:style style:name="T139" style:family="text">
      <style:text-properties officeooo:rsid="000bf5b7" fo:background-color="transparent" loext:char-shading-value="0"/>
    </style:style>
    <style:style style:name="T140" style:family="text">
      <style:text-properties officeooo:rsid="000bf5b7" fo:background-color="transparent" loext:char-shading-value="0"/>
    </style:style>
    <style:style style:name="T141" style:family="text">
      <style:text-properties officeooo:rsid="0027e665" fo:background-color="transparent" loext:char-shading-value="0"/>
    </style:style>
    <style:style style:name="T142" style:family="text">
      <style:text-properties officeooo:rsid="0027e665" fo:background-color="transparent" loext:char-shading-value="0"/>
    </style:style>
    <style:style style:name="T143" style:family="text">
      <style:text-properties fo:background-color="transparent" loext:char-shading-value="0"/>
    </style:style>
    <style:style style:name="T144" style:family="text">
      <style:text-properties fo:background-color="transparent" loext:char-shading-value="0" style:font-name-asian="Times New Roman" style:font-name-complex="Arial" style:language-complex="ar" style:country-complex="SA"/>
    </style:style>
    <style:style style:name="T145" style:family="text">
      <style:text-properties fo:background-color="transparent" loext:char-shading-value="0" style:font-name-asian="Times New Roman" style:font-name-complex="Arial" style:language-complex="ar" style:country-complex="SA"/>
    </style:style>
    <style:style style:name="T146" style:family="text">
      <style:text-properties officeooo:rsid="0025cd5e" fo:background-color="transparent" loext:char-shading-value="0"/>
    </style:style>
    <style:style style:name="T147" style:family="text">
      <style:text-properties officeooo:rsid="0025cd5e" fo:background-color="transparent" loext:char-shading-value="0"/>
    </style:style>
    <style:style style:name="T148" style:family="text">
      <style:text-properties officeooo:rsid="0028b147" fo:background-color="transparent" loext:char-shading-value="0"/>
    </style:style>
    <style:style style:name="T149" style:family="text">
      <style:text-properties officeooo:rsid="0028b147" fo:background-color="transparent" loext:char-shading-value="0"/>
    </style:style>
    <style:style style:name="T150" style:family="text">
      <style:text-properties officeooo:rsid="001fcbea" fo:background-color="transparent" loext:char-shading-value="0"/>
    </style:style>
    <style:style style:name="T151" style:family="text">
      <style:text-properties officeooo:rsid="001fcbea" fo:background-color="transparent" loext:char-shading-value="0"/>
    </style:style>
    <style:style style:name="T152" style:family="text">
      <style:text-properties officeooo:rsid="002e245f" fo:background-color="transparent" loext:char-shading-value="0"/>
    </style:style>
    <style:style style:name="T153" style:family="text">
      <style:text-properties officeooo:rsid="002e245f" fo:background-color="transparent" loext:char-shading-value="0"/>
    </style:style>
    <style:style style:name="T154" style:family="text">
      <style:text-properties fo:font-variant="normal" fo:text-transform="none" fo:color="#c9211e" loext:opacity="100%" style:font-name="Xunta Sans1" fo:font-size="11pt" fo:letter-spacing="normal" fo:font-style="normal" fo:font-weight="normal" fo:background-color="#ffffff" loext:char-shading-value="0" style:font-size-asian="11pt" style:font-name-complex="Arial" style:font-size-complex="11pt"/>
    </style:style>
    <style:style style:name="T155" style:family="text">
      <style:text-properties fo:font-variant="normal" fo:text-transform="none" style:font-name="Xunta Sans1" fo:font-size="11pt" fo:letter-spacing="normal" fo:font-style="normal" fo:font-weight="normal" fo:background-color="#ffffff" loext:char-shading-value="0" style:font-size-asian="11pt" style:font-name-complex="Arial" style:font-size-complex="11pt"/>
    </style:style>
    <style:style style:name="T156" style:family="text">
      <style:text-properties fo:font-variant="normal" fo:text-transform="none" style:use-window-font-color="true" loext:opacity="0%" style:font-name="Xunta Sans1" fo:font-size="11pt" fo:letter-spacing="normal" fo:font-style="normal" fo:font-weight="normal" fo:background-color="#ffffff" loext:char-shading-value="0" style:font-size-asian="11pt" style:font-name-complex="Arial" style:font-size-complex="11pt"/>
    </style:style>
    <style:style style:name="T157" style:family="text">
      <style:text-properties fo:letter-spacing="normal" fo:language="gl" fo:country="ES" fo:font-weight="normal" style:font-weight-asian="normal"/>
    </style:style>
    <style:style style:name="T158" style:family="text">
      <style:text-properties style:font-name-complex="Arial"/>
    </style:style>
    <style:style style:name="T159" style:family="text">
      <style:text-properties officeooo:rsid="00342595" style:font-name-complex="Arial"/>
    </style:style>
    <style:style style:name="T160" style:family="text">
      <style:text-properties fo:background-color="#ffffff" loext:char-shading-value="0" style:font-name-asian="Times New Roman" style:font-name-complex="Arial" style:language-complex="ar" style:country-complex="SA"/>
    </style:style>
    <style:style style:name="T161" style:family="text">
      <style:text-properties officeooo:rsid="003b3b4a"/>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SUMARIO:</text:p>
      <text:p text:style-name="P47"/>
      <text:p text:style-name="P13"><text:span text:style-name="Fuente_20_de_20_párrafo_20_predeter."><text:span text:style-name="T4">RESOLUCIÓN do XX de xxxxxxxxxx de 2025 pola que se convoca o proceso selectivo mediante o sistema de oposición para o ingreso pola quenda de acceso libre e promoción interna, no corpo </text:span></text:span><text:span text:style-name="Fuente_20_de_20_párrafo_20_predeter."><text:span text:style-name="T5">facultativo superior de Administración especial da Administración xeral da Comunidade Autónoma de Galicia, subgrupo A1, escala de </text:span></text:span><text:span text:style-name="Fuente_20_de_20_párrafo_20_predeter."><text:span text:style-name="T6">profesores numerarios de institutos politécnicos marítimo-pesqueiros</text:span></text:span><text:span text:style-name="Fuente_20_de_20_párrafo_20_predeter."><text:span text:style-name="T5">, especialidade</text:span></text:span><text:span text:style-name="Fuente_20_de_20_párrafo_20_predeter."><text:span text:style-name="T7">s</text:span></text:span><text:span text:style-name="Fuente_20_de_20_párrafo_20_predeter."><text:span text:style-name="T5"> de</text:span></text:span><text:span text:style-name="Fuente_20_de_20_párrafo_20_predeter."><text:span text:style-name="T11"> </text:span></text:span><text:span text:style-name="Fuente_20_de_20_párrafo_20_predeter."><text:span text:style-name="T12">pesca marítima, </text:span></text:span><text:span text:style-name="Fuente_20_de_20_párrafo_20_predeter."><text:span text:style-name="T14">bioloxía pesqueira, </text:span></text:span><text:span text:style-name="Fuente_20_de_20_párrafo_20_predeter."><text:span text:style-name="T12">navegación marítima, máquinas e instalacións mariñas, </text:span></text:span><text:span text:style-name="Fuente_20_de_20_párrafo_20_predeter."><text:span text:style-name="T14">inglés marítimo, formación e orientación laboral e procesos sanitarios</text:span></text:span><text:span text:style-name="Fuente_20_de_20_párrafo_20_predeter."><text:span text:style-name="T16">.</text:span></text:span></text:p>
      <text:p text:style-name="P48">TEXTO:</text:p>
      <text:p text:style-name="P49"/>
      <text:p text:style-name="P3"><text:span text:style-name="Fuente_20_de_20_párrafo_20_predeter.2"><text:span text:style-name="T32">Mediante o </text:span></text:span><text:span text:style-name="Fuente_20_de_20_párrafo_20_predeter.2"><text:span text:style-name="T33">Decreto 198/2024, do</text:span></text:span><text:bookmark-start text:name="_Hlk145421337"/><text:bookmark-start text:name="_Hlk138064876"/><text:span text:style-name="Tipo_20_de_20_letra_20_predefinido_20_do_20_parágrafo"><text:span text:style-name="T35"> 27 de decembro</text:span></text:span><text:bookmark-end text:name="_Hlk145421337"/><text:bookmark-end text:name="_Hlk138064876"/><text:span text:style-name="Tipo_20_de_20_letra_20_predefinido_20_do_20_parágrafo"><text:span text:style-name="T35">, apróbase a oferta de emprego público correspondente a prazas de persoal funcionario e laboral da Administración xeral e das entidades instrumentais do sector público autonómico da Comunidade Autónoma de Galicia para o ano 2024 (DOG núm. 251, do 31 de decembro).</text:span></text:span></text:p>
      <text:p text:style-name="P42"/>
      <text:p text:style-name="P4"><text:span text:style-name="Tipo_20_de_20_letra_20_predefinido_20_do_20_parágrafo"><text:span text:style-name="T20">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42"/>
      <text:p text:style-name="P4"><text:span text:style-name="Tipo_20_de_20_letra_20_predefinido_20_do_20_parágrafo"><text:span text:style-name="T35">Esta consellería, no uso das competencias que lle atribúe a Lei 2/2015, do 29 de abril, do emprego público de Galicia.</text:span></text:span></text:p>
      <text:p text:style-name="P25"/>
      <text:p text:style-name="P34">DISPÓN:</text:p>
      <text:p text:style-name="P25"/>
      <text:p text:style-name="P3"><text:span text:style-name="Fuente_20_de_20_párrafo_20_predeter."><text:span text:style-name="T34">Convocar o proceso selectivo para o </text:span></text:span><text:span text:style-name="Fuente_20_de_20_párrafo_20_predeter."><text:span text:style-name="T35">ingreso, mediante o sistema de oposición, pola quenda de acceso libre e promoción interna, no corpo facultativo superior de Administración especial da Administración xeral da Comunidade Autónoma de Galicia, subgrupo A1, escala de profesores numerarios de institutos politécnicos marítimo-pesqueiro</text:span></text:span><text:span text:style-name="Fuente_20_de_20_párrafo_20_predeter."><text:span text:style-name="T23">s, especialidades de pesca marítima, bioloxía pesqueira, navegación marítima, máquinas e instalacións mariñas, inglés marítimo, formación e orientación laboral e procesos sanitarios.</text:span></text:span></text:p>
      <text:p text:style-name="P25"><text:soft-page-break/></text:p>
      <text:p text:style-name="P25">I. Normas xerais.</text:p>
      <text:p text:style-name="P25"/>
      <text:p text:style-name="P4"><text:span text:style-name="Fuente_20_de_20_párrafo_20_predeter."><text:span text:style-name="T34">I.1. O obxecto do proceso selectivo é a cobertura de prazas do corpo facultativo superior de Administración especial da Administración xeral da Comunidade Autónoma de Galicia, subgrupo A1, escala de profesores numerarios de institutos politécnicos marítimo-pesqueiro</text:span></text:span><text:span text:style-name="Fuente_20_de_20_párrafo_20_predeter."><text:span text:style-name="T22">s, especialidades de pesca marítima, bioloxía pesqueira, navegación marítima, máquinas e instalacións mariñas, inglés marítimo, formación e orientación laboral e procesos sanitarios</text:span></text:span><text:span text:style-name="Fuente_20_de_20_párrafo_20_predeter."><text:span text:style-name="T23">,</text:span></text:span><text:span text:style-name="Fuente_20_de_20_párrafo_20_predeter."><text:span text:style-name="T22"> c</text:span></text:span><text:span text:style-name="Fuente_20_de_20_párrafo_20_predeter."><text:span text:style-name="T23">orrespondentes á oferta de emprego público do exercicio 2024, </text:span></text:span><text:span text:style-name="Fuente_20_de_20_párrafo_20_predeter."><text:span text:style-name="T22">aprobada polo Decret</text:span></text:span><text:span text:style-name="Fuente_20_de_20_párrafo_20_predeter."><text:span text:style-name="T34">o 198/2024, do 27 de decembro</text:span></text:span><text:span text:style-name="Fuente_20_de_20_párrafo_20_predeter."><text:span text:style-name="T73">.</text:span></text:span></text:p>
      <text:p text:style-name="P56"/>
      <text:p text:style-name="P12"><text:span text:style-name="Fuente_20_de_20_párrafo_20_predeter."><text:span text:style-name="T35">- O número de prazas convocadas na escala de profesores numerarios de institutos politécnicos marítimo-pesqueiros, especialidade de</text:span></text:span><text:span text:style-name="Fuente_20_de_20_párrafo_20_predeter."><text:span text:style-name="T23"> </text:span></text:span><text:span text:style-name="Fuente_20_de_20_párrafo_20_predeter."><text:span text:style-name="T24">pesca marítima</text:span></text:span><text:span text:style-name="Fuente_20_de_20_párrafo_20_predeter."><text:span text:style-name="T23">, será de </text:span></text:span><text:span text:style-name="Fuente_20_de_20_párrafo_20_predeter."><text:span text:style-name="T24">dúas</text:span></text:span><text:span text:style-name="Fuente_20_de_20_párrafo_20_predeter."><text:span text:style-name="T23"> (</text:span></text:span><text:span text:style-name="Fuente_20_de_20_párrafo_20_predeter."><text:span text:style-name="T24">2</text:span></text:span><text:span text:style-name="Fuente_20_de_20_párrafo_20_predeter."><text:span text:style-name="T23">). Resérvase </text:span></text:span><text:span text:style-name="Fuente_20_de_20_párrafo_20_predeter."><text:span text:style-name="T25">unha</text:span></text:span><text:span text:style-name="Fuente_20_de_20_párrafo_20_predeter."><text:span text:style-name="T23"> (</text:span></text:span><text:span text:style-name="Fuente_20_de_20_párrafo_20_predeter."><text:span text:style-name="T25">1</text:span></text:span><text:span text:style-name="Fuente_20_de_20_párrafo_20_predeter."><text:span text:style-name="T23">) praza para ser cuberta pola quenda de promoción </text:span></text:span><text:span text:style-name="Fuente_20_de_20_párrafo_20_predeter."><text:span text:style-name="T35">interna. A praza non cuberta por esta quenda acumularase á de acceso libre.</text:span></text:span></text:p>
      <text:p text:style-name="P12"><text:span text:style-name="Fuente_20_de_20_párrafo_20_predeter."><text:span text:style-name="T35"/></text:span></text:p>
      <text:p text:style-name="P16"><text:span text:style-name="Fuente_20_de_20_párrafo_20_predeter."><text:span text:style-name="T35">- O número de prazas convocadas na escala de profesores numerarios de institutos politécnicos marítimo-pesqueiros, especialidade d</text:span></text:span><text:span text:style-name="Fuente_20_de_20_párrafo_20_predeter."><text:span text:style-name="T23">e </text:span></text:span><text:span text:style-name="Fuente_20_de_20_párrafo_20_predeter."><text:span text:style-name="T26">bioloxía pesqueira</text:span></text:span><text:span text:style-name="Fuente_20_de_20_párrafo_20_predeter."><text:span text:style-name="T23">, será d</text:span></text:span><text:span text:style-name="Fuente_20_de_20_párrafo_20_predeter."><text:span text:style-name="T35">e </text:span></text:span><text:span text:style-name="Fuente_20_de_20_párrafo_20_predeter."><text:span text:style-name="T36">unha</text:span></text:span><text:span text:style-name="Fuente_20_de_20_párrafo_20_predeter."><text:span text:style-name="T35"> (</text:span></text:span><text:span text:style-name="Fuente_20_de_20_párrafo_20_predeter."><text:span text:style-name="T36">1</text:span></text:span><text:span text:style-name="Fuente_20_de_20_párrafo_20_predeter."><text:span text:style-name="T35">).</text:span></text:span></text:p>
      <text:p text:style-name="P12"><text:span text:style-name="Fuente_20_de_20_párrafo_20_predeter."><text:span text:style-name="T35"/></text:span></text:p>
      <text:p text:style-name="P15"><text:span text:style-name="Fuente_20_de_20_párrafo_20_predeter."><text:span text:style-name="T35">- O número de prazas convocadas na escala de profesores numerarios de institutos politécnicos marítimo-pesqueiros, especialid</text:span></text:span><text:span text:style-name="Fuente_20_de_20_párrafo_20_predeter."><text:span text:style-name="T23">ade de </text:span></text:span><text:span text:style-name="Fuente_20_de_20_párrafo_20_predeter."><text:span text:style-name="T24">navegación marítima</text:span></text:span><text:span text:style-name="Fuente_20_de_20_párrafo_20_predeter."><text:span text:style-name="T23">, será de </text:span></text:span><text:span text:style-name="Fuente_20_de_20_párrafo_20_predeter."><text:span text:style-name="T24">catro</text:span></text:span><text:span text:style-name="Fuente_20_de_20_párrafo_20_predeter."><text:span text:style-name="T23"> (</text:span></text:span><text:span text:style-name="Fuente_20_de_20_párrafo_20_predeter."><text:span text:style-name="T24">4</text:span></text:span><text:span text:style-name="Fuente_20_de_20_párrafo_20_predeter."><text:span text:style-name="T23">). Resérvase </text:span></text:span><text:span text:style-name="Fuente_20_de_20_párrafo_20_predeter."><text:span text:style-name="T25">unha</text:span></text:span><text:span text:style-name="Fuente_20_de_20_párrafo_20_predeter."><text:span text:style-name="T23"> (</text:span></text:span><text:span text:style-name="Fuente_20_de_20_párrafo_20_predeter."><text:span text:style-name="T25">1</text:span></text:span><text:span text:style-name="Fuente_20_de_20_párrafo_20_predeter."><text:span text:style-name="T23">) praza para ser cuberta pola quenda de promoción interna. A praza non cuberta por esta quenda acumularase á</text:span></text:span><text:span text:style-name="Fuente_20_de_20_párrafo_20_predeter."><text:span text:style-name="T24">s</text:span></text:span><text:span text:style-name="Fuente_20_de_20_párrafo_20_predeter."><text:span text:style-name="T23"> de </text:span></text:span><text:span text:style-name="Fuente_20_de_20_párrafo_20_predeter."><text:span text:style-name="T35">acceso libre.</text:span></text:span></text:p>
      <text:p text:style-name="P15"><text:span text:style-name="Fuente_20_de_20_párrafo_20_predeter."><text:span text:style-name="T35"/></text:span></text:p>
      <text:p text:style-name="P15"><text:span text:style-name="Fuente_20_de_20_párrafo_20_predeter."><text:span text:style-name="T35">- O número de prazas convocadas na escala de profesores numerarios de institutos politécnicos marítimo-pesqueiros, es</text:span></text:span><text:span text:style-name="Fuente_20_de_20_párrafo_20_predeter."><text:span text:style-name="T23">pecialidade de </text:span></text:span><text:span text:style-name="Fuente_20_de_20_párrafo_20_predeter."><text:span text:style-name="T24">máquinas e instalacións mariñas</text:span></text:span><text:span text:style-name="Fuente_20_de_20_párrafo_20_predeter."><text:span text:style-name="T23">, será de </text:span></text:span><text:span text:style-name="Fuente_20_de_20_párrafo_20_predeter."><text:span text:style-name="T24">dúas</text:span></text:span><text:span text:style-name="Fuente_20_de_20_párrafo_20_predeter."><text:span text:style-name="T23"> (</text:span></text:span><text:span text:style-name="Fuente_20_de_20_párrafo_20_predeter."><text:span text:style-name="T24">2</text:span></text:span><text:span text:style-name="Fuente_20_de_20_párrafo_20_predeter."><text:span text:style-name="T23">). Resérvase </text:span></text:span><text:span text:style-name="Fuente_20_de_20_párrafo_20_predeter."><text:span text:style-name="T25">unha</text:span></text:span><text:span text:style-name="Fuente_20_de_20_párrafo_20_predeter."><text:span text:style-name="T23"> (</text:span></text:span><text:span text:style-name="Fuente_20_de_20_párrafo_20_predeter."><text:span text:style-name="T25">1</text:span></text:span><text:span text:style-name="Fuente_20_de_20_párrafo_20_predeter."><text:span text:style-name="T23">) praza </text:span></text:span><text:span text:style-name="Fuente_20_de_20_párrafo_20_predeter."><text:span text:style-name="T35">para ser cuberta pola quenda de promoción interna. A praza non cuberta por esta quenda acumularase á de acceso libre.</text:span></text:span></text:p>
      <text:p text:style-name="P15"><text:span text:style-name="Fuente_20_de_20_párrafo_20_predeter."><text:span text:style-name="T35"/></text:span></text:p>
      <text:p text:style-name="P17"><text:span text:style-name="Fuente_20_de_20_párrafo_20_predeter."><text:span text:style-name="T35">- O número de prazas convocadas na escala de profesores numerarios de institutos politécnicos marítimo-pesqueiros, especialidade d</text:span></text:span><text:span text:style-name="Fuente_20_de_20_párrafo_20_predeter."><text:span text:style-name="T23">e </text:span></text:span><text:span text:style-name="Fuente_20_de_20_párrafo_20_predeter."><text:span text:style-name="T27">ingles marítimo</text:span></text:span><text:span text:style-name="Fuente_20_de_20_párrafo_20_predeter."><text:span text:style-name="T23">, se</text:span></text:span><text:span text:style-name="Fuente_20_de_20_párrafo_20_predeter."><text:span text:style-name="T35">rá de </text:span></text:span><text:span text:style-name="Fuente_20_de_20_párrafo_20_predeter."><text:span text:style-name="T36">unha</text:span></text:span><text:span text:style-name="Fuente_20_de_20_párrafo_20_predeter."><text:span text:style-name="T35"> (</text:span></text:span><text:span text:style-name="Fuente_20_de_20_párrafo_20_predeter."><text:span text:style-name="T36">1</text:span></text:span><text:span text:style-name="Fuente_20_de_20_párrafo_20_predeter."><text:span text:style-name="T35">).</text:span></text:span></text:p>
      <text:p text:style-name="P17"><text:span text:style-name="Fuente_20_de_20_párrafo_20_predeter."><text:span text:style-name="T35"/></text:span></text:p>
      <text:p text:style-name="P17"><text:soft-page-break/><text:span text:style-name="Fuente_20_de_20_párrafo_20_predeter."><text:span text:style-name="T35">- O número de prazas convocadas na escala de profesores numerarios de institutos politécnicos marítimo-pesqueiros, especial</text:span></text:span><text:span text:style-name="Fuente_20_de_20_párrafo_20_predeter."><text:span text:style-name="T23">idade de </text:span></text:span><text:span text:style-name="Fuente_20_de_20_párrafo_20_predeter."><text:span text:style-name="T27">formación e orientación laboral</text:span></text:span><text:span text:style-name="Fuente_20_de_20_párrafo_20_predeter."><text:span text:style-name="T23">, s</text:span></text:span><text:span text:style-name="Fuente_20_de_20_párrafo_20_predeter."><text:span text:style-name="T35">erá de </text:span></text:span><text:span text:style-name="Fuente_20_de_20_párrafo_20_predeter."><text:span text:style-name="T36">unha</text:span></text:span><text:span text:style-name="Fuente_20_de_20_párrafo_20_predeter."><text:span text:style-name="T35"> (</text:span></text:span><text:span text:style-name="Fuente_20_de_20_párrafo_20_predeter."><text:span text:style-name="T36">1</text:span></text:span><text:span text:style-name="Fuente_20_de_20_párrafo_20_predeter."><text:span text:style-name="T35">).</text:span></text:span></text:p>
      <text:p text:style-name="P17"><text:span text:style-name="Fuente_20_de_20_párrafo_20_predeter."><text:span text:style-name="T35"/></text:span></text:p>
      <text:p text:style-name="P17"><text:span text:style-name="Fuente_20_de_20_párrafo_20_predeter."><text:span text:style-name="T35">- O número de prazas convocadas na escala de profesores numerarios de institutos politécnicos marítimo-pesqueiros, especial</text:span></text:span><text:span text:style-name="Fuente_20_de_20_párrafo_20_predeter."><text:span text:style-name="T23">idade de </text:span></text:span><text:span text:style-name="Fuente_20_de_20_párrafo_20_predeter."><text:span text:style-name="T27">procesos sanitarios</text:span></text:span><text:span text:style-name="Fuente_20_de_20_párrafo_20_predeter."><text:span text:style-name="T23">, será </text:span></text:span><text:span text:style-name="Fuente_20_de_20_párrafo_20_predeter."><text:span text:style-name="T35">de </text:span></text:span><text:span text:style-name="Fuente_20_de_20_párrafo_20_predeter."><text:span text:style-name="T36">unha</text:span></text:span><text:span text:style-name="Fuente_20_de_20_párrafo_20_predeter."><text:span text:style-name="T35"> (</text:span></text:span><text:span text:style-name="Fuente_20_de_20_párrafo_20_predeter."><text:span text:style-name="T36">1</text:span></text:span><text:span text:style-name="Fuente_20_de_20_párrafo_20_predeter."><text:span text:style-name="T35">).</text:span></text:span></text:p>
      <text:p text:style-name="P25"/>
      <text:p text:style-name="P22"><text:span text:style-name="Fuente_20_de_20_párrafo_20_predeter."><text:span text:style-name="T34">O sistema selectivo será o de oposición.</text:span></text:span></text:p>
      <text:p text:style-name="P81"/>
      <text:p text:style-name="P4"><text:span text:style-name="Tipo_20_de_20_letra_20_predefinido_20_do_20_parágrafo"><text:span text:style-name="T73">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85">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73">e demais normas concordantes, así como o disposto nesta convocatoria.</text:span></text:span></text:p>
      <text:p text:style-name="P25"/>
      <text:p text:style-name="P25">I.2. Requisitos das persoas aspirantes.</text:p>
      <text:p text:style-name="P25"/>
      <text:p text:style-name="P30">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25"/>
      <text:p text:style-name="P25">I.2.1. Promoción interna</text:p>
      <text:p text:style-name="P25"/>
      <text:p text:style-name="P25">I.2.1.1. Idade: non exceder a idade máxima de xubilación forzosa.</text:p>
      <text:p text:style-name="P25"/>
      <text:p text:style-name="P11"><text:span text:style-name="Tipo_20_de_20_letra_20_predefinido_20_do_20_parágrafo"><text:span text:style-name="T34">I.2.1.2. Titu</text:span></text:span><text:span text:style-name="Tipo_20_de_20_letra_20_predefinido_20_do_20_parágrafo"><text:span text:style-name="T22">lación: estar en posesión ou en condición de obter, con anterioridade á finalización do prazo de presentación de solicitudes, o título de </text:span></text:span><text:span text:style-name="Tipo_20_de_20_letra_20_predefinido_20_do_20_parágrafo"><text:span text:style-name="T28">l</text:span></text:span><text:span text:style-name="Tipo_20_de_20_letra_20_predefinido_20_do_20_parágrafo"><text:span text:style-name="T22">icenciatura ou grao nunha titulación de calquera rama e máster que habilite para o exercicio da profesión de profesor.</text:span></text:span></text:p>
      <text:p text:style-name="P25"><text:soft-page-break/></text:p>
      <text:p text:style-name="P25">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40"/>
      <text:p text:style-name="P3"><text:span text:style-name="Tipo_20_de_20_letra_20_predefinido_20_do_20_parágrafo"><text:span text:style-name="T22">I.2.1.3. </text:span></text:span><text:span text:style-name="Tipo_20_de_20_letra_20_predefinido_20_do_20_parágrafo"><text:span text:style-name="T75">. Pertencer como persoal funcionario de carreira a algún dos corpos ou escalas integrados no subgrupo </text:span></text:span><text:span text:style-name="Tipo_20_de_20_letra_20_predefinido_20_do_20_parágrafo"><text:span text:style-name="T76">A</text:span></text:span><text:span text:style-name="Tipo_20_de_20_letra_20_predefinido_20_do_20_parágrafo"><text:span text:style-name="T75">2 da administración xeral e administración especial da Administración xeral da Comunidade Autónoma de Galicia (corpo </text:span></text:span><text:span text:style-name="Tipo_20_de_20_letra_20_predefinido_20_do_20_parágrafo"><text:span text:style-name="T76">de xestión</text:span></text:span><text:span text:style-name="Tipo_20_de_20_letra_20_predefinido_20_do_20_parágrafo"><text:span text:style-name="T75"> ou corpo </text:span></text:span><text:span text:style-name="Tipo_20_de_20_letra_20_predefinido_20_do_20_parágrafo"><text:span text:style-name="T76">facultativo de grao medio</text:span></text:span><text:span text:style-name="Tipo_20_de_20_letra_20_predefinido_20_do_20_parágrafo"><text:span text:style-name="T75">)</text:span></text:span><text:span text:style-name="Tipo_20_de_20_letra_20_predefinido_20_do_20_parágrafo"><text:span text:style-name="T80">.</text:span></text:span></text:p>
      <text:p text:style-name="P41"><text:s/></text:p>
      <text:p text:style-name="P64">Queda expresamente excluído o persoal laboral indefinido non fixo.</text:p>
      <text:p text:style-name="P64"/>
      <text:list xml:id="list4185281672" text:style-name="L1">
        <text:list-item>
          <text:p text:style-name="P88"><text:span text:style-name="Tipo_20_de_20_letra_20_predefinido_20_do_20_parágrafo"><text:span text:style-name="T84">I.2.1.4. </text:span></text:span><text:span text:style-name="Tipo_20_de_20_letra_20_predefinido_20_do_20_parágrafo"><text:span text:style-name="T77">Ter prestado servizos efectivos, durante polo menos dous anos, como persoal funcionario nalgún dos corpos ou das escalas integrados no subgrupo </text:span></text:span><text:span text:style-name="Tipo_20_de_20_letra_20_predefinido_20_do_20_parágrafo"><text:span text:style-name="T78">A</text:span></text:span><text:span text:style-name="Tipo_20_de_20_letra_20_predefinido_20_do_20_parágrafo"><text:span text:style-name="T77">2 da administración xeral e administración especial da Administración xeral da Comunidade Autónoma de Galicia (corpo </text:span></text:span><text:span text:style-name="Tipo_20_de_20_letra_20_predefinido_20_do_20_parágrafo"><text:span text:style-name="T78">de xestión</text:span></text:span><text:span text:style-name="Tipo_20_de_20_letra_20_predefinido_20_do_20_parágrafo"><text:span text:style-name="T77"> ou corpo </text:span></text:span><text:span text:style-name="Tipo_20_de_20_letra_20_predefinido_20_do_20_parágrafo"><text:span text:style-name="T78">facultativo de grao medio</text:span></text:span><text:span text:style-name="Tipo_20_de_20_letra_20_predefinido_20_do_20_parágrafo"><text:span text:style-name="T77">)</text:span></text:span><text:span text:style-name="Tipo_20_de_20_letra_20_predefinido_20_do_20_parágrafo"><text:span text:style-name="T84">.</text:span></text:span></text:p>
        </text:list-item>
      </text:list>
      <text:list xml:id="list2922831249" text:style-name="L2">
        <text:list-item>
          <text:p text:style-name="P89"/>
        </text:list-item>
      </text:list>
      <text:list xml:id="list4023100253" text:style-name="L3">
        <text:list-item>
          <text:p text:style-name="P91"><text:span text:style-name="T99">Quedarán exentos do cumprimento deste requisito, as persoas aspirantes que adquirisen a condición de persoal funcionario de carreira do corpo </text:span><text:span text:style-name="T102">de xestión</text:span><text:span text:style-name="T99"> ou </text:span><text:span text:style-name="T102">do</text:span><text:span text:style-name="T99"> </text:span><text:span text:style-name="Tipo_20_de_20_letra_20_predefinido_20_do_20_parágrafo"><text:span text:style-name="T100">corpo </text:span></text:span><text:span text:style-name="Tipo_20_de_20_letra_20_predefinido_20_do_20_parágrafo"><text:span text:style-name="T101">facultativo de grao medio</text:span></text:span><text:span text:style-name="T99"> (subgrupo </text:span><text:span text:style-name="T102">A</text:span><text:span text:style-name="T99">2),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span></text:p>
        </text:list-item>
      </text:list>
      <text:p text:style-name="P40"/>
      <text:p text:style-name="P4"><text:span text:style-name="Tipo_20_de_20_letra_20_predefinido_20_do_20_parágrafo"><text:span text:style-name="T60">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text:span></text:span><text:soft-page-break/><text:span text:style-name="Tipo_20_de_20_letra_20_predefinido_20_do_20_parágrafo"><text:span text:style-name="T60">de excedencia por razón de violencia terrorista (artigo 177.bis da Lei 2/2015, do 29 de abril).</text:span></text:span></text:p>
      <text:p text:style-name="P4"><text:bookmark-start text:name="_Hlk138956493"/><text:span text:style-name="Tipo_20_de_20_letra_20_predefinido_20_do_20_parágrafo"><text:span text:style-name="T60"/></text:span></text:p>
      <text:p text:style-name="P25"><text:bookmark-end text:name="_Hlk138956493"/>I.2.1.5. Capacidade funcional: posuír as capacidades e aptitudes físicas e psíquicas que sexan necesarias para o desempeño das correspondentes funcións ou tarefas.</text:p>
      <text:p text:style-name="P76"/>
      <text:p text:style-name="P79">Ademais, por implicar as funcións propias desta escala o contacto habitual con menores no exercicio das funcións que resultan propias, de conformidade co establecido no artigo 51 da Lei orgánica 8/2021, de 4 de xuño, de protección integral á infancia e á adolescencia fronte á violencia, será requisito que a persoa aspirante non teña condena por sentenza firmen por ningún delito contra a libertade e indemnidade sexual, que inclúe a agresión e abuso sexual, acoso sexual, exhibicionismo e provocación sexual, prostitución e explotación sexual e corrupción de menores, así como por trata de seres humanos.</text:p>
      <text:p text:style-name="P25"/>
      <text:p text:style-name="P25">I.2.1.6. Habilitación: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p>
      <text:p text:style-name="P25"/>
      <text:p text:style-name="P25">No suposto de ser nacional doutro Estado, non atoparse inhabilitada/o ou en situación equivalente, nin ter sido sometida/o a sanción disciplinaria ou equivalente que impida no Estado de procedencia, o acceso ao emprego público nos termos anteriores.</text:p>
      <text:p text:style-name="P25"/>
      <text:p text:style-name="P25">I.2.1.7. Non poderán participar no proceso selectivo o persoal funcionario de carreira que xa pertence á escala obxecto desta convocatoria.</text:p>
      <text:p text:style-name="P25"/>
      <text:p text:style-name="P25">I.2.2. Acceso libre</text:p>
      <text:p text:style-name="P25"/>
      <text:p text:style-name="P25"><text:bookmark-start text:name="_Hlk195099699"/>I.2.2.1. Idade: ter feitos os dezaseis anos e non exceder a idade máxima de xubilación forzosa.</text:p>
      <text:p text:style-name="P25"><text:soft-page-break/></text:p>
      <text:p text:style-name="P25">I.2.2.2. Nacionalidade:</text:p>
      <text:p text:style-name="P25"/>
      <text:p text:style-name="P25">a) Ter a nacionalidade española.</text:p>
      <text:p text:style-name="P25"/>
      <text:p text:style-name="P25">b) Ser nacional dalgún dos Estados membros da Unión Europea.</text:p>
      <text:p text:style-name="P25"/>
      <text:p text:style-name="P25">c) Ser nacional dalgún Estado en que, en virtude dos tratados internacionais subscritos pola Unión Europea e ratificados por España, sexa aplicable a libre circulación de persoas traballadoras.</text:p>
      <text:p text:style-name="P25"/>
      <text:p text:style-name="P3"><text:span text:style-name="Tipo_20_de_20_letra_20_predefinido_20_do_20_parágrafo"><text:span text:style-name="T34">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span></text:span></text:p>
      <text:p text:style-name="P25"/>
      <text:p text:style-name="P14"><text:span text:style-name="Fuente_20_de_20_párrafo_20_predeter."><text:span text:style-name="T34">I.2.2.3. </text:span></text:span><text:span text:style-name="Fuente_20_de_20_párrafo_20_predeter."><text:span text:style-name="T42">Titu</text:span></text:span><text:span text:style-name="Fuente_20_de_20_párrafo_20_predeter."><text:span text:style-name="T44">lación: </text:span></text:span><text:span text:style-name="Tipo_20_de_20_letra_20_predefinido_20_do_20_parágrafo"><text:span text:style-name="T44">estar en posesión ou en condición de obter, con anterioridade á finalización do prazo de presentación de solicitudes, o título de </text:span></text:span><text:span text:style-name="Tipo_20_de_20_letra_20_predefinido_20_do_20_parágrafo"><text:span text:style-name="T45">l</text:span></text:span><text:span text:style-name="Tipo_20_de_20_letra_20_predefinido_20_do_20_parágrafo"><text:span text:style-name="T44">icenciatura ou grao nunha titulación de calquera rama e máster que habilite para o exercicio da profesión de profesor</text:span></text:span><text:span text:style-name="Tipo_20_de_20_letra_20_predefinido_20_do_20_parágrafo"><text:span text:style-name="T121">.</text:span></text:span></text:p>
      <text:p text:style-name="P63"/>
      <text:p text:style-name="P3"><text:span text:style-name="Fuente_20_de_20_párrafo_20_predeter."><text:span text:style-name="T43">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span></text:span></text:p>
      <text:p text:style-name="P26"/>
      <text:p text:style-name="P6"><text:span text:style-name="Fuente_20_de_20_párrafo_20_predeter."><text:span text:style-name="T34">I.2.2.4. Capacidade funcional: posuír as capacidades e aptitudes físicas e psíquicas que sexan necesarias para o desempeño das correspondentes funcións ou tarefas.</text:span></text:span></text:p>
      <text:p text:style-name="P77"/>
      <text:p text:style-name="P80">Ademais, por implicar as funcións propias desta escala o contacto habitual con menores no exercicio das funcións que resultan propias, de conformidade co establecido no artigo <text:soft-page-break/>51 da Lei orgánica 8/2021, de 4 de xuño, de protección integral á infancia e á adolescencia fronte á violencia, será requisito que a persoa aspirante non teña condena por sentenza firmen por ningún delito contra a libertade e indemnidade sexual, que inclúe a agresión e abuso sexual, acoso sexual, exhibicionismo e provocación sexual, prostitución e explotación sexual e corrupción de menores, así como por trata de seres humanos.</text:p>
      <text:p text:style-name="P78"/>
      <text:p text:style-name="P3"><text:span text:style-name="Fuente_20_de_20_párrafo_20_predeter."><text:span text:style-name="T34">I.2.2.5. Habilitación: </text:span></text:span><text:span text:style-name="Fuente_20_de_20_párrafo_20_predeter."><text:span text:style-name="T40">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37"/>
      <text:p text:style-name="P3"><text:span text:style-name="Fuente_20_de_20_párrafo_20_predeter."><text:span text:style-name="T40">No suposto de ser nacional doutro Estado, non atoparse inhabilitada/o ou en situación equivalente, nin ter sido sometida/o a sanción disciplinaria ou equivalente que impida no Estado de procedencia, o acceso ao emprego público nos termos anteriores.</text:span></text:span></text:p>
      <text:p text:style-name="P37"/>
      <text:p text:style-name="P3"><text:span text:style-name="Fuente_20_de_20_párrafo_20_predeter."><text:span text:style-name="T40">I.2.2.6. </text:span></text:span><text:span text:style-name="Tipo_20_de_20_letra_20_predefinido_20_do_20_parágrafo"><text:span text:style-name="T73">Non poderán participar no proceso selectivo o persoal funcionario de carreira que xa pertence á escala obxecto desta convocatoria.</text:span></text:span></text:p>
      <text:p text:style-name="P25"/>
      <text:p text:style-name="P5"><text:bookmark-end text:name="_Hlk195099699"/><text:span text:style-name="Tipo_20_de_20_letra_20_predefinido_20_do_20_parágrafo"><text:span text:style-name="T72">I.3. Solicitudes.</text:span></text:span></text:p>
      <text:p text:style-name="P69"/>
      <text:p text:style-name="P65">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65"/>
      <text:p text:style-name="P65"><text:soft-page-break/>Despois de premer a modalidade de solicitude elixida, as persoas aspirantes deberán rexistrar os seus datos de identidade e contacto que se empregarán para as súas solicitudes.</text:p>
      <text:p text:style-name="P65"/>
      <text:p text:style-name="P65">Unha vez completados os datos das persoas solicitantes poderase iniciar o proceso de inscrición.</text:p>
      <text:p text:style-name="P65"/>
      <text:p text:style-name="P65">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65"/>
      <text:p text:style-name="P65">As persoas aspirantes deberán declarar as circunstancias particulares nas que se atopen relativas ao pago de taxas.</text:p>
      <text:p text:style-name="P65"/>
      <text:p text:style-name="P65">As persoas aspirantes con discapacidade poderán solicitar as posibles adaptacións de tempo e/ou medios para a realización dos exercicios en que esta adaptación sexa necesaria.</text:p>
      <text:p text:style-name="P65"/>
      <text:p text:style-name="P65">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65"/>
      <text:p text:style-name="P65">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65"/>
      <text:p text:style-name="P65">I.3.2. O prazo para presentar as solicitudes será de vinte (20) días hábiles, que se contarán a partir do día seguinte ao da publicación desta convocatoria no Diario Oficial de Galicia (DOG).</text:p>
      <text:p text:style-name="P65"><text:soft-page-break/></text:p>
      <text:p text:style-name="P65">I.3.3. As persoas interesadas deberán achegar xunto coa solicitude de participación e a través da aplicación informática, a seguinte documentación:</text:p>
      <text:p text:style-name="P65"/>
      <text:p text:style-name="P7"><text:span text:style-name="Tipo_20_de_20_letra_20_predefinido_20_do_20_parágrafo"><text:span text:style-name="T86">a) No suposto de non ter a nacionalidade española, documentación acreditativa de cumprir calquera das condicións previstas no artigo 52.1 da Lei 2/2015, do 29 de abril, </text:span></text:span><text:span text:style-name="Tipo_20_de_20_letra_20_predefinido_20_do_20_parágrafo"><text:span text:style-name="T87">no</text:span></text:span><text:span text:style-name="Tipo_20_de_20_letra_20_predefinido_20_do_20_parágrafo"><text:span text:style-name="T48"> </text:span></text:span><text:span text:style-name="Tipo_20_de_20_letra_20_predefinido_20_do_20_parágrafo"><text:span text:style-name="T87">que se regula</text:span></text:span><text:span text:style-name="Tipo_20_de_20_letra_20_predefinido_20_do_20_parágrafo"><text:span text:style-name="T86"> do acceso ao emprego público de persoas nacionais doutros Estados.</text:span></text:span></text:p>
      <text:p text:style-name="P65"/>
      <text:p text:style-name="P65">b) Xustificante da condición de persoa con discapacidade no caso de estar expedido por outra comunidade autónoma.</text:p>
      <text:p text:style-name="P65"/>
      <text:p text:style-name="P65">c) Xustificante da condición de familia numerosa no caso de estar expedida por outra comunidade autónoma.</text:p>
      <text:p text:style-name="P65"/>
      <text:p text:style-name="P65">d) Os datos relativos a exección de taxa consultaranse automaticamente a non ser que as persoas interesadas se opoñan a consulta da documentación, para iso deberán indicalo no cadro correspondente e achegar a seguinte documentación:</text:p>
      <text:p text:style-name="P65"/>
      <text:list xml:id="list1358842155" text:style-name="L4">
        <text:list-item>
          <text:p text:style-name="P87">Persoas con discapacidade: certificado de discapacidade.</text:p>
        </text:list-item>
      </text:list>
      <text:p text:style-name="P66"/>
      <text:list xml:id="list110448149571457" text:continue-numbering="true" text:style-name="L4">
        <text:list-item>
          <text:p text:style-name="P87">Vítimas de terrorismo: resolución administrativa pola que se recoñeza tal condición.</text:p>
        </text:list-item>
      </text:list>
      <text:p text:style-name="P66"/>
      <text:list xml:id="list110446879872933" text:continue-numbering="true" text:style-name="L4">
        <text:list-item>
          <text:p text:style-name="P87">Familia numerosa xeral ou especial: certificado de familia numerosa de carácter xeral ou especial ou carné familiar en que conste o dito carácter.</text:p>
        </text:list-item>
      </text:list>
      <text:p text:style-name="P65"/>
      <text:p text:style-name="P67">-<text:tab/>Demandantes de emprego:</text:p>
      <text:p text:style-name="P65"/>
      <text:p text:style-name="P65">1º. Certificación expedida pola oficina de emprego na que conste que a persoa aspirante figura como demandante de emprego desde, polo menos, seis meses anteriores á data de publicación desta convocatoria no DOG.</text:p>
      <text:p text:style-name="P65"/>
      <text:p text:style-name="P65"><text:soft-page-break/>2º. Certificación do Servizo Público de Emprego Estatal na que conste que na data de presentación da solicitude de participación no proceso selectivo non está a percibir a prestación ou o subsidio por desemprego.</text:p>
      <text:p text:style-name="P65"/>
      <text:p text:style-name="P65">Para a remisión electrónica, empregará os apartados habilitados aos efectos. Se non dispón de copias auténticas deberá xerar o anexo de documentación e achegar coa súa solicitude, orixinal ou copia debidamente autenticada, dos documentos xustificativos segundo os supostos en que se atopen.</text:p>
      <text:p text:style-name="P65"/>
      <text:p text:style-name="P65">De acordo co sinalado no artigo 23.5 da Lei 6/2003, do 9 de decembro, estarán exentas do pagamento:</text:p>
      <text:p text:style-name="P65"/>
      <text:p text:style-name="P65">Do importe total da taxa:</text:p>
      <text:p text:style-name="P65"/>
      <text:p text:style-name="P65">– As persoas con discapacidade igual ou superior ao 33%.</text:p>
      <text:p text:style-name="P65">– As persoas que sexan membros de familias numerosas clasificadas na categoría especial.</text:p>
      <text:p text:style-name="P65"/>
      <text:p text:style-name="P65">Do 50% do importe:</text:p>
      <text:p text:style-name="P65"/>
      <text:p text:style-name="P65">– As persoas que sexan membros de familias numerosas clasificadas na categoría xeral.</text:p>
      <text:p text:style-name="P65">– As persoas que figuren como demandantes de emprego desde, polo menos, os seis meses anteriores á data da convocatoria das probas selectivas en que soliciten a súa participación e non estean a percibir prestación ou subsidio por desemprego.</text:p>
      <text:p text:style-name="P65">-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65"/>
      <text:p text:style-name="P65">I.3.4. Para o pagamento da taxa deberá actuar do seguinte xeito:</text:p>
      <text:p text:style-name="P65"><text:soft-page-break/></text:p>
      <text:p text:style-name="P7"><text:span text:style-name="Tipo_20_de_20_letra_20_predefinido_20_do_20_parágrafo"><text:span text:style-name="T86">Pagamento electrónico: </text:span></text:span><text:span text:style-name="Tipo_20_de_20_letra_20_predefinido_20_do_20_parágrafo"><text:span text:style-name="T87">deberá introducir os datos da tarxeta, de crédito ou débito,</text:span></text:span><text:span text:style-name="Tipo_20_de_20_letra_20_predefinido_20_do_20_parágrafo"><text:span text:style-name="T48"> </text:span></text:span><text:span text:style-name="Tipo_20_de_20_letra_20_predefinido_20_do_20_parágrafo"><text:span text:style-name="T87">ou bizum, na opción de pagamento electrónico e nese momento obterá o xustificante 730 correspondente.</text:span></text:span></text:p>
      <text:p text:style-name="P65"/>
      <text:p text:style-name="P65">Pagamento electrónico con certificado dixital: poderán realizar o pagamento con cargo á conta da persoa titular do certificado desde a opción de pagamento electrónico e nese momento obterá o xustificante 730 correspondente.</text:p>
      <text:p text:style-name="P65"/>
      <text:p text:style-name="P65">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65"/>
      <text:p text:style-name="P65">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65"/>
      <text:p text:style-name="P65">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65"><text:soft-page-break/></text:p>
      <text:p text:style-name="P65">Non procederá a devolución do importe aboado en concepto de dereitos de exame nos supostos de renuncia a participar no proceso das persoas aspirantes admitidas provisional ou definitivamente.</text:p>
      <text:p text:style-name="P65"/>
      <text:p text:style-name="P65">I.3.5. Finalizado correctamente o proceso de pagamento poderase presentar a solicitude.</text:p>
      <text:p text:style-name="P65"/>
      <text:p text:style-name="P65">Non poderá presentarse máis dunha solicitude de participación para a mesma <text:span text:style-name="T131">especialidade</text:span>. No caso de presentar varias solicitudes, soamente se terá en conta a última presentada.</text:p>
      <text:p text:style-name="P65"/>
      <text:p text:style-name="P7"><text:span text:style-name="Tipo_20_de_20_letra_20_predefinido_20_do_20_parágrafo"><text:span text:style-name="T86">O estado das solicitudes poderá ser consultado en calquera momento, accedendo ao sistema en </text:span></text:span><text:span text:style-name="Tipo_20_de_20_letra_20_predefinido_20_do_20_parágrafo"><text:span text:style-name="T88">Inscricións en procesos selectivos</text:span></text:span><text:span text:style-name="Tipo_20_de_20_letra_20_predefinido_20_do_20_parágrafo"><text:span text:style-name="T86"> onde disporá dunha listaxe de todas as solicitudes presentadas pola persoa aspirante.</text:span></text:span></text:p>
      <text:p text:style-name="P65"/>
      <text:p text:style-name="P50">Para calquera aclaración ou información sobre os procedementos anteriores, as persoas aspirantes disporán de axudas e formas de contacto específicas en cada pantalla.</text:p>
      <text:p text:style-name="P37"/>
      <text:p text:style-name="P37">I.4. Admisión de aspirantes.</text:p>
      <text:p text:style-name="P37"/>
      <text:p text:style-name="P3"><text:span text:style-name="Fuente_20_de_20_párrafo_20_predeter."><text:span text:style-name="T40">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text:span></text:span><text:span text:style-name="Fuente_20_de_20_párrafo_20_predeter."><text:span text:style-name="T34"> </text:span></text:span><text:span text:style-name="Fuente_20_de_20_párrafo_20_predeter."><text:span text:style-name="T40">As listaxes coas persoas aspirantes, con indicación dos seus apelidos, nome e catro cifras numéricas aleatorias do documento nacional de identidade, e das causas das exclusións que procedan, publicaranse no portal web corporativo funcionpublica.xunta.gal.</text:span></text:span></text:p>
      <text:p text:style-name="P37"/>
      <text:p text:style-name="P3"><text:span text:style-name="Fuente_20_de_20_párrafo_20_predeter."><text:span text:style-name="T40">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37"><text:soft-page-break/></text:p>
      <text:p text:style-name="P7"><text:span text:style-name="Tipo_20_de_20_letra_20_predefinido_20_do_20_parágrafo"><text:span text:style-name="T73">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73">http://fides.xunta.gal</text:span></text:span></text:a><text:span text:style-name="Tipo_20_de_20_letra_20_predefinido_20_do_20_parágrafo"><text:span text:style-name="T73">).</text:span></text:span></text:p>
      <text:p text:style-name="P51"/>
      <text:p text:style-name="P7"><text:span text:style-name="Tipo_20_de_20_letra_20_predefinido_20_do_20_parágrafo"><text:span text:style-name="T89">As persoas aspirantes afectadas poderán acceder a solicitude correspondente e completar os documentos solicitados.</text:span></text:span></text:p>
      <text:p text:style-name="P70"/>
      <text:p text:style-name="P4"><text:span text:style-name="Tipo_20_de_20_letra_20_predefinido_20_do_20_parágrafo"><text:span text:style-name="T72">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40">coas persoas aspirantes, con indicación dos seus apelidos, nome e catro cifras numéricas aleatorias do documento nacional de identidade, e das causas das exclusións que procedan</text:span></text:span><text:span text:style-name="Tipo_20_de_20_letra_20_predefinido_20_do_20_parágrafo"><text:span text:style-name="T72"> publicaranse no portal web corporativo funcionpublica.xunta.gal.</text:span></text:span></text:p>
      <text:p text:style-name="P70"/>
      <text:p text:style-name="P70">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5"/>
      <text:p text:style-name="P25">II. Proceso selectivo.</text:p>
      <text:p text:style-name="P25"/>
      <text:p text:style-name="P3"><text:span text:style-name="Fuente_20_de_20_párrafo_20_predeter."><text:span text:style-name="T34">II.1. </text:span></text:span><text:span text:style-name="Tipo_20_de_20_letra_20_predefinido_20_do_20_parágrafo"><text:span text:style-name="T73">Oposición</text:span></text:span><text:span text:style-name="Fuente_20_de_20_párrafo_20_predeter."><text:span text:style-name="T34">.</text:span></text:span></text:p>
      <text:p text:style-name="P25"/>
      <text:p text:style-name="P3"><text:span text:style-name="Fuente_20_de_20_párrafo_20_predeter."><text:span text:style-name="T34">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25"/>
      <text:p text:style-name="P25">II.1.1. Exercicios.</text:p>
      <text:p text:style-name="P25"><text:soft-page-break/></text:p>
      <text:p text:style-name="P25">As probas da oposición consistirán na superación dos seguintes exercicios, todos eles eliminatorios e obrigatorios.</text:p>
      <text:p text:style-name="P84"/>
      <text:p text:style-name="P83"><text:span text:style-name="T158">Est</text:span><text:span text:style-name="T159">e</text:span><text:span text:style-name="T158">s e</text:span><text:span text:style-name="T159">x</text:span><text:span text:style-name="T158">ercicios </text:span><text:span text:style-name="T159">poderán</text:span><text:span text:style-name="T158"> realizar</text:span><text:span text:style-name="T159">se</text:span><text:span text:style-name="T158"> de modo simultáneo para as </text:span><text:span text:style-name="T159">distintas </text:span><text:span text:style-name="T158">especialidades convocadas.</text:span></text:p>
      <text:p text:style-name="P85"/>
      <text:p text:style-name="P25">II.1.1.1. Primeiro exercicio.</text:p>
      <text:p text:style-name="P25"/>
      <text:p text:style-name="P71">Consistirá en contestar por escrito un cuestionario de <text:span text:style-name="T123">cento </text:span><text:span text:style-name="T124">se</text:span><text:span text:style-name="T125">t</text:span><text:span text:style-name="T123">enta (1</text:span><text:span text:style-name="T126">7</text:span><text:span text:style-name="T123">0) preguntas tipo test, propostas polo tribunal, das cales </text:span><text:span text:style-name="T124">corenta</text:span><text:span text:style-name="T127"> </text:span><text:span text:style-name="T123">(</text:span><text:span text:style-name="T124">4</text:span><text:span text:style-name="T126">0</text:span><text:span text:style-name="T123">) corresponderán á parte xeral do programa e </text:span><text:span text:style-name="T124">cento </text:span><text:span text:style-name="T126">trinta </text:span><text:span text:style-name="T123">(</text:span><text:span text:style-name="T124">1</text:span><text:span text:style-name="T126">30</text:span><text:span text:style-name="T123">) á parte específica </text:span><text:span text:style-name="T128">correspondente a cada </text:span><text:span text:style-name="T129">unha das </text:span><text:span text:style-name="T128">especialidade</text:span><text:span text:style-name="T129">s convocadas</text:span><text:span text:style-name="T128"> e </text:span><text:span text:style-name="T123">que figura no anexo I.</text:span></text:p>
      <text:p text:style-name="P72"/>
      <text:p text:style-name="P73">Este cuestionario disporá de <text:span text:style-name="T116">oito</text:span> (<text:span text:style-name="T116">8</text:span>) preguntas de reserva, das cales dúas (2) corresponderan á parte xeral do programa e <text:span text:style-name="T116">seis</text:span> (<text:span text:style-name="T116">6</text:span>) á parte específica, e que substituirán as preguntas anuladas de cada parte pola súa orde.</text:p>
      <text:p text:style-name="P90"/>
      <text:p text:style-name="P92">As persoas aspirantes da quenda de promoción interna estarán exentas de contestar ás preguntas da parte común do programa, polo que contestarán unicamente ás <text:span text:style-name="T116">cento trinta (130</text:span>) preguntas da parte específica e ás correspondentes preguntas de reserva.</text:p>
      <text:p text:style-name="P90"/>
      <text:p text:style-name="P5"><text:span text:style-name="Tipo_20_de_20_letra_20_predefinido_20_do_20_parágrafo"><text:span text:style-name="T91">A</text:span></text:span><text:span text:style-name="T90">s preguntas terán catro (4) respostas alternativas propostas polo tribunal, das cales só unha será a correcta.</text:span></text:p>
      <text:p text:style-name="P68"/>
      <text:p text:style-name="P68">Cada resposta incorrecta descontará un cuarto dunha pregunta correcta. As preguntas non contestadas non penalizan nin reciben puntuación. As preguntas adicionais de reserva serán valoradas só no caso de que se anule algunha das preguntas do exercicio.</text:p>
      <text:p text:style-name="P68"/>
      <text:p text:style-name="P68">O tribunal procurará que o número de preguntas garde a debida proporción co número e contido dos temas que integran o programa. Na elaboración das preguntas do presente exercicio respectarase a orde establecida nos parágrafos anteriores.</text:p>
      <text:p text:style-name="P39"><text:soft-page-break/></text:p>
      <text:p text:style-name="P39">As persoas aspirantes non poderán facer uso da manuais ou textos legais ou de consulta para a realización desta proba.</text:p>
      <text:p text:style-name="P52"/>
      <text:p text:style-name="P54"><text:span text:style-name="T160">O tempo máximo de duración deste exercicio será </text:span><text:span text:style-name="T145">de </text:span><text:span text:style-name="T143">douscentos </text:span><text:span text:style-name="T147">vinte </text:span><text:span text:style-name="T143">(2</text:span><text:span text:style-name="T147">2</text:span><text:span text:style-name="T143">0</text:span><text:span text:style-name="T145">) minutos.</text:span></text:p>
      <text:p text:style-name="P74"/>
      <text:p text:style-name="P4"><text:span text:style-name="Tipo_20_de_20_letra_20_predefinido_20_do_20_parágrafo"><text:span text:style-name="T90">Na quenda de promoción interna, s</text:span></text:span><text:span text:style-name="Tipo_20_de_20_letra_20_predefinido_20_do_20_parágrafo"><text:span text:style-name="T61">uperarán este exercicio as persoas aspirantes que teñan un mínimo, en cada unha das partes, do </text:span></text:span><text:span text:style-name="Tipo_20_de_20_letra_20_predefinido_20_do_20_parágrafo"><text:span text:style-name="T62">4</text:span></text:span><text:span text:style-name="Tipo_20_de_20_letra_20_predefinido_20_do_20_parágrafo"><text:span text:style-name="T61">0%, das respostas correctas, unha vez feitos os descontos correspondentes.</text:span></text:span></text:p>
      <text:p text:style-name="P55"/>
      <text:p text:style-name="P55"><text:span text:style-name="Tipo_20_de_20_letra_20_predefinido_20_do_20_parágrafo"><text:span text:style-name="T160">Na quenda libre, superarán este exercicio as persoas aspirantes que teñan as mellores puntuacións ata completar o número máximo de persoas aspirantes determinado polo resultado de multiplicar por catro (4) o número de prazas convocadas por esta quenda sempre que acaden o mínimo do 40%, das respostas correctas, unha vez feitos os descontos correspondentes.</text:span></text:span></text:p>
      <text:p text:style-name="P55"/>
      <text:p text:style-name="P98"><text:span text:style-name="Tipo_20_de_20_letra_20_predefinido_20_do_20_parágrafo"><text:span text:style-name="T122">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75"/>
      <text:p text:style-name="P5"><text:span text:style-name="Tipo_20_de_20_letra_20_predefinido_20_do_20_parágrafo"><text:span text:style-name="T61">En calquera caso, lémbrase que soamente superarán o proceso selectivo aquelas persoas aspirantes que acaden as mellores puntuacións ata completar o número máximo de prazas convocadas, sempre que cumpran as condicións previstas nos parágrafos anteriores.</text:span></text:span></text:p>
      <text:p text:style-name="P46"/>
      <text:p text:style-name="P46">Ao remate da proba cada aspirante poderá obter copia das súas respostas. No prazo das vinte e catro (24) horas seguintes publicarase o contido do exercicio e as respostas correctas no portal web corporativo funcionpublica.xunta.gal.</text:p>
      <text:p text:style-name="P46"/>
      <text:p text:style-name="P38">O exercicio cualificarase de cero (0) a <text:span text:style-name="T118">cincuenta</text:span> (<text:span text:style-name="T118">5</text:span>0) puntos e para superalo será necesario obter un mínimo de <text:span text:style-name="T118">vinte e cinco</text:span> (<text:span text:style-name="T118">2</text:span>5) puntos.</text:p>
      <text:p text:style-name="P75"><text:soft-page-break/></text:p>
      <text:p text:style-name="P4"><text:span text:style-name="Tipo_20_de_20_letra_20_predefinido_20_do_20_parágrafo"><text:span text:style-name="T70">A data de realización deste exe</text:span></text:span><text:span text:style-name="Tipo_20_de_20_letra_20_predefinido_20_do_20_parágrafo"><text:span text:style-name="T81">rcicio non terá lugar antes dos seis (6) meses poste</text:span></text:span><text:span text:style-name="Tipo_20_de_20_letra_20_predefinido_20_do_20_parágrafo"><text:span text:style-name="T70">riores á data de publicación desta convocatoria no DOG.</text:span></text:span></text:p>
      <text:p text:style-name="P25"/>
      <text:p text:style-name="P25">II.1.1.2. Segundo exercicio.</text:p>
      <text:p text:style-name="P25"/>
      <text:p text:style-name="P25">O segundo exercicio <text:span text:style-name="T117">deste proceso selectivo</text:span> dividirase en dúas partes: </text:p>
      <text:p text:style-name="P25"/>
      <text:p text:style-name="P25">Na primeira parte, as persoas aspirantes deberán desenvolver por escrito a presentación e defensa dunha programación didáctica.</text:p>
      <text:p text:style-name="P25"/>
      <text:p text:style-name="P25">A programación didáctica fará referencia ao currículo dunha materia ou módulo <text:span text:style-name="T143">relacionado coa especialidade </text:span><text:span text:style-name="T149">na que se participa (</text:span><text:span text:style-name="T151">pesca marítima, bioloxía pesqueira, navegación marítima, máquinas e instalacións mariñas, inglés marítimo, formación e orientación laboral </text:span><text:span text:style-name="T153">ou</text:span><text:span text:style-name="T151"> procesos sanitarios</text:span><text:span text:style-name="T149">)</text:span><text:span text:style-name="T143"> e axu</text:span>starase ao modelo establecido no anexo XIII da Orde do 12 de xullo de 2011 pola que se regulan o desenvolvemento, a avaliación e a acreditación académica do alumnado das ensinanzas de formación profesional inicial, e deberá conter un mínimo de 4 unidades didácticas.</text:p>
      <text:p text:style-name="P25"/>
      <text:p text:style-name="P25">Resultará excluído do procedemento selectivo o persoal aspirante cuxa programación non se axuste ao establecido no parágrafo anterior. En ningún caso poderán excluírse as persoas aspirantes por deficiencias no contido da programación.</text:p>
      <text:p text:style-name="P25"/>
      <text:p text:style-name="P25">As programacións versarán sobre os currículos publicados no <text:span text:style-name="T161">DOG</text:span> no momento da publicación desta convocatoria ou, de ser o caso, os aplicables na Comunidade Autónoma de Galicia.</text:p>
      <text:p text:style-name="P25"/>
      <text:p text:style-name="P25">A programación deberá ser entregada ao tribunal polo persoal aspirante que supere o primeiro exercicio, no prazo que estableza o tribunal ao publicar as cualificacións do primeiro exercicio, e defenderase ante este no momento en que se convoque o persoal aspirante para tal efecto. O persoal aspirante empregará para a defensa unha copia da programación entregada ao tribunal.</text:p>
      <text:p text:style-name="P25"><text:soft-page-break/></text:p>
      <text:p text:style-name="P25">A segunda parte consistirá na preparación e exposición oral ante o tribunal, dunha unidade didáctica relacionada coa programación presentada pola persoa aspirante. A persoa aspirante elixirá o contido da unidade didáctica de entre tres extraídas ao chou por ela mesma da súa programación. Na elaboración da citada unidade didáctica deberán concretarse os obxectivos de aprendizaxe que se perseguen con ela, os seus contidos, as actividades de ensino e aprendizaxe que se van formular na aula e os seus procedementos de avaliación.</text:p>
      <text:p text:style-name="P25"/>
      <text:p text:style-name="P25">O persoal aspirante disporá dunha hora para a preparación da unidade didáctica, e poderá utilizar o material que considere oportuno, sen posibilidade de conexión co exterior, polo que o material que vaia utilizar non poderá ser susceptible da dita conexión (ordenadores portátiles, teléfonos móbiles, etc).</text:p>
      <text:p text:style-name="P25"/>
      <text:p text:style-name="P25">Para a exposición, o persoal aspirante poderá utilizar o material auxiliar que considere oportuno e que deberá achegar el mesmo, sempre que sexa aprobado polo tribunal, así como un guión que non excederá unha páxina e que se entregará ao tribunal ao final da exposición.</text:p>
      <text:p text:style-name="P25"/>
      <text:p text:style-name="P25"><text:span text:style-name="T120">A persoa</text:span> aspirante disporá dun tempo máximo dunha hora para a defensa oral da programación, a exposición da unidade didáctica e posterior debate ante o tribunal. O persoal aspirante iniciará a súa exposición coa defensa da programación didáctica presentada, que non poderá exceder os vinte minutos e, a continuación, realizará a exposición da unidade didáctica, que non excederá os trinta minutos. A duración do debate, se é o caso, non poderá exceder os dez minutos. </text:p>
      <text:p text:style-name="P25"/>
      <text:p text:style-name="P25">O exercicio cualificarase de cero (0) a <text:span text:style-name="T118">cincuenta</text:span> (<text:span text:style-name="T118">5</text:span>0) puntos e para superalo será necesario obter un mínimo de <text:span text:style-name="T118">vinte e cinco</text:span> (<text:span text:style-name="T118">2</text:span>5) puntos.</text:p>
      <text:p text:style-name="P25"/>
      <text:p text:style-name="P25">Corresponderalle ao tribunal determinar o nivel de coñecementos exixido para acadar esta puntuación mínima. O tribunal cualificará este exercicio valorando, entre outros, os coñecementos, a claridade, a orde de ideas e a calidade da expresión escrita. </text:p>
      <text:p text:style-name="P25"><text:soft-page-break/></text:p>
      <text:p text:style-name="P25">As puntuacións publicaranse unha vez finalizada a corrección da totalidade dos exercicios das persoas aspirantes.</text:p>
      <text:p text:style-name="P25"/>
      <text:p text:style-name="P25">Este exercicio realizarase nun prazo mínimo de dous (2) días hábiles desde o remate do exercicio anterior e máximo de corenta (40) días hábiles.</text:p>
      <text:p text:style-name="P25"/>
      <text:p text:style-name="P28">II.1.1.<text:span text:style-name="T117">3</text:span>. <text:span text:style-name="T117">Terceiro</text:span> exercicio.</text:p>
      <text:p text:style-name="P28"/>
      <text:p text:style-name="P25">Constará de dúas probas:</text:p>
      <text:p text:style-name="P25"/>
      <text:p text:style-name="P25">Primeira proba: consistirá na tradución dun texto do castelán para o galego elixido por sorteo de entre dous textos propostos polo tribunal.</text:p>
      <text:p text:style-name="P25"/>
      <text:p text:style-name="P3"><text:span text:style-name="Tipo_20_de_20_letra_20_predefinido_20_do_20_parágrafo"><text:span text:style-name="T34">Segunda proba: consistirá na tradución dun texto do galego para o castelán, elixido por sorteo de entre dous textos propostos polo tribunal.</text:span></text:span></text:p>
      <text:p text:style-name="P25"/>
      <text:p text:style-name="P3"><text:span text:style-name="Fuente_20_de_20_párrafo_20_predeter."><text:span text:style-name="T34">O tempo máximo para a realización do exercicio será de sesenta (60) minutos.</text:span></text:span></text:p>
      <text:p text:style-name="P25"/>
      <text:p text:style-name="P25">Este exercicio valorarase como apto ou non apto e será necesario para superalo obter o resultado de apto. Corresponderá ao tribunal determinar o coñecemento da lingua galega de acordo ao nivel do Celga 4 requirido no proceso selectivo.</text:p>
      <text:p text:style-name="P44"/>
      <text:p text:style-name="P45">Estarán exentas de realizar este exercicio as persoas aspirantes que acrediten a posesión n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45"/>
      <text:p text:style-name="P9"><text:span text:style-name="Tipo_20_de_20_letra_20_predefinido_20_do_20_parágrafo"><text:span text:style-name="T66">O prazo de acreditación referido no parágrafo anterior será de dez (10) días hábiles contados desde o seguinte ao da publicación no DOG da resolución pola que o tribunal </text:span></text:span><text:soft-page-break/><text:span text:style-name="Tipo_20_de_20_letra_20_predefinido_20_do_20_parágrafo"><text:span text:style-name="T66">faga públicas as cualificacións do </text:span></text:span><text:span text:style-name="Tipo_20_de_20_letra_20_predefinido_20_do_20_parágrafo"><text:span text:style-name="T69">segundo</text:span></text:span><text:span text:style-name="Tipo_20_de_20_letra_20_predefinido_20_do_20_parágrafo"><text:span text:style-name="T66"> exercicio e deberá tramitarse a través do aplicativo FIDES (</text:span></text:span><text:a xlink:type="simple" xlink:href="https://fides.xunta.gal/" office:target-frame-name="_top" xlink:show="replace" text:style-name="Internet_20_link" text:visited-style-name="Visited_20_Internet_20_Link"><text:span text:style-name="Tipo_20_de_20_letra_20_predefinido_20_do_20_parágrafo"><text:span text:style-name="T66">https://fides.xunta.gal</text:span></text:span></text:a><text:span text:style-name="Tipo_20_de_20_letra_20_predefinido_20_do_20_parágrafo"><text:span text:style-name="T66">)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span></text:span></text:p>
      <text:p text:style-name="P45"/>
      <text:p text:style-name="P9"><text:span text:style-name="Tipo_20_de_20_letra_20_predefinido_20_do_20_parágrafo"><text:span text:style-name="T66">A Dirección Xeral de Emprego Público e Administración de Persoal publicará, no portal web corporativo funcionpublica.xunta.gal, unha listaxe de persoas aspirantes que deben realizar a proba por falta de acreditación do coñecemento do idioma galego.</text:span></text:span></text:p>
      <text:p text:style-name="P25"/>
      <text:p text:style-name="P3"><text:span text:style-name="Tipo_20_de_20_letra_20_predefinido_20_do_20_parágrafo"><text:span text:style-name="T34">Este exercicio realizarase nun prazo mínimo de dous (2) dí</text:span></text:span><text:span text:style-name="Tipo_20_de_20_letra_20_predefinido_20_do_20_parágrafo"><text:span text:style-name="T73">as hábiles desde a publicación da resolución anterior e máximo de corenta (40) días hábiles</text:span></text:span><text:span text:style-name="Tipo_20_de_20_letra_20_predefinido_20_do_20_parágrafo"><text:span text:style-name="T34">.</text:span></text:span></text:p>
      <text:p text:style-name="P25"/>
      <text:p text:style-name="P25">II.1.2. Desenvolvemento dos exercicios.</text:p>
      <text:p text:style-name="P25"/>
      <text:p text:style-name="P3"><text:span text:style-name="Fuente_20_de_20_párrafo_20_predeter."><text:span text:style-name="T34">II.1.2.1. A orde de actuación das persoas aspirantes será por orde alfabético e iniciarase por aqueles cuxo primeiro apelido comence pola letra F, de conformidade co establecido na Resolución da Consellería de Facenda e Administración Pública do 21 de xaneiro de 2025 (DOG núm. 16, do 24 de xaneiro), pola que se fai público o resultado do sorteo realizado, en cumprimento do establecido na Resolución da mesma consellería do 16 de xaneiro de 2025 (DOG núm. 12, do 20 de xaneiro).</text:span></text:span></text:p>
      <text:p text:style-name="P25"/>
      <text:p text:style-name="P3"><text:span text:style-name="Fuente_20_de_20_párrafo_20_predeter."><text:span text:style-name="T34">II.1.2.2. As persoas aspirantes deberán presentarse a cada exercicio provistas de NIF, NIE, pasaporte, permiso de condución ou outro documento fidedigno que a xuízo do tribunal acredite a súa identidade.</text:span></text:span></text:p>
      <text:p text:style-name="P25"/>
      <text:p text:style-name="P25">II.1.2.3. Os exercicios realizaranse a porta pechada sen outra asistencia que a das persoas aspirantes, os membros do tribunal e as persoas designadas pola Dirección Xeral de Emprego Público e Administración de Persoal como colaboradoras.</text:p>
      <text:p text:style-name="P25"/>
      <text:p text:style-name="P25"><text:soft-page-break/>II.1.2.4. En calquera momento as persoas aspirantes poderán ser requiridas polo tribunal coa finalidade de acreditar a súa identidade.</text:p>
      <text:p text:style-name="P25"/>
      <text:p text:style-name="P25">II.1.2.5. O chamamento para cada exercicio será único, de xeito que as persoas aspirantes que non comparezan serán excluídas.</text:p>
      <text:p text:style-name="P25"/>
      <text:p text:style-name="P3"><text:span text:style-name="Tipo_20_de_20_letra_20_predefinido_20_do_20_parágrafo"><text:span text:style-name="T34">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span></text:span></text:p>
      <text:p text:style-name="P25"/>
      <text:p text:style-name="P25">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25"/>
      <text:p text:style-name="P25">II.1.2.6. O anuncio de realización dos exercicios publicarase no DOG e no portal web corporativo funcionpublica.xunta.gal, con corenta e oito (48) horas, polo menos, de anticipación á sinalada para o seu inicio.</text:p>
      <text:p text:style-name="P25"/>
      <text:p text:style-name="P3"><text:span text:style-name="Fuente_20_de_20_párrafo_20_predeter."><text:span text:style-name="T34">II.1.2.7. </text:span></text:span><text:span text:style-name="Tipo_20_de_20_letra_20_predefinido_20_do_20_parágrafo1"><text:span text:style-name="T73">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presentadas polas persoas aspirantes deberán presentarse a través do aplicativo FIDES (http://fides.xunta.gal).</text:span></text:span></text:p>
      <text:p text:style-name="P53"/>
      <text:p text:style-name="P3"><text:span text:style-name="Tipo_20_de_20_letra_20_predefinido_20_do_20_parágrafo1"><text:span text:style-name="T73">II.1.2.8. A resolución pola que se acorda a publicación dos resultados dos exercicios publicarase no DOG. A listaxe coas persoas aspirantes, con indicación dos seus apelidos, </text:span></text:span><text:soft-page-break/><text:span text:style-name="Tipo_20_de_20_letra_20_predefinido_20_do_20_parágrafo1"><text:span text:style-name="T73">nome e catro cifras numéricas aleatorias do documento nacional de identidade publicaranse no portal web corporativo da Xunta de Galicia funcionpublica.xunta.gal.</text:span></text:span></text:p>
      <text:p text:style-name="P53"/>
      <text:p text:style-name="P3"><text:span text:style-name="Tipo_20_de_20_letra_20_predefinido_20_do_20_parágrafo1"><text:span text:style-name="T73">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53"/>
      <text:p text:style-name="P3"><text:span text:style-name="Tipo_20_de_20_letra_20_predefinido_20_do_20_parágrafo1"><text:span text:style-name="T73">A tramitación destas alegacións deberán presentarse a través do aplicativo FIDES (http://fides.xunta.gal).</text:span></text:span></text:p>
      <text:p text:style-name="P25"/>
      <text:p text:style-name="P25">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25"/>
      <text:p text:style-name="P3"><text:span text:style-name="Fuente_20_de_20_párrafo_20_predeter."><text:span text:style-name="T34">No caso de que a persoa aspirante non acredite o cumprimento dos requisitos, a Dirección Xeral </text:span></text:span><text:span text:style-name="Tipo_20_de_20_letra_20_predefinido_20_do_20_parágrafo"><text:span text:style-name="T34">de Emprego Público e Administración de Persoal</text:span></text:span><text:span text:style-name="Fuente_20_de_20_párrafo_20_predeter."><text:span text:style-name="T34"> proporá a súa exclusión do proceso selectivo ao órgano convocante, que publicará a resolución que corresponda.</text:span></text:span></text:p>
      <text:p text:style-name="P25"/>
      <text:p text:style-name="P25">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25"/>
      <text:p text:style-name="P25">No caso de que o tribunal acorde parámetros para a cualificación do exercicio, en desenvolvemento dos criterios de valoración previstos nesta convocatoria, aqueles difundiranse con anterioridade á realización do exercicio.</text:p>
      <text:p text:style-name="P25"/>
      <text:p text:style-name="P52"><text:soft-page-break/>II.1.2.11. A orde de prelación das persoas aspirantes virá dada pola suma da puntuación dos exercicios da oposición. Non poderá superar o proceso selectivo un número superior ao de prazas convocadas.</text:p>
      <text:p text:style-name="P52"/>
      <text:p text:style-name="P52">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25"/>
      <text:p text:style-name="P25">III.<text:span text:style-name="T132"> Tribunal.</text:span></text:p>
      <text:p text:style-name="P25"/>
      <text:p text:style-name="P3"><text:span text:style-name="Fuente_20_de_20_párrafo_20_predeter."><text:span text:style-name="T34">III.1. O tribunal cualificador do proceso será nomeado por resolución da consellería competente en materia de emprego público, e a súa composición será a determinada polo previsto no artigo 59 da Lei 2/2015, do 29 de abril, artigo 60 do TRLEBEP, </text:span></text:span><text:span text:style-name="Fuente_20_de_20_párrafo_20_predeter."><text:span text:style-name="T19">artigo 152 da Lei 7/2023, do 30 de novembro, para a igualdade efectiva de mulleres e homes de Galicia, e o Decreto 95/</text:span></text:span><text:span text:style-name="Fuente_20_de_20_párrafo_20_predeter."><text:span text:style-name="T21">19</text:span></text:span><text:span text:style-name="Fuente_20_de_20_párrafo_20_predeter."><text:span text:style-name="T19">91, do 20 de marzo</text:span></text:span><text:span text:style-name="Fuente_20_de_20_párrafo_20_predeter."><text:span text:style-name="T34">.</text:span></text:span></text:p>
      <text:p text:style-name="P25"/>
      <text:p text:style-name="P3"><text:span text:style-name="Fuente_20_de_20_párrafo_20_predeter."><text:span text:style-name="T34">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50"/>
      <text:p text:style-name="P3"><text:span text:style-name="Fuente_20_de_20_párrafo_20_predeter."><text:span text:style-name="T34">A Presidencia deberá solicitar ás restantes persoas que formen parte do tribunal e, de ser o caso, ao persoal asesor previsto na base III.9 e ao persoal auxiliar que incorpore aos </text:span></text:span><text:soft-page-break/><text:span text:style-name="Fuente_20_de_20_párrafo_20_predeter."><text:span text:style-name="T34">seus traballos, unha declaración expresa de non atoparse incursos en ningunha das circunstancias reflectidas no parágrafo anterior.</text:span></text:span></text:p>
      <text:p text:style-name="P50"/>
      <text:p text:style-name="P3"><text:span text:style-name="Fuente_20_de_20_párrafo_20_predeter."><text:span text:style-name="T34">En todo caso, as persoas aspirantes poderán recusar as integrantes do tribunal cando concorran neles algunha das circunstancias referidas no parágrafo primeiro consonte ao establecido no artigo 24 da Lei 40/2015, do 1 de outubro.</text:span></text:span></text:p>
      <text:p text:style-name="P50"/>
      <text:p text:style-name="P9"><text:span text:style-name="Fuente_20_de_20_párrafo_20_predeter."><text:span text:style-name="T70">III.3. A autoridade conv</text:span></text:span><text:span text:style-name="Fuente_20_de_20_párrafo_20_predeter."><text:span text:style-name="T71">o</text:span></text:span><text:span text:style-name="Fuente_20_de_20_párrafo_20_predeter."><text:span text:style-name="T70">cante publicará no DOG a resolución correspondente pola que se nomeen as novas persoas integrantes do tribunal cualificador que substituirán ás que perdesen a súa condición por calquera das causas previstas na normativa aplicable</text:span></text:span><text:span text:style-name="Fuente_20_de_20_párrafo_20_predeter."><text:span text:style-name="T73">.</text:span></text:span></text:p>
      <text:p text:style-name="P50"/>
      <text:p text:style-name="P3"><text:span text:style-name="Fuente_20_de_20_párrafo_20_predeter."><text:span text:style-name="T34">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50"/>
      <text:p text:style-name="P3"><text:span text:style-name="Fuente_20_de_20_párrafo_20_predeter."><text:span text:style-name="T34">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50"/>
      <text:p text:style-name="P3"><text:span text:style-name="Fuente_20_de_20_párrafo_20_predeter."><text:span text:style-name="T34">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50"/>
      <text:p text:style-name="P3"><text:span text:style-name="Fuente_20_de_20_párrafo_20_predeter."><text:span text:style-name="T34">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50"/>
      <text:p text:style-name="P3"><text:span text:style-name="Fuente_20_de_20_párrafo_20_predeter."><text:span text:style-name="T34">III.8. A Presidencia do tribunal adoptará as medidas oportunas para garantir que os exercicios do proceso selectivo sexan corrixidos sen que se coñeza a identidade das persoas aspirantes e utilizará para iso os impresos adecuados.</text:span></text:span></text:p>
      <text:p text:style-name="P50"><text:soft-page-break/></text:p>
      <text:p text:style-name="P3"><text:span text:style-name="Fuente_20_de_20_párrafo_20_predeter."><text:span text:style-name="T34">O tribunal excluirá aquelas persoas aspirantes en cuxos exercicios figuren marcas ou signos que permitan coñecer a súa identidade.</text:span></text:span></text:p>
      <text:p text:style-name="P50"/>
      <text:p text:style-name="P3"><text:span text:style-name="Fuente_20_de_20_párrafo_20_predeter."><text:span text:style-name="T34">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50"/>
      <text:p text:style-name="P3"><text:span text:style-name="Fuente_20_de_20_párrafo_20_predeter."><text:span text:style-name="T34">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34">de Emprego Público e Administración de Persoal</text:span></text:span><text:span text:style-name="Fuente_20_de_20_párrafo_20_predeter."><text:span text:style-name="T34">.</text:span></text:span></text:p>
      <text:p text:style-name="P50"/>
      <text:p text:style-name="P3"><text:span text:style-name="Fuente_20_de_20_párrafo_20_predeter."><text:span text:style-name="T34">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50"/>
      <text:p text:style-name="P3"><text:span text:style-name="Fuente_20_de_20_párrafo_20_predeter."><text:span text:style-name="T34">Se durante a realización do proceso selectivo, o tribunal tivese dúbidas sobre a capacidade da persoa aspirante para o desempeño das funcións propias do corpo ou escala ao que opta poderá solicitar o ditame do órgano competente.</text:span></text:span></text:p>
      <text:p text:style-name="P50"/>
      <text:p text:style-name="P3"><text:span text:style-name="Fuente_20_de_20_párrafo_20_predeter."><text:span text:style-name="T34">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25"/>
      <text:p text:style-name="P25"><text:soft-page-break/>A Dirección Xeral de Emprego Público e Administración de Persoal determinará o dito número máximo de sesións autorizado ao tribunal e poderá amplialo baseándose en causas xustificadas.</text:p>
      <text:p text:style-name="P25"/>
      <text:p text:style-name="P52">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52"/>
      <text:p text:style-name="P52">III.13. Os acordos adoptados polo tribunal do proceso poderán ser obxecto de recurso de alzada ante a persoa titular da consellería competente en materia de emprego público nos termos previstos nos artigos 121 e 122 da Lei 39/2015, do 1 de outubro.</text:p>
      <text:p text:style-name="P52"/>
      <text:p text:style-name="P4"><text:span text:style-name="Tipo_20_de_20_letra_20_predefinido_20_do_20_parágrafo1"><text:span text:style-name="T73">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52"/>
      <text:p text:style-name="P25">IV. Listaxe de persoas aprobadas, presentación de documentación e nomeamento de persoal funcionario de carreira.</text:p>
      <text:p text:style-name="P25"/>
      <text:p text:style-name="P4"><text:span text:style-name="Tipo_20_de_20_letra_20_predefinido_20_do_20_parágrafo"><text:span text:style-name="T41">IV.1. A cualificación do proceso virá determinada pola suma das puntuacións obtidas nos</text:span></text:span><text:span text:style-name="Tipo_20_de_20_letra_20_predefinido_20_do_20_parágrafo1"><text:span text:style-name="T73"> exercicios da oposición.</text:span></text:span></text:p>
      <text:p text:style-name="P52"/>
      <text:p text:style-name="P52">No suposto de empate nas puntuacións de dous ou máis aspirantes acudirase por orde aos seguintes criterios ata que se resolva:</text:p>
      <text:p text:style-name="P52"/>
      <text:p text:style-name="P99">- Puntuación obtida no segundo exercicio do proceso selectivo.</text:p>
      <text:p text:style-name="P52">- Orde alfabética recollida na base II.1.2.1.</text:p>
      <text:p text:style-name="P52">- En último lugar, o empate dirimirase por sorteo entre as persoas implicadas.</text:p>
      <text:p text:style-name="P52"/>
      <text:p text:style-name="P3"><text:soft-page-break/><text:span text:style-name="Tipo_20_de_20_letra_20_predefinido_20_do_20_parágrafo"><text:span text:style-name="T73">IV.2. Unha vez rematado o proceso selectivo, o tribunal publicará no DOG a resolución pola que se declaran de persoas aspirantes que o superaron o dito proceso; as</text:span></text:span><text:span text:style-name="Fuente_20_de_20_párrafo_20_predeter."><text:span text:style-name="T40"> listaxes coas persoas aspirantes que superaron o proceso, con indicación dos seus apelidos, nome e catro cifras numéricas aleatorias do documento nacional de identidade ou equivalente, ordenadas polas puntuacións acadadas, publicaranse no portal web corporativo funcionpublica.xunta.gal.</text:span></text:span><text:span text:style-name="Tipo_20_de_20_letra_20_predefinido_20_do_20_parágrafo"><text:span text:style-name="T73"> Na mesma resolución proporá o seu nomeamento como persoal funcionario de carreira.</text:span></text:span></text:p>
      <text:p text:style-name="P25"/>
      <text:p text:style-name="P25">A partir do día seguinte ao da publicación no DOG da referida resolución, estas disporán dun prazo de vinte (20) días hábiles para a presentación dos seguintes documentos:</text:p>
      <text:p text:style-name="P25"/>
      <text:p text:style-name="P3"><text:span text:style-name="Fuente_20_de_20_párrafo_20_predeter."><text:span text:style-name="T31">a) Título</text:span></text:span><text:span text:style-name="Fuente_20_de_20_párrafo_20_predeter."><text:span text:style-name="T30">s</text:span></text:span><text:span text:style-name="Fuente_20_de_20_párrafo_20_predeter."><text:span text:style-name="T31"> académico</text:span></text:span><text:span text:style-name="Fuente_20_de_20_párrafo_20_predeter."><text:span text:style-name="T30">s</text:span></text:span><text:span text:style-name="Fuente_20_de_20_párrafo_20_predeter."><text:span text:style-name="T31"> esixi</text:span></text:span><text:span text:style-name="Fuente_20_de_20_párrafo_20_predeter."><text:span text:style-name="T34">do</text:span></text:span><text:span text:style-name="Fuente_20_de_20_párrafo_20_predeter."><text:span text:style-name="T39">s</text:span></text:span><text:span text:style-name="Fuente_20_de_20_párrafo_20_predeter."><text:span text:style-name="T34">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p>
      <text:p text:style-name="P62"/>
      <text:p text:style-name="P23"><text:span text:style-name="Fuente_20_de_20_párrafo_20_predeter."><text:span text:style-name="T100">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99">https://fides.xunta.gal</text:span></text:span></text:a><text:span text:style-name="Fuente_20_de_20_párrafo_20_predeter."><text:span text:style-name="T100">) no apartado “Expediente-e”:”FORMACIÓN-FORMACIÓN ACADÉMICA/PROFESIONAL”. Esta acreditación realizarase de conformidade co establecido na Resolución do 5 de decembro de 2023, da Dirección Xeral da Función Pública.</text:span></text:span></text:p>
      <text:p text:style-name="P23"><text:span text:style-name="Fuente_20_de_20_párrafo_20_predeter."><text:span text:style-name="T79"/></text:span></text:p>
      <text:p text:style-name="P3"><text:span text:style-name="Fuente_20_de_20_párrafo_20_predeter."><text:span text:style-name="T40">b) 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37"/>
      <text:p text:style-name="P3"><text:span text:style-name="Fuente_20_de_20_párrafo_20_predeter."><text:span text:style-name="T40">No suposto de ser nacional doutro Estado, declaración xurada ou promesa de non atoparse inhabilitada/o ou en situación equivalente, nin ter sido sometida/o a sanción disciplinaria ou equivalente que impida no Estado de procedencia, o acceso ao emprego </text:span></text:span><text:soft-page-break/><text:span text:style-name="Fuente_20_de_20_párrafo_20_predeter."><text:span text:style-name="T40">público nos mesmos termos, segundo o modelo que figura como anexo III a esta convocatoria.</text:span></text:span></text:p>
      <text:p text:style-name="P25"/>
      <text:p text:style-name="P3"><text:span text:style-name="Fuente_20_de_20_párrafo_20_predeter."><text:span text:style-name="T34">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span></text:span></text:p>
      <text:p text:style-name="P21"><text:span text:style-name="Fuente_20_de_20_párrafo_20_predeter."><text:span text:style-name="T130"/></text:span></text:p>
      <text:p text:style-name="P21"><text:span text:style-name="Fuente_20_de_20_párrafo_20_predeter."><text:span text:style-name="T156">d) Certificación negativa do Rexistro Central de delincuentes sexuais.</text:span></text:span><text:span text:style-name="Fuente_20_de_20_párrafo_20_predeter."><text:span text:style-name="T130"> </text:span></text:span></text:p>
      <text:p text:style-name="P76"/>
      <text:p text:style-name="P25">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25"/>
      <text:p text:style-name="P3"><text:span text:style-name="Fuente_20_de_20_párrafo_20_predeter."><text:span text:style-name="T34">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25"/>
      <text:p text:style-name="P3"><text:span text:style-name="Fuente_20_de_20_párrafo_20_predeter."><text:span text:style-name="T34">IV.5. A adxudicación das prazas ás persoas aspirantes que superen o proceso selectivo efectuarase de acordo coa puntuación sinalada na base IV.1.</text:span></text:span></text:p>
      <text:p text:style-name="P25"/>
      <text:p text:style-name="P3"><text:span text:style-name="Fuente_20_de_20_párrafo_20_predeter."><text:span text:style-name="T34">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25"/>
      <text:p text:style-name="P25">V. Disposición derradeira.</text:p>
      <text:p text:style-name="P25"/>
      <text:p text:style-name="P25">Esta resolución pon fin á vía administrativa e contra ela as persoas interesadas poderán presentar recurso potestativo de reposición ante a persoa titular da consellería <text:soft-page-break/>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25"/>
      <text:p text:style-name="P25">Santiago de Compostela, XX de xxxxxx de 2025</text:p>
      <text:p text:style-name="P31">O conselleiro de Facenda e Administración Pública</text:p>
      <text:p text:style-name="P10"><text:span text:style-name="Tipo_20_de_20_letra_20_predefinido_20_do_20_parágrafo"><text:span text:style-name="T34">P.D. (Orde do 8 de xaneiro de 2020; DOG núm. 16, do 24 de xaneiro)</text:span></text:span></text:p>
      <text:p text:style-name="P31">Nuria Aguilar Vázquez</text:p>
      <text:p text:style-name="P31">Directora xeral de Emprego Público e Administración de Persoal</text:p>
      <text:p text:style-name="P25"/>
      <text:p text:style-name="P43"><text:bookmark-start text:name="_Hlk89439792"/><text:bookmark-start text:name="__RefHeading___Toc935_868365924"/>ANEXO I<text:bookmark-end text:name="__RefHeading___Toc935_868365924"/></text:p>
      <text:p text:style-name="P35"/>
      <text:p text:style-name="P36">Programa que rexerá as probas selectivas para o ingreso no corpo facultativo superior de Administración especial da Administración xeral da Comunidade Autónoma de Galicia, subgrupo A1, escala de profesores numerarios de institutos politécnicos marítimo-pesqueiros, especialidades de pesca marítima, bioloxía pesqueira, navegación marítima, máquinas e instalacións mariñas, inglés marítimo, formación e orientación laboral e procesos sanitarios.</text:p>
      <text:p text:style-name="P36"/>
      <text:p text:style-name="P19"><text:span text:style-name="Tipo_20_de_20_letra_20_predefinido_20_do_20_parágrafo"><text:span text:style-name="T39">a) </text:span></text:span><text:span text:style-name="Tipo_20_de_20_letra_20_predefinido_20_do_20_parágrafo"><text:span text:style-name="T34">Parte xeral.</text:span></text:span></text:p>
      <text:p text:style-name="P27"/>
      <text:p text:style-name="P29">Tema 1. A Constitución española de 1978: título preliminar, título I (artigos 10, 14, 23, 27, capítulo IV e capítulo V) e título VIII.</text:p>
      <text:p text:style-name="P29"/>
      <text:p text:style-name="P29">Tema 2. Lei orgánica 1/1981, do 6 de abril, do Estatuto de autonomía para Galicia: capítulos I e II do título I, título II e título III. </text:p>
      <text:p text:style-name="P29"/>
      <text:p text:style-name="P29">Tema 3. Lei 39/2015, do 1 de outubro, do procedemento administrativo común das administracións públicas: título III, capítulos I e IV do título IV e título V.</text:p>
      <text:p text:style-name="P29"/>
      <text:p text:style-name="P29">Tema 4. Lei 4/2019, do 17 de xullo, da administración dixital de Galicia: título preliminar, capítulo I do título I.</text:p>
      <text:p text:style-name="P29"/>
      <text:p text:style-name="P29">Tema 5. Lei 40/2015, do 1 de outubro, de réxime xurídico do sector público: título preliminar, capítulos II e III.</text:p>
      <text:p text:style-name="P29"/>
      <text:p text:style-name="P29">Tema 6. Lei 16/2010, do 17 de decembro, de organización e funcionamento da Administración xeral e do sector público autonómico: título preliminar, capítulo I do título I.</text:p>
      <text:p text:style-name="P29"/>
      <text:p text:style-name="P29"><text:soft-page-break/>Tema 7.- Lei 2/2015, do 29 de abril, do emprego público de Galicia: título III, título VI (capítulos III e IV) e título VIII.</text:p>
      <text:p text:style-name="P29"/>
      <text:p text:style-name="P29">Tema 8. Lei orgánica 3/2018, do 5 de decembro, de protección de datos persoais e garantía dos dereitos dixitais: títulos I, II e III.</text:p>
      <text:p text:style-name="P27"><text:bookmark-end text:name="_Hlk89439792"/></text:p>
      <text:p text:style-name="P32">Tema 9. <text:span text:style-name="T157">Lei 7/2023, do 30 de novembro, para a igualdade efectiva de mulleres e homes de Galicia: título preliminar, título I, título II: capítulos I, II, IV, e XI.</text:span></text:p>
      <text:p text:style-name="P27"/>
      <text:p text:style-name="P27">Tema 10. Lei orgánica 1/2004, do 28 de decembro, de medidas de protección integral contra a violencia de xénero: Título I.</text:p>
      <text:p text:style-name="P27"/>
      <text:p text:style-name="P32">Tema 1<text:span text:style-name="T119">1</text:span>. Real decreto lexislativo 1/2013, do 29 de novembro, polo que se aproba o texto refundido da Lei xeral de dereitos das persoas con discapacidade e da súa inclusión social: título preliminar, título I (capítulo IV e sección 1ª do capítulo V) e título II (capítulo I).</text:p>
      <text:p text:style-name="P32"/>
      <text:p text:style-name="P32">Tema 1<text:span text:style-name="T119">2</text:span>. Lei 1/2016, do 18 de xaneiro, de transparencia e bo goberno: título preliminar e título I (capítulos I, IV e V).</text:p>
      <text:p text:style-name="P32"/>
      <text:p text:style-name="P32">Tema 1<text:span text:style-name="T119">3</text:span>. Lei 31/1995, do 8 de novembro, de prevención de riscos laborais: capítulo I ao V.</text:p>
      <text:p text:style-name="P27"/>
      <text:p text:style-name="P19"><text:span text:style-name="Tipo_20_de_20_letra_20_predefinido_20_do_20_parágrafo"><text:span text:style-name="T34">b.</text:span></text:span><text:span text:style-name="Tipo_20_de_20_letra_20_predefinido_20_do_20_parágrafo"><text:span text:style-name="T37">1</text:span></text:span><text:span text:style-name="Tipo_20_de_20_letra_20_predefinido_20_do_20_parágrafo"><text:span text:style-name="T34">) Parte específica. </text:span></text:span><text:span text:style-name="Tipo_20_de_20_letra_20_predefinido_20_do_20_parágrafo"><text:span text:style-name="T37">Especialidade de </text:span></text:span><text:span text:style-name="Tipo_20_de_20_letra_20_predefinido_20_do_20_parágrafo"><text:span text:style-name="T38">pesca marítima</text:span></text:span></text:p>
      <text:p text:style-name="P27"/>
      <text:p text:style-name="P19"><text:span text:style-name="Tipo_20_de_20_letra_20_predefinido_20_do_20_parágrafo"><text:span text:style-name="T34">Tema 1. Utensilios de pesca e nasas: clases e xeneralidade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2. Materiais utilizados na pesca: tipos e propiedades. Clasificación química. Termos e definicións na construción de fíos. Torsión: dirección de torsión e coeficiente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 Sistemas internacionais de numeración de fíos. Clasificación e características dos distintos sistemas. Fórmulas e cálculos de conversión. Cálculo do diámetro e peso dos fíos.</text:span></text:span></text:p>
      <text:p text:style-name="P19"><text:span text:style-name="Tipo_20_de_20_letra_20_predefinido_20_do_20_parágrafo"><text:span text:style-name="T34"/></text:span></text:p>
      <text:p text:style-name="P19"><text:soft-page-break/><text:span text:style-name="Tipo_20_de_20_letra_20_predefinido_20_do_20_parágrafo"><text:span text:style-name="T34">Tema 4. Principais propiedades das fibras na industria pesqueira: densidade, resistencia, propiedades elásticas, dureza, rixidez, absorción de auga, contido de humidade. Encollemento de fíos e panos. Envellecemento do material.</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5. Elección e combinación de materiais a utilizar nas distintas artes e aparellos de pesca. Cabos sintéticos, mixtos e combinado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6. Xeneralidades sobre cables que se utilizan na pesca. Características. Resistencia á tracción. Flexibilidade. Resistencia ao desgaste e á acción corrosiva. Coeficiente de seguridade. Construción dos cables: número, formas e tipos de torsión dos cordóns; número e tipo de alma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7. Mallas: tipos e características. Aberturas da malla. Coeficientes de abertura vertical e horizontal. Área das mallas en función da abertura.</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8. Panos. Técnicas de confección dos diferentes panos. Fórmulas utilizados para cortar panos. Cálculo e aplicación das fórmulas de corte. Unión de pano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9. Aparellos: clases, xeneralidades e características. Deseño e armado dos aparellos de pesca.</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0. Pesca con artes de cerco: clases, xeneralidades e características. Cálculos de confección e armado de artes de cerco.</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1. Pesca con artes de enmalle: clases, xeneralidades e características. Cálculos de confección e armado de artes de enmall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2. Pesca con artes de arrastre: xeneralidades e características. Clasificación das diferentes redes de arrastre segundo o seu deseño.</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3. Portas de arrastre: clases, xeneralidades e características.</text:span></text:span></text:p>
      <text:p text:style-name="P19"><text:span text:style-name="Tipo_20_de_20_letra_20_predefinido_20_do_20_parágrafo"><text:span text:style-name="T34"/></text:span></text:p>
      <text:p text:style-name="P19"><text:soft-page-break/><text:span text:style-name="Tipo_20_de_20_letra_20_predefinido_20_do_20_parágrafo"><text:span text:style-name="T34">Tema 14. Forzas que actúan sobre as portas de arrastre e o seu efecto. Forzas hidrodinámicas. Forzas de fondo. Cálculo da superficie e do peso das portas de arrastr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5. Instalación, medición e marcaxe dos cables. Cálculo da lonxitude do cable que se vai fiar. Rendemento axeitado dos cables. Diámetro das poleas e tambores. Cálculo do diámetro do cable de acordo coa potencia de máquinas do buque e resistencia do arte. Cálculo da capacidade do tambor de arrastre. Conservación dos cable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6. Unión dos cables ás portas. Instalación dos pés de galo, calóns, ventos, flotadores e lastres. Conservación.</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7. Potencia de arrastre: elementos básicos da arte de arrastr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18. Relación entre a separación de portas e abertura da rede. Lonxitude do cable de arrastre e distancia entre portas. Profundidade do lugar de pesca e lonxitude do cable a largar. Velocidade de arrastre e abertura vertical e horizontal da rede.</text:span></text:span></text:p>
      <text:p text:style-name="P19"><text:span text:style-name="Tipo_20_de_20_letra_20_predefinido_20_do_20_parágrafo"><text:span text:style-name="T34"/></text:span></text:p>
      <text:p text:style-name="P20"><text:span text:style-name="Tipo_20_de_20_letra_20_predefinido_20_do_20_parágrafo"><text:span text:style-name="T34">Tema 19. Consideracións xerais sobre a construción de redes de arrastre. Construción de redes de arrastre de acordo coas especies de peixes que se desexan capturar. Deseño da rede de acordo coa velocidade de arrastre. Cálculo da lonxitude de ventos e mallet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0. Cálculo da resistencia do equipo de arrastre: cables, portas, malletas, calóns e rede.</text:span></text:span></text:p>
      <text:p text:style-name="P20"><text:span text:style-name="Tipo_20_de_20_letra_20_predefinido_20_do_20_parágrafo"><text:span text:style-name="T34"/></text:span></text:p>
      <text:p text:style-name="P19"><text:span text:style-name="Tipo_20_de_20_letra_20_predefinido_20_do_20_parágrafo"><text:span text:style-name="T34">Tema 21. Consideracións sobre as formas e tamaños das artes de arrastr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22. Método da similitude para artes de arrastre: o seu cálculo.</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23. Método para determinar o rendemento das redes de arrastre peláxica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24. Causas de traballo defectuoso dun conxunto de arrastre e formas de corrixilas.</text:span></text:span></text:p>
      <text:p text:style-name="P19"><text:span text:style-name="Tipo_20_de_20_letra_20_predefinido_20_do_20_parágrafo"><text:span text:style-name="T34"/></text:span></text:p>
      <text:p text:style-name="P19"><text:soft-page-break/><text:span text:style-name="Tipo_20_de_20_letra_20_predefinido_20_do_20_parágrafo"><text:span text:style-name="T34">Tema 25. Manobras de pesca con artes de arrastre. Caracterización das manobras segundo o tipo de pesca e as condicións da zona: tipos e técnicas. Execución e supervisión das manobras realizada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26. Manobras de pesca con artes de cerco. Caracterización das manobras segundo as condicións da zona: tipos e técnicas. Execución e supervisión das manobras realizadas.</text:span></text:span></text:p>
      <text:p text:style-name="P19"><text:span text:style-name="Tipo_20_de_20_letra_20_predefinido_20_do_20_parágrafo"><text:span text:style-name="T34"/></text:span></text:p>
      <text:p text:style-name="P20"><text:span text:style-name="Tipo_20_de_20_letra_20_predefinido_20_do_20_parágrafo"><text:span text:style-name="T34">Tema 27. Manobras de pesca con artes de enmalle e aparellos de pesca. Caracterización das manobras segundo o tipo de pesca e as condicións da zona: tipos e técnicas. Execución e supervisión das manobras realizad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8. Aplicación de técnicas de interceptación e seguimento da pesca. Localización de cardumes: cálculo e a súa interpretación. Avaliación das características do cardume: posición, rumbo, velocidade, profundidade e densidade. Factores ambientais que afectan á detección: salinidade, temperatura, luminosidade e correntes.</text:span></text:span></text:p>
      <text:p text:style-name="P20"><text:span text:style-name="Tipo_20_de_20_letra_20_predefinido_20_do_20_parágrafo"><text:span text:style-name="T34"/></text:span></text:p>
      <text:p text:style-name="P19"><text:span text:style-name="Tipo_20_de_20_letra_20_predefinido_20_do_20_parágrafo"><text:span text:style-name="T34">Tema 29. Técnicas de captura con diferentes artes de pesca.</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0. Técnicas de simulación pesqueira. A súa aplicación tecnolóxica a bordo. Execución das manobras de pesca en simulación: elección da posición inicial das manobras; manobras de aproximación ao cardume e avaliación dos parámetros para realizalo; manobras de largado e virado; Control de tempos e avaliación de parámetros externos -tempo meteorolóxico- e internos -buque durante o lanc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1. Características e manexo dos equipos electrónicos e axuda á pesca: sondas, sonar, escáner de rede ou similar, plotter. Diferentes tipos de equipos de detección: elementos constitutivos, funcións, axustes, técnicas de manexo e documentación técnica.</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2. Mecanización das operacións pesqueiras. Descrición, manexo e control da maquinaria e equipamento da cuberta e do parque de pesca. Principios de funcionamento, aplicacións e terminoloxía básica de instalación e sistemas do parque de pesca. Verificación e control das instalacións frigoríficas.</text:span></text:span></text:p>
      <text:p text:style-name="P19"><text:soft-page-break/><text:span text:style-name="Tipo_20_de_20_letra_20_predefinido_20_do_20_parágrafo"><text:span text:style-name="T34"/></text:span></text:p>
      <text:p text:style-name="P19"><text:span text:style-name="Tipo_20_de_20_letra_20_predefinido_20_do_20_parágrafo"><text:span text:style-name="T34">Tema 33. Armado de artes e aparellos de pesca. Planificar os traballos e obter a información necesaria <text:s/>para o montaxe das artes e aparellos de pesca a partires da documentación técnica dispoñible e normas aplicables. Deseño de artes e aparellos de pesca. Organizar os materiais, útiles e ferramentas necesarias para o montax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4. Reparación e mantemento de artes e aparellos. Selección dos materiais e útiles necesarios para a reparación segundo as características das artes e aparellos. Actuacións cando non falta pano e cando falta pano. Corte dos panos en función da avaría producida. Reparación tendo en conta a zona da avaría cumprindo as normas de seguridade e prevención de riscos laborais. Operacións requiridas para a conservación de artes e aparellos de pesca cando non se estean utilizando.</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5. Cartas de pesca: deseño, interpretación, signos e abreviatura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6. Descomposición do peixe: causas. Cambios post-mortem no peixe: sensoriais, autolíticos, bacteriolóxicos, e de oxidación. Cambios na calidade: a hixiene durante a manipulación, efectos do eviscerado e os ocasionados polo dióxido de carbono. Coidados co peixe antes de introducilo na adega ou neveira. Avaliación da calidade do peix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7. Diferentes métodos de conservación do peixe a bordo: xeo, refrixeración, conxelación, conxelación por salmoira. Outros métodos de conservación. Operacións de conservación das capturas: descrición e características. Envases: tipos, características e función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8. Técnicas e procedementos de estiba do peixe a bordo. Efecto da temperatura durante o almacenamento. Limpeza e desinfección dos espazo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39. Valoración da calidade: estándares de calidade e controis. A Norma ISO 22000 de Xestión da Inocuidade dos Alimentos aplicado á pesca. O sistema APPCC. A trazabilidade dos produtos pesqueiros. Reg</text:span></text:span><text:span text:style-name="Tipo_20_de_20_letra_20_predefinido_20_do_20_parágrafo"><text:span text:style-name="T38">u</text:span></text:span><text:span text:style-name="Tipo_20_de_20_letra_20_predefinido_20_do_20_parágrafo"><text:span text:style-name="T34">lamentación hi</text:span></text:span><text:span text:style-name="Tipo_20_de_20_letra_20_predefinido_20_do_20_parágrafo"><text:span text:style-name="T38">x</text:span></text:span><text:span text:style-name="Tipo_20_de_20_letra_20_predefinido_20_do_20_parágrafo"><text:span text:style-name="T34">iénico-sanitaria.</text:span></text:span></text:p>
      <text:p text:style-name="P19"><text:span text:style-name="Tipo_20_de_20_letra_20_predefinido_20_do_20_parágrafo"><text:span text:style-name="T34"/></text:span></text:p>
      <text:p text:style-name="P19"><text:soft-page-break/><text:span text:style-name="Tipo_20_de_20_letra_20_predefinido_20_do_20_parágrafo"><text:span text:style-name="T34">Tema 40. A prevención de riscos laborais durante as operacións pesqueiras: indumentaria e equipos de protección persoal; aspectos organizativos; comunicación. Hixiene do medio. Factores de risco de carácter persoal e psicosocial. Marco normativo.</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41. Planificación dunha marea de pesca. Variables que interveñen e estimación de necesidades. Caracterización dos buques, equipos de pesca e tripulación necesaria. Caracterización dos caladoiros: xeográficas, histogramas pesqueiros, especies obxectivo, época, zona de pesca, fondos, correntes, ventos e condicións físico-biolóxicas da área de pesca. Cálculo do tempo aproximado da marea. O Rendemento Máximo Sostible.</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42. Relevo submarino: influencia do relevo e natureza do fondo na pesca. Rexións pesqueiras: característica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43. O Código de conduta para a práctica dunha pesca responsable da FAO. O Plan de Acción Internacional para Prever, Desalentar e Eliminar a Pesca Ilegal, non Declarada e non Regulamentada. O Plan de Acción Internacional para a ordenación da capacidade pesqueira. As súas implicacións técnicas na explotación dos recursos pesqueiros.</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44. A práctica dunha pesca responsable no contexto da Unión Europea. A Política Pesqueira Común. A selectividade das artes e aparellos de pesca.</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45. A organización e servizos dos portos pesqueiros. Aspectos operativos sobre a estrutura do sector pesqueiro.</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46. A importancia da pesca a nivel galego, nacional e europeo.</text:span></text:span></text:p>
      <text:p text:style-name="P19"><text:span text:style-name="Tipo_20_de_20_letra_20_predefinido_20_do_20_parágrafo"><text:span text:style-name="T34"/></text:span></text:p>
      <text:p text:style-name="P19"><text:span text:style-name="Tipo_20_de_20_letra_20_predefinido_20_do_20_parágrafo"><text:span text:style-name="T34">Tema 47. Organización dunha empresa pesqueira. Redes de comercialización e transporte.</text:span></text:span></text:p>
      <text:p text:style-name="P19"><text:span text:style-name="Tipo_20_de_20_letra_20_predefinido_20_do_20_parágrafo"><text:span text:style-name="T34"/></text:span></text:p>
      <text:p text:style-name="P20"><text:span text:style-name="Tipo_20_de_20_letra_20_predefinido_20_do_20_parágrafo"><text:span text:style-name="T34">b.</text:span></text:span><text:span text:style-name="Tipo_20_de_20_letra_20_predefinido_20_do_20_parágrafo"><text:span text:style-name="T38">2</text:span></text:span><text:span text:style-name="Tipo_20_de_20_letra_20_predefinido_20_do_20_parágrafo"><text:span text:style-name="T34">) Parte específica. </text:span></text:span><text:span text:style-name="Tipo_20_de_20_letra_20_predefinido_20_do_20_parágrafo"><text:span text:style-name="T37">Especialidade de </text:span></text:span><text:span text:style-name="Tipo_20_de_20_letra_20_predefinido_20_do_20_parágrafo"><text:span text:style-name="T38">bioloxía pesqueira</text:span></text:span></text:p>
      <text:p text:style-name="P33"/>
      <text:p text:style-name="P20"><text:span text:style-name="Tipo_20_de_20_letra_20_predefinido_20_do_20_parágrafo"><text:span text:style-name="T34">Tema 1. Os ecosistemas mariños. Características xerais. Subdivisión do medio mariño por factores topográficos, batimétricos e lumínicos. </text:span></text:span></text:p>
      <text:p text:style-name="P20"><text:soft-page-break/><text:span text:style-name="Tipo_20_de_20_letra_20_predefinido_20_do_20_parágrafo"><text:span text:style-name="T34"/></text:span></text:p>
      <text:p text:style-name="P20"><text:span text:style-name="Tipo_20_de_20_letra_20_predefinido_20_do_20_parágrafo"><text:span text:style-name="T34">Tema 2. Características físicas da auga do mar. Influencia dos factores físicos na bioloxía e ecoloxía das especies.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 Características químicas da auga de mar. Influencia dos factores químicos na bioloxía e ecoloxía das especies.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 O fondo oceánico. Relevo submarino. Sedimentos mariñ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5. Modelado do litoral. Acción xeolóxica do mar. A súa influencia na distribución das especi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6. Biocenoses mariñas: plancto, necto e bentos. A súa relación co medi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7. O plancto. Xeneralidades. Distribución e aproveit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8. O necto. Xeneralidades. Distribución e aproveit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9. O bentos. Xeneralidades. Distribución das comunidades bentónicas e aproveit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0. Ciclo biolóxico no mar. Relacións trófic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1. Produtividade mariña. Factores que a regula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2. Distribución espacial e temporal da produtividade nos mares. A súa relación coa pesc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3. Concepto de poboación. Dinámica de poboacións mariñ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4. Efectos da actividade pesqueira na dinámica dunha poboación mariña.</text:span></text:span></text:p>
      <text:p text:style-name="P20"><text:span text:style-name="Tipo_20_de_20_letra_20_predefinido_20_do_20_parágrafo"><text:span text:style-name="T34"/></text:span></text:p>
      <text:p text:style-name="P20"><text:soft-page-break/><text:span text:style-name="Tipo_20_de_20_letra_20_predefinido_20_do_20_parágrafo"><text:span text:style-name="T34">Tema 15. Grupos de seres vivos que constitúen os principais recursos pesqueiros. A súa importancia na pesc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6. Bioloxía e ecoloxía dos peixes de interese comercia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7. Principais grupos de peixes de interese comercial. A súa importancia na pesca. Aproveit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8. Bioloxía, ecoloxía dos moluscos de interese comercia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9. Principais grupos de moluscos de interese comercial. A súa importancia na pesca. Aproveit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0. Bioloxía e ecoloxía dos crustáceos de interese comercia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1. Principais grupos de crustáceos de interese comercial. A súa importancia na pesca. Aproveit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2. Algas de interese comercial. Aproveit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3. Explotación racional dunha pesqueira. Relación entre rendementos e esforz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4. Teorías de explotación pesqueira: os seus model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5. Medidas técnicas de regulación de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6. Significado biolóxico da regulamentación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7. Principais áreas de pesca. A súa relación coas características oceanográficas. Recursos pesqueiros.</text:span></text:span></text:p>
      <text:p text:style-name="P20"><text:span text:style-name="Tipo_20_de_20_letra_20_predefinido_20_do_20_parágrafo"><text:span text:style-name="T34"/></text:span></text:p>
      <text:p text:style-name="P20"><text:soft-page-break/><text:span text:style-name="Tipo_20_de_20_letra_20_predefinido_20_do_20_parágrafo"><text:span text:style-name="T34">Tema 28. Pesqueira bentónicas: as súas características e sistemas de extracción empregad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9. Pesqueira demersais: as súas características e sistemas de extracción empregad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0. Pesqueira peláxicas: as súas características e sistemas de extracción empregad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1. Gadiformes. Importancia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2. Escombriformes. Importancia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3. Perciformes. Importancia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4. Clupeiformes. Importancia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5. Pleuronectiformes. Importancia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6. Influencia da temperatura e da luz na pesc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7. Influencia da dinámica das augas na pesc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8. Dinámica e principais recursos das rías galeg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9. A plataforma continental galega: a súa importancia pesquei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0. A pesca en Galicia: flota pesqueira e caladoiros nos que exerce a súa actividad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1. O peixe como alimento. Natureza endóxena e esóxena da súa descomposic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2. Manipulación a bordo dos produtos pesqueiros.</text:span></text:span></text:p>
      <text:p text:style-name="P20"><text:soft-page-break/><text:span text:style-name="Tipo_20_de_20_letra_20_predefinido_20_do_20_parágrafo"><text:span text:style-name="T34"/></text:span></text:p>
      <text:p text:style-name="P20"><text:span text:style-name="Tipo_20_de_20_letra_20_predefinido_20_do_20_parágrafo"><text:span text:style-name="T34">Tema 43. Métodos de conservación dos produtos pesqueir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4. Microbioloxía dos produtos pesqueir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5. Procesos de degradación dos produtos pesqueir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6. Valoración da calidade dos produtos pesqueir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7. Educación ambiental. Conservación do medio mariñ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b.</text:span></text:span><text:span text:style-name="Tipo_20_de_20_letra_20_predefinido_20_do_20_parágrafo"><text:span text:style-name="T38">3</text:span></text:span><text:span text:style-name="Tipo_20_de_20_letra_20_predefinido_20_do_20_parágrafo"><text:span text:style-name="T34">) Parte específica. </text:span></text:span><text:span text:style-name="Tipo_20_de_20_letra_20_predefinido_20_do_20_parágrafo"><text:span text:style-name="T37">Especialidade de </text:span></text:span><text:span text:style-name="Tipo_20_de_20_letra_20_predefinido_20_do_20_parágrafo"><text:span text:style-name="T38">navegación marítima.</text:span></text:span></text:p>
      <text:p text:style-name="P33"/>
      <text:p text:style-name="P20"><text:span text:style-name="Tipo_20_de_20_letra_20_predefinido_20_do_20_parágrafo"><text:span text:style-name="T34">Tema 1. Esfera terrestre: o xeoide e dimensións (eixe, polos, Ecuador, meridianos e paralelos). Coordenadas xeográficas: latitude e lonxitude. Puntos cardinais. Milla mariña. Cartas náuticas: proxección mercatoriana e gnomónica. Características das cartas mercatorianas. Actualización das cartas de papel e electrónicas. Situación, medida de rumbos e distancias nas cartas mercatorianas.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 Principios do magnetismo terrestre: Declinación e inclinación magnéticas. Compás magnético. Compoñentes dunha agulla náutica. Sensibilidade e estabilidade da agulla náutica. Magnetismo do buque: definición de desvío e táboa de desvíos. Corrección total do compás. Xirocompás: rixidez e precisión xiroscópica. Erros e desvíos. Compás satelitario: principio e aplicac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 Derrota loxodrómica: formas de contar os rumbos: circular e cuadrantal, conversión entre ambos. Derrota loxodrómica: definición e características. Resolución caso directo e inverso. Navegación de estima analítica con vento e/ou corrente. Resolución da derrota loxodrómica mediante latitudes aumentadas.<text:tab/></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 Triángulo esférico: elementos do triángulo esférico e fórmulas que os relacionan. Resolución dun triángulo esférico rectángulo. Pentágono de Néper.</text:span></text:span></text:p>
      <text:p text:style-name="P20"><text:soft-page-break/><text:span text:style-name="Tipo_20_de_20_letra_20_predefinido_20_do_20_parágrafo"><text:span text:style-name="T34"/></text:span></text:p>
      <text:p text:style-name="P20"><text:span text:style-name="Tipo_20_de_20_letra_20_predefinido_20_do_20_parágrafo"><text:span text:style-name="T34">Tema 5. Derrota ortodrómica: definición e cálculo do rumbo inicial e final, distancia navegada e ganancia. Derrota mixta: cálculo do rumbo inicial, final, puntos de tanxencia e distancia tota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6. Organización do tráfico marítimo: descrición e obxecto dos dispositivos de separación de tráfico (SOLAS). Antecedentes dos dispositivos de separación de tráfico. Comportamento nos dispositivos de separación de tráfico segundo o Regulamento Internacional para Prever as Abordaxes no Mar. Regras 10, 11 y 12 do Convenio SOLAS. Recomendacións de vixilancia na navegación en zonas de xeo segundo as regras 5, 6, 31 e 32 do Capítulo V do Convenio SOL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7. Publicacións <text:s/>náuticas: derroteiros, descrición do seu contido e normas prácticas de uso. Libros de faros, normas prácticas de uso. Avisos aos navegantes, descrición, modos de difusión e períodos de publicación. Catálogo de cartas, a súa estrutur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8. Tempo: concepto xeral do tempo. Sol medio e tempo civil. Tempo Universal, hora verdadeira, hora civil do lugar, hora legal, hora oficial e hora do reloxo de bitácora. Cronómetro mariño: estado absoluto e movemento. Cálculo da hora TU a partir da hora de cronómetr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9. Mareas: definicións de marea, duración, amplitude e intervalo. Descrición do anuario de mareas. Cálculo da sonda no momento. Cálculo da hora para unha determinada sonda no mo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0. Liñas de posición na navegación costeira: definición de demoras, marcacións, enfilacións, oposicións, ángulos horizontais, ángulos verticais e liñas isobáticas. Situación por intersección de liñas de posición simultáneas e non simultáneas. Navegación costeira con vento e/ou corrente: rumbo de superficie e/ou efectivo. Resolución gráfica dos parámetros da corrente.</text:span></text:span></text:p>
      <text:p text:style-name="P20"><text:span text:style-name="Tipo_20_de_20_letra_20_predefinido_20_do_20_parágrafo"><text:span text:style-name="T34"/></text:span></text:p>
      <text:p text:style-name="P20"><text:soft-page-break/><text:span text:style-name="Tipo_20_de_20_letra_20_predefinido_20_do_20_parágrafo"><text:span text:style-name="T34">Tema 11. Esfera celeste: elementos da esfera celeste. Esfera xeocéntrica e local. Coordenadas horarias, horizontais e uranográficas. Triángulo de posición: elementos e cálculo dos diferentes elementos do triángulo de posic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2. Movemento aparente dos astros: definición da esfera celeste recta, paralela e oblicua. Definición de arco diúrno e nocturno, ortos e ocasos. Definición de crepúsculos: matutino, vespertino e náutico. Cálculo da corrección total da agulla mediante a estrela polar ou durante o orto ou ocaso do So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3. Almanaque náutico: descrición do Almanaque náutico. Cálculo do horario en Greenwich e a declinación. Cálculo das horas dos astros polo meridiano. Cálculo das horas de ortos e ocasos dos astr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4. Sextante: partes dun sextante, lectura do sextante, erros, axustes dos espellos. Cálculo do erro de índice. Obtención da altura dun astr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5. Correccións ás alturas observadas e obtención da situación observada por rectas de altura: paralaxe, depresión do horizonte, semidiámetro e refracción astronómica. Pasar de alturas observadas a alturas verdadeiras dun astro. Cálculo da situación por rectas de alturas simultáneas e non simultáne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6. Obtención da situación observada por distintos astros: cálculo da latitude pola estrela polar. Obtención da situación ao mediodía verdadeiro por intervalo uniforme e coeficiente Pagel. Cálculo da situación mediante bisectrices de tres astr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7. Radar: factores meteorolóxicos que afectan á detección. Alcance mínimo. Discriminación de ecos en marcación e distancia. Normas de rendemento que deben cumprir os equipos de radar en buques obrigados a telo instalado [Resolución A.477(XII)) da OMI]. Reflector radar: descrición e principios de funcionamento [Resolución A.384(X)]. Balizas radar e respondedor: descrición e recomendacións de funcionamento [Resolución A.615(XV)].</text:span></text:span></text:p>
      <text:p text:style-name="P20"><text:span text:style-name="Tipo_20_de_20_letra_20_predefinido_20_do_20_parágrafo"><text:span text:style-name="T34"/></text:span></text:p>
      <text:p text:style-name="P20"><text:soft-page-break/><text:span text:style-name="Tipo_20_de_20_letra_20_predefinido_20_do_20_parágrafo"><text:span text:style-name="T34">Tema 18. Cinemática: compoñentes do movemento e a súa descrición gráfica. Movemento absoluto e relativo. Triángulo de velocidades. Obtención do rumbo dun buque coñecendo dúas demoras e dúas distancias. Determinación do rumbo de colisión. Pasar a un CPA dado fixando a velocidade de outro buqu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9. GPS e AIS: compoñentes do sistema. Funcionamento. Alternativas de Datum. Principios de funcionamento DGPS. Principios de funcionamento do AIS. Información estática e dinámica do AIS. Transmisión de mensaxes a través do AIS. <text:tab/> <text:tab/></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0. Meteoroloxía marítima aplicada á navegación: Atmosfera: concepto. Capas que forman a atmosfera. Descrición das variables meteorolóxicas: temperatura, presión e humidade. Instrumentos meteorolóxicos a bordo descrición e manexo: termómetros, termógrafos, barómetros, barógrafos, psicrómetros, higrómetros e higrógraf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1. Nubes e precipitacións: Nubes: clasificación, abreviaturas, nebulosidade total e parcial. Brétemas: definición e clasificación segundo o seu proceso de formación. Precipitacións: definición, clasificación e proceso de formac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2. Vento: orixe e designación do vento. Circulación do vento nas altas e baixas presións. Dirección e intensidade: Escala de Beaufort. Vento real e aparente definición e cálcul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3. Circulación xeral da atmosfera: teoría da circulación xeral. Zona de converxencia intertropical. Calmas ecuatoriais. Clasificación das masas de aire e a súa evolución. Frontes: clasificación e a súa relación coas variables meteorolóxicas. Borrascas e anticiclón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4. Obtención da información meteorolóxica: boletíns meteorolóxic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5. Análise e previsión do tempo: conceptos de diagnose e prognose. Carta meteorolóxica de superficie. Carta meteorolóxica de 500 Hpa. Cálculo da velocidade do </text:span></text:span><text:soft-page-break/><text:span text:style-name="Tipo_20_de_20_letra_20_predefinido_20_do_20_parágrafo"><text:span text:style-name="T34">vento xeostrófico e en superficie. Mar: determinación da dirección e altura das ondas. Previsión de brétemas e precipitacións. Evolución das variables meteorolóxic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6. Ciclóns tropicais: descrición da estrutura dun ciclón. Determinación da posición relativa do vórtice respecto o buque. Determinación do semicírculo en que se atopa o buque: semicírculo perigoso e manexable, semicírculo anterior e posterior. Previsión da traxectoria futura do vórtice. Manobra de evas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7. Oceanografía: Ondas: formación e parámetros característicos. Correntes mariñas: clasificación segundo a súa orixe. Teoría xeral da circulación oceánica. Xeos: proceso de formación e lugares de orixe. Indicios da súa proximidade. Manobras en presenza de xe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8. Sistema Mundial de Socorro e Seguridade Marítima (SMSSM): prescricións funcionais (Regra 4, Capítulo IV do Convenio SOLAS). Definición das Zonas Marítimas A1, A2, A3 e A4 (Regra 2, Capítulo IV do Convenio SOLAS). Equipo radioeléctrico a bordo dos buques nas Zonas Marítimas A1, A2, A3 e A4 - (Regras 8 a 11 do Capítulo IV do Convenio SOLAS). Exixencias de certificación do SMSSM na normativa española: artigo 13 do Real decreto 1185/2006, do 16 de outubro, polo que se aproba o Regulamento que regula as radiocomunicacións marítimas a bordo dos buques civís españoi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9. Comunicacións no Servizo Móbil Marítimo: alerta de socorro e chamada de socorro (Parte A, Sección II, artigo 32 do Regulamento de Radiocomunicacións da UIT). Tráfico de socorro (Epígrafes 32.40 e 32.42 da Parte A, Sección III, artigo 32 do Regulamento de Radiocomunicacións da UIT). Comunicacións de urxencia e seguridade (Sección I do artigo 33 do Regulamento de Radiocomunicacións da UIT). Comunicacións entres barcos relativas á seguridade da navegación (Sección VI do artigo 33 do Regulamento de Radiocomunicacións da UIT).</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0. Estacións no Servizo Móbil Marítimo: definicións de estación de barco, estación costeira, estación de prácticos e servizos portuarios, estación de radiobaliza de localización de sinistros e estación de embarcación ou dispositivo de salvamento segundo </text:span></text:span><text:soft-page-break/><text:span text:style-name="Tipo_20_de_20_letra_20_predefinido_20_do_20_parágrafo"><text:span text:style-name="T34">se recolle no Anexo 1 do Manual para uso dos servizos móbil marítimo e móbil marítimo por satélit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1. Fundamentos das comunicacións radioeléctricas: Características das ondas electromagnéticas: definición e compoñentes dunha onda electromagnética. Concepto de lonxitude de onda e frecuencia. Capacidade de propagación das ondas electromagnéticas no baleiro e velocidade de propagación. Clasificación das ondas electromagnéticas segundo a súa frecuencia: o espectro radioeléctrico. Tipos de propagación: descrición da propagación por onda de superficie, onda directa e onda terrestre reflectida na terra. Descrición por propagación de onda celeste. Tipos de modulación: en amplitude, frecuencia, e transmisión en banda lateral única. Frecuencias de socorro, urxencia e seguridade de radiotelefonía e chamada selectiva dixital na banda de ondas métricas e hectométric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2. Comunicacións por satélite no SMSSM: Inmarsat-C e Inmarsat Fleet F77: definición do segmento espacial de Inmarsat-3 e Inmarsat-4. Segmento terrestre de Inmarsat-3: definicións e funcións das estacións terrestres costeiras, das estacións de coordinación da rede e dos centros de control da rede. Descrición dos servizos ofrecidos por unha terminal de Inmarsat-C. Descrición dos servizos ofrecidos por unha terminal de Inmarsat Fleet F77.</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3. Caracterización dos equipos de VHF e MF/HF dunha estación de barco: funcións do control de volume, squelch e potencia dun emisor/receptor VHF e MF/HF. Descrición, vantaxes e desvantaxes das antenas de látego. Lonxitude das antenas de VHF e MF/HF. Exixencias das fontes de enerxía dos equipos radioeléctricos segundo a Regra 13 do Capítulo IV do Convenio SOL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4. Compoñentes da chamada selectiva dixital: formato de chamada e recomendación de uso dos mesmos segundo a Recomendación da Unión Internacional de Telecomunicacións ITU-541.10. Categorías de chamada segundo a Recomendación da Unión Internacional de Telecomunicacións ITU-541.10. Mensaxes relativos a natureza do perigo segundo a Recomendación da Unión Internacional de Telecomunicacións ITU-</text:span></text:span><text:soft-page-break/><text:span text:style-name="Tipo_20_de_20_letra_20_predefinido_20_do_20_parágrafo"><text:span text:style-name="T34">493.14. Tipos de MMSI segundo a Recomendación da Unión Internacional de Telecomunicacións ITU-585-6.</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5. Radiotélex: descrición do equipo de radiotelex. Descrición dos modos de operación do radiotelex: ARQ, FEC e SELFEC. Procedemento de chamada a unha costeira. Procedemento de transmisión de tráfico de socorro. Procedemento de chamadas de urxencia e seguridad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6. NAVTEX: concepto básico do Sistema NAVTEX (Manual NAVTEX; MSC.1/Circ.1403). Características xerais do Sistema NAVTEX (Manual NAVTEX; MSC.1/Circ.1403). Caracteres técnicos das mensaxes NAVTEX (Manual NAVTEX; MSC.1/Circ.1403).</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7. SART e EPIRB de 406 MHz. Concepto xeral do sistema COSPAS-SARSAT. (Epígrafe 3.3 do Manual GMDSS-OMI). Características dunha radiobaliza de 406 MHz (Epígrafes 3.3.15 a 3.3.18 do Manual GMDSS-OMI). Probas e inspeccións das radiobalizas de 406 MHz. Características técnicas e operacionais dun SART (Manual GMDSS-OMI). Inspección e proba dun SART.</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8. Planificación do abandono do buque: normativa nacional e internacional sobre equipamentos e dispositivos de salvamento: ámbito de aplicación do Capítulo III do Convenio SOLAS 1974, do Real decreto 543/2007, do 27 de abril, polo que se determinan as normas de seguridade e de prevención da contaminación a cumprir polos buques pesqueiros menores de 24 metros de eslora (L), e do Real decreto 1032/1999, do 18 de xuño, polo que se determinan as normas de seguridade a cumprir polos buques pesqueiros de eslora igual ou superior a 24 metros. Dispositivos e medios de salvamento: Regra 7 do Capítulo III do Convenio SOLAS 1974. Abandono do <text:s/>buque: procedementos de emerxencia, exercicios e puntos de reunión de acordo co Capítulo VIII do anexo do protocolo de Torremolinos de 1993 e as regras 8, 11 e 19 do Capítulo III do Convenio SOLAS.</text:span></text:span></text:p>
      <text:p text:style-name="P20"><text:span text:style-name="Tipo_20_de_20_letra_20_predefinido_20_do_20_parágrafo"><text:span text:style-name="T34"/></text:span></text:p>
      <text:p text:style-name="P20"><text:soft-page-break/><text:span text:style-name="Tipo_20_de_20_letra_20_predefinido_20_do_20_parágrafo"><text:span text:style-name="T34">Tema 39. Equipos de salvamento: especificacións relativas aos dispositivos individuais de Salvamento segundo o Código Internacional de Dispositivos de Salvamento (Código IDS). Especificacións relativas as Embarcacións de Supervivencia segundo o Código IDS. Especificacións relativas aos Botes de Rescate segundo o Código IDS.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0. Utilización dos equipos de salvamento: utilización das embarcacións de supervivencia. Utilización dos botes de rescate. Posta en marcha e manexo do motor e outros equipamentos das embarcacións de supervivencia. Utilización dos equipos radioeléctricos de socorro (RLS 406 Mhz, SART, VHF portátiles). Utilización dos dispositivos de salvamento individuais. Equipamento e utilización de sinais pirotécnicos. Utilización do equipamento de protección térmic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1. Aplicación de técnicas de supervivencia: técnicas de agrupamento e embarque nas embarcacións de supervivencia. Técnicas de supervivencia a bordo de botes ou balsas. Aspectos psicolóxicos na supervivencia. Supervivencia en inmers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2. Prevención e loita contra incendios a bordo: clases de lume segundo a norma UNE-EN-2-1994/A1 de 2005. Teoría do lume. Mecanismos de extinción. Axentes extintores. Prevención na carga de mercadorías perigosas e loita contra incendios (Suplemento. Incendios. Código IMDG). Plano de loita contra incendios (Epígrafe 2.4, Regra 15 do Capítulo II-2 do Convenio SOL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3. Rede contra incendios: sistemas fixos de extinción de incendios por aspersión de auga a presión e por nebulización (Capítulo 7 do Código Internacional de Sistemas de Seguridade Contra Incendios). Extintores de incendios (Capítulo 4 do Código Internacional de Sistemas de Seguridade Contra Incendios). Protección do persoal (Capítulo 3 do Código Internacional de Sistemas de Seguridade Contra Incendi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4. Emprego da auga para a extinción de incendios: efectos sobre a estabilidade, precaucións e medidas correctoras. Control da propagación do fume (Regra 8, Capítulo II-2 do Convenio SOLAS). Formación, exercicios e manual de formación (Epígrafes 2.2 e 2.3 da Regra 15 do Capítulo II-2 do Convenio SOLAS).</text:span></text:span></text:p>
      <text:p text:style-name="P20"><text:soft-page-break/><text:span text:style-name="Tipo_20_de_20_letra_20_predefinido_20_do_20_parágrafo"><text:span text:style-name="T34"/></text:span></text:p>
      <text:p text:style-name="P20"><text:span text:style-name="Tipo_20_de_20_letra_20_predefinido_20_do_20_parágrafo"><text:span text:style-name="T34">Tema 45. Aplicación de técnicas de loita contra incendios: equipamentos móbiles e portátiles de loita contra incendios. Equipamento de bombeiro. Xeración e utilización de espumas de distinto coeficiente de expans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6. Normativa nacional e internacional sobre prevención e loita contra a contaminación: ámbito de aplicación do Convenio Internacional para Prever a Contaminación polos Buques de 1973. Finalidade e ámbito de aplicación do Convenio de Londres de 1972 sobre prevención da contaminación do mar por verteduras de desfeitos e outras materias. Finalidade e ámbito de aplicación do Convenio de Barcelona de 1976 para a protección do mar Mediterráneo. Ámbito de aplicación e disposicións xerais do Convenio de París de 1992 para la Protección do Medio Ambiente Mariño do Atlántico do Nordeste. Obxecto do Sistema Nacional de Resposta ante un suceso de comunicación marítima. (Real decreto 1695/2012, do 21 de decembro, polo que se aproba o Sistema Nacional de Resposta ante a contaminación mariña). Prevención e loita contra a contaminación no dominio público portuario. (Artigo 62 do Real Decreto Lexislativo 2/2011, do 5 de setembro, polo que se aproba o Texto Refundido da Lei de Portos do Estado e da Mariña Mercant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7. Técnicas, equipamentos e directrices para a prevención e a loita contra a contaminación: Técnicas e equipamento de loita contra a contaminación por hidrocarburos e contra a contaminación química: vantaxes e desvantaxes do queimado in situ e a dispersión química; características dos principais tipos de barreiras anticontaminación; principais tipos de skimmers. Directrices xerais para casos de derrame (Código IMDG). Xestión de residuos a bordo: descarga de lixos fora das zonas especiais (Regra 3, Anexo V, Convenio MARPOL 73/78). Plan de emerxencia de a bordo en caso de contaminación por hidrocarburos: Regra 26, Anexo I, Convenio MARPOL 73/78).</text:span></text:span></text:p>
      <text:p text:style-name="P33"/>
      <text:p text:style-name="P20"><text:span text:style-name="Tipo_20_de_20_letra_20_predefinido_20_do_20_parágrafo"><text:span text:style-name="T34">b.</text:span></text:span><text:span text:style-name="Tipo_20_de_20_letra_20_predefinido_20_do_20_parágrafo"><text:span text:style-name="T38">4</text:span></text:span><text:span text:style-name="Tipo_20_de_20_letra_20_predefinido_20_do_20_parágrafo"><text:span text:style-name="T34">) Parte específica. </text:span></text:span><text:span text:style-name="Tipo_20_de_20_letra_20_predefinido_20_do_20_parágrafo"><text:span text:style-name="T37">Especialidade de </text:span></text:span><text:span text:style-name="Tipo_20_de_20_letra_20_predefinido_20_do_20_parágrafo"><text:span text:style-name="T38">máquinas e instalacións mariñas.</text:span></text:span></text:p>
      <text:p text:style-name="P33"/>
      <text:p text:style-name="P20"><text:span text:style-name="Tipo_20_de_20_letra_20_predefinido_20_do_20_parágrafo"><text:span text:style-name="T34">Tema 1. Balance eléctrico do buque. Potencia instalada a bordo segundo as necesidades operativas.</text:span></text:span></text:p>
      <text:p text:style-name="P20"><text:soft-page-break/><text:span text:style-name="Tipo_20_de_20_letra_20_predefinido_20_do_20_parágrafo"><text:span text:style-name="T34"/></text:span></text:p>
      <text:p text:style-name="P20"><text:span text:style-name="Tipo_20_de_20_letra_20_predefinido_20_do_20_parágrafo"><text:span text:style-name="T34">Tema 2. Planta eléctrica do buque: características, elementos e tipoloxí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 Distribución da enerxía eléctrica a bordo. Cadro principal. Servizos esenciais. Servizos non esenciai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 Procedemento de posta en marcha da planta eléctrica dun buque a partir dunha situación de blackout.</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5. Xerador de emerxencia. Cadro eléctrico de emerxencia. Servizos mínim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6. Xeradores de corrente alterna trifásica. Alternador: características e funcionament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7. Protocolo de acoplamento de xeradores de corrente alterna en paralelo nun simulador de máquin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8. Condicións do conexionado de alternadores. Acoplamento en paralelo. Repartidor de cargas.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9. Transformadores. Necesidade dos transformadores no buque. Conexionado de transformador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0. Batería de acumuladores. Convertidores de corrente alterna–continua. Cargador de baterías. Emprazamento das baterías a bordo. Mantemento das baterías. Tipos de baterías.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1. Motores de corrente alterna: motores síncronos e motores asíncronos ou de indución. Aplicacións dos motores eléctricos a bord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2. Cadros de control de manobra de motores eléctricos. Elementos de protección dos motores eléctricos. Elementos de conmutación. Rele, disxuntor e contactor.</text:span></text:span></text:p>
      <text:p text:style-name="P20"><text:soft-page-break/><text:span text:style-name="Tipo_20_de_20_letra_20_predefinido_20_do_20_parágrafo"><text:span text:style-name="T34"/></text:span></text:p>
      <text:p text:style-name="P20"><text:span text:style-name="Tipo_20_de_20_letra_20_predefinido_20_do_20_parágrafo"><text:span text:style-name="T34">Tema 13. Arranque e manobra de motores eléctricos. Arranque estrela–triángulo. Variadores de frecuencia. Arrancadores suav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4. Interpretación de esquemas eléctricos. Simboloxía normalizada. Significado da numeración dos elementos e dos contactos da aparamenta eléctric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5. Sistema eléctrico do servotemón hidráulico dun buqu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6. Xeración e distribución da enerxía pneumática a bordo do buque: compresores de baixa, media e alta presión. Mantemento de compresor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7. Sistemas de regulación do aire comprimido. Sistemas de filtrado do aire comprimido. Sistemas de secado do aire comprimid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8. Sistema pneumático de arranque de motores térmicos. Elementos do sistema pneumático de arranque. Válvulas distribuidoras propias do sistema de arranque. Válvulas de arranque para motores diése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19. Características dos acumuladores de aire de arranque. Mantemento dos sistemas pneumáticos de arranqu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0. Elementos de potencia pneumáticos. Simboloxía normalizad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1. Sistemas pneumáticos de regulación e control. Válvulas pneumáticas de control. Simboloxía normalizad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2. Mando indirecto aos elementos de potencia pneumáticos. Representación gráfica e interpretación de planos e esquemas pneumáticos.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3. Situacións do cilindro pneumático ao longo da súa carreira. Autorrearme e finais de carreira. O secuenciador. Salto pneumático e repetición de fases.</text:span></text:span></text:p>
      <text:p text:style-name="P20"><text:soft-page-break/><text:span text:style-name="Tipo_20_de_20_letra_20_predefinido_20_do_20_parágrafo"><text:span text:style-name="T34"/></text:span></text:p>
      <text:p text:style-name="P20"><text:span text:style-name="Tipo_20_de_20_letra_20_predefinido_20_do_20_parágrafo"><text:span text:style-name="T34">Tema 24. Sistemas electro-pneumáticos. Tipoloxía das válvulas electro-pneumáticas. Servo pilotaxe eléctrico-pneumátic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5. Captadores utilizados en sistemas electro-pneumáticos. Procesamento de sinais. Representación e interpretación de esquemas electro-pneumátic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6. Principios da hidráulica. Elementos básicos dunha instalación hidráulic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7. Xeración da enerxía oleohidráulica. Características do grupo oleohidráulico. Bombas hidráulicas. Válvulas de seguridade. </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8. Elementos de potencia hidráulicos. Simboloxía normalizad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29. Válvulas hidráulicas de control de cauda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0. Válvulas hidráulicas de control de pres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1. Aplicacións hidráulicas a bordo do buque. Servotemón hidráulicos. Maquinaria hidráulica de cubert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2. Mando indirecto aos elementos de potencia hidráulicos. Representación e interpretación de esquemas hidráulicos. Mantemento e localización de avaría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3. Hidráulica proporcional. Elementos básicos dunha instalación. Aplicacións a bordo do buque.</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4. Protocolos de actuación durante a garda de máquinas. Organización e normativa aplicable.</text:span></text:span></text:p>
      <text:p text:style-name="P20"><text:span text:style-name="Tipo_20_de_20_letra_20_predefinido_20_do_20_parágrafo"><text:span text:style-name="T34"/></text:span></text:p>
      <text:p text:style-name="P20"><text:soft-page-break/><text:span text:style-name="Tipo_20_de_20_letra_20_predefinido_20_do_20_parágrafo"><text:span text:style-name="T34">Tema 35. Actividades durante a garda de máquinas. Funcións do persoal de garda. Resposta a continxencias durante a garda de máquinas ante situacións adversas e de emerxenci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6. Control da planta propulsora e auxiliar. Aplicación do simulador para a execución e revisión de procedementos de garda de máquinas en planta propulsora diésel e sistemas auxiliar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7. Sinalización de seguridade en sala de máquinas. Sinalización óptica. Color. Formas xeométricas das sinais. Esquemas das sinais de seguridade. Avisos de seguridade. Sinalización por etiquetas. Iluminación de seguridade. Sinalización acústica. Materiais reflector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8. Xeometría do buque. Seccións do buque mediante planos principais. Coordenadas a bordo del buque. Dimensións principais do buque: as súas clases. Obra viva e obra morta. Amuras e aletas. Calados, clases de calados. Escalas de calados. Asento. Francobordo. Arqueo, definición, clas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39. Mantemento correctivo, preventivo e predictivo de maquinaria de buques. Técnicas e organización.</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0. Xestión de mantemento do buque. Certificación e inspección periódica. Eficiencia enerxética a bordo.</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1. Xestión de pañois. Control de “stock”: materiais, ferramentas e pezas de reposto a corto e medio prazo. Condicións de almacenamento e conservación. Información técnica de subministración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2. Sistema de lubricación en propulsión diésel. Aceites lubricantes de motores diésel mariños: características, clasificacións, contaminación, análise en laboratorios e probas a bordo.</text:span></text:span></text:p>
      <text:p text:style-name="P20"><text:span text:style-name="Tipo_20_de_20_letra_20_predefinido_20_do_20_parágrafo"><text:span text:style-name="T34"/></text:span></text:p>
      <text:p text:style-name="P20"><text:soft-page-break/><text:span text:style-name="Tipo_20_de_20_letra_20_predefinido_20_do_20_parágrafo"><text:span text:style-name="T34">Tema 43. Sistema de combustible en propulsión diésel: compoñentes e circuíto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4. Xestión de combustibles. Combustibles mariños actuais: características. Carga de combustible. Toma de mostras de combustible. Análise de combustible en laboratorios e probas a bordo. Preparación e tratamento dos combustibles. Aditivos. Cálculos de consumos e distribución segundo as condicións de estabilidade. Prevención dos riscos e a contaminación nas operacións con combustibles.</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5. Sistema de filtrado e depuración de combustible e aceite de lubricación en buques con propulsión diésel.</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6. Sistema de produción e distribución de auga fría e quente a bordo. Produción por ósmosis inversa e evaporación. Almacenamento, tratamento e distribución da auga xerada.</text:span></text:span></text:p>
      <text:p text:style-name="P20"><text:span text:style-name="Tipo_20_de_20_letra_20_predefinido_20_do_20_parágrafo"><text:span text:style-name="T34"/></text:span></text:p>
      <text:p text:style-name="P20"><text:span text:style-name="Tipo_20_de_20_letra_20_predefinido_20_do_20_parágrafo"><text:span text:style-name="T34">Tema 47. Sistema mariño de tratamento de augas residuais e de sentinas: normativa, tipos, compoñentes e funcionamento.</text:span></text:span></text:p>
      <text:p text:style-name="P33"/>
      <text:p text:style-name="P20"><text:span text:style-name="Tipo_20_de_20_letra_20_predefinido_20_do_20_parágrafo"><text:span text:style-name="T34">b.</text:span></text:span><text:span text:style-name="Tipo_20_de_20_letra_20_predefinido_20_do_20_parágrafo"><text:span text:style-name="T38">5</text:span></text:span><text:span text:style-name="Tipo_20_de_20_letra_20_predefinido_20_do_20_parágrafo"><text:span text:style-name="T34">) Parte específica. </text:span></text:span><text:span text:style-name="Tipo_20_de_20_letra_20_predefinido_20_do_20_parágrafo"><text:span text:style-name="T37">Especialidade de </text:span></text:span><text:span text:style-name="Tipo_20_de_20_letra_20_predefinido_20_do_20_parágrafo"><text:span text:style-name="T38">inglés marítimo.</text:span></text:span></text:p>
      <text:p text:style-name="P33"/>
      <text:p text:style-name="P24"><text:span text:style-name="Tipo_20_de_20_letra_20_predefinido_20_do_20_parágrafo"><text:span text:style-name="T59">Tema 1. Didáctica do inglés marítimo como lingua estranxeira usando as catro habilidades dunha lingua. Frases normalizadas da OMI: xeneralidade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 Sisfonolóxico da lingua inglesa I: vogais, semi-vogais e ditongos. O porto, clasificación e infraestrutur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 Sisfonolóxico da lingua inglesa II: as consoantes. Clasificación. Partes principais do barc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 Léxico I.: formación de palabras: afixación. Léxico aplicado ás actividades de mergullo.</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5. Léxico II. Composición: clasificación. Conversión: clasificación. Clasificación dos barcos mercantes e de servicio (en portos, etc.: remolcadores., de práctico, etc.)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6. O substantivo I: clasificación e funcións. Equipamento e elementos empregados para a loita contra incendios. Prevencións. Frases normalizadas da OMI para protección e loita contra incendi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7. O substantivo II: xénero e número. Organización a bordo do buque. Departamentos e rang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8. Determinantes I: o artigo determinado e os demostrativos. Tanques e operacións con estes. Frases normalizadas da OMI de información sobre operacións con tanque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9. Determinantes II: o artigo indeterminado e os cuantificativos. Persoas en terra que teñen relación co buque e a actividade deste: armador, práctico, provisionista, axente, axentes do transporte marítimo, etc.</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0. Determinantes III: expresión da distribución. Co-ocurrencia con nomes e preposicións e posición. Clasificación dos buques pesqueiros. Nomenclatura de artes e aparellos máis empregados. Frases normalizadas da OMI para a pesc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1. Expresión da imprecisión: indefinidos: usos e concordancias. Comunicacións por VHF. Regras xerais e convencionalismos.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2. Demanda de información: interrogativos. Preguntas directas e indirectas. Comunicacións de busca e salvamento. Frases normalizadas da OMI para a busca e salvament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3. O pronome persoal. Formas, funcións e posición. Comunicacións de socorro e urxencia. Regras xerais. Frases normalizadas da OMI para comunicacións de socorro e urxencia.</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14. Expresión da calidade. Expresión do grado e comparación. Características e dimensións do buque. Frases da OMI para adquirir e proporcionar información sobre características e dimensións do buque. <text: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5. A preposición. Preposicións simples e complexas. Expresión do lugar e do tempo e outros. Expresión da posición e da dirección nun buque.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6. Expresión da posesión. Adxectivos e pronomes posesivos. O caso posesivo. Información para a navegación: avisos. Terminoloxía máis habitual empregada nos avisos á navegación, tanto con simboloxía coma con texto. Frases normalizadas da OMI para avisos á navegación. Mensaxes estándar de seguridade relacionados cos avisos á naveg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7. Pronome relativo: clases, funcións e frases relativas. Motor principal. Motor de dous e catro tempos. Nomenclatura das partes principais e os ciclos teóricos de funcionamento. <text:s/>Ordes estándar á máquina da OMI.</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8. Localización no espazo: lugar, dirección e distancia. Clases, co-ocurrencia de verbos e posición na frase. Seguridade a bordo. Nomenclatura do material de salvamento a bordo. Equipamento do bote salvavidas. Frases normalizadas da OMI para a seguridade a bordo: alarma xeral e avisos por megafonía.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9. Localización no tempo: relacións temporais. Clases e uso correlativo. Comunicacións para previr abordaxes seguindo o RIPA.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0. O verbo: clases de verbos. Denominación dos documentos de despacho do buque: Convenio FAL-OMI, os obrigatorios sanitarios do Regulamento Marítimo Internacional, o Certificado Internacional para buques de pesca de 24 metros ou máis. Diario de pesca e declaración de desembarque ou transbordo: mencións.</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21. Oracións existenciais: verbos que as admiten. Oracións existenciais con relativos e infinitivos. As diferentes axudas á navegación: balizamento e luces. Publicacións náuticas relativas ás ditas axuda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2. Tempo verbal: presente simple e progresivo. Formas e usos e adverbios asociados. Servizo de práctico. Frases normalizadas referidas á solicitude de servizo de práctico e a súa execu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3. Tempo verbal: pasado simple e progresivo. Formas e usos e adverbios asociados. Fondeo. Elementos principais que interveñen na manobra fondeo. Frases normalizadas da OMI para a manobra de fondeo e saída de fonde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4. Tempo verbal pretérito perfecto simple e progresivo. Formas e usos e adverbios asociados. Equipos electrónicos para a navegación: GPS, DGPS, ECDIS, AIS, NAVTEX, VHF, MF, HF, radiotelex e INMARSAT.</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5. Tempo verbal futuro. Formas e usos e contraste co presente. Chegada, atraque e desatraque. Terminoloxía relacionada coa chegada, atraque e desatraque dun buque a porto, seguridade cos cabos de amarre. Frases normalizadas da OMI de comunicación de chegada e as empregadas nas manobras de atraque e desatraque, e as ordes estándar á máquina e ao temoneiro/a.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6. Tempo verbal condicional presente e pasado. Formas e usos. Comunicacións médicas. Protocolos básicos de primeiros auxilios e atención médica a bordo. Denominación das enfermidades e accidentes máis frecuentes a bordo: feridas, queimaduras, fracturas, ETS, psiquiátricas, de pel e dixestivas. Partes do corpo, osos e órgan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7. Tempo verbal: pasado perfecto. Formas e usos e adverbios asociados. Helicóptero. Terminoloxía relacionada coas operacións de helicóptero. Frases normalizadas da OMI de helicópteros.</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28. O imperativo: formas e usos. Preguntas de confirmación asociadas. Gardas na sala de máquinas. Léxico relacionado coa garda de máquina. Frases normalizadas da OMI relacionadas coa información sobre as tarefas da garda da máquina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9. Formas non persoais do verbo. Infinitivo. Formas, usos e oracións de infinitivo. Gardas de ponte. Léxico relacionado coa garda de ponte. Frases normalizadas da OMI relacionadas coa información sobre as tarefas da garda de ponte.</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0. Formas non persoais do verbo. A forma en –ing. Formas e usos. Guía de entrada a porto. Elementos habituais e como empregal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1. Verbos auxiliares I: verbos primarios e verbos alternativos. Remolcador. Terminoloxía usada nos servizos de remolcador. Frases normalizadas da OMI de remolcadore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2. Verbos auxiliares II: verbos modais. Formas e usos e expresións modais. A sala de máquinas: denominación e función básica da maquinaria principal e auxiliar.</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3. “Multi-word verbs”: clases. Contraste entre eles. Léxico dos procesos de acuicultur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4. Expresións de acordo e desacordo en respostas curtas. Terminoloxía relacionada coas avarías no motor diésel principal e posibles causa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5. O modo imperativo. Formas e funcións. O taller a bordo. Verbos e procesos do taller mariño. Ferramentas máis empregadas e o seu uso.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6. Estrutura da oración simple en inglés: afirmacións, preguntas, negacións e exclamacións/ou: clases. Elementos da oración e a súa posición. Servizos de tráfico marítimo. Terminoloxía especial dos servizos de tráfico marítimo. Frases normalizadas da OMI dos servizos de tráfico marítimo.</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37. Expresión da aserción, a énfase e a obxección. O servo electrohidráulico e o rotativo de paletas: <text:s/>funcións e compoñentes. Guardia no cuarto do servo. Ordes estándar da OMI relativas ao temón que se podan executar no temón de emerxencia do cuarto do serv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8. Relacións de causa e consecuencia. A contaminación mariña e prevención. Frases OMI relativas á contaminación mariñ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9. Relacións temporais. Meteoroloxía mariña. Terminoloxía referida á meteoroloxía mariña. Partes meteorolóxicos. Escalas Beaufort e Douglas. Frases normalizadas da OMI para información meteorolóxica e hidrográfic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0. Expresión da finalidade: oracións persoais e impersoais. Inspeccións a bordo relativas aos convenios OMI.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1. Expresión da dúbida. Maquinaria auxiliar a bordo: denominación, localización e funcións básica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2. Expresión da condición e hipótese. Tipos de oracións condicionais. Electricidade e elementos básicos dos circuítos eléctricos a bord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3. Expresión do contraste. Soldadura eléctrica por eléctrodo revestido e oxiacetilénica: elementos que as compoñen e vocabulario relacionad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4. A voz pasiva. Formas e funcións. Terminoloxía relacionada coas bombas, válvulas e tubaxes. A súa localización e finalidade, avarías e mantement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5. O discurso directo e o discurso indirecto. O discurso directo libre e o discurso indirecto libre. O eixo de cola. Partes principais do eixo de col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6. A comunicación escrita. Distintos tipos de textos escritos. Elementos básicos dos circuítos auxiliares do motor diésel.</text:span></text:span></text:p>
      <text:p text:style-name="P24"><text:soft-page-break/><text:span text:style-name="Tipo_20_de_20_letra_20_predefinido_20_do_20_parágrafo"><text:span text:style-name="T74"/></text:span></text:p>
      <text:p text:style-name="P24"><text:span text:style-name="Tipo_20_de_20_letra_20_predefinido_20_do_20_parágrafo"><text:span text:style-name="T59">Tema 47. A influencia da lingua inglesa nas comunicacións marítimas. Denominación da documentación común recollida nos Convenios MARPOL e SOLAS que debe levar a bordo un buque.</text:span></text:span></text:p>
      <text:p text:style-name="P33"/>
      <text:p text:style-name="P20"><text:span text:style-name="Tipo_20_de_20_letra_20_predefinido_20_do_20_parágrafo"><text:span text:style-name="T34">b.</text:span></text:span><text:span text:style-name="Tipo_20_de_20_letra_20_predefinido_20_do_20_parágrafo"><text:span text:style-name="T38">6</text:span></text:span><text:span text:style-name="Tipo_20_de_20_letra_20_predefinido_20_do_20_parágrafo"><text:span text:style-name="T34">) Parte específica. </text:span></text:span><text:span text:style-name="Tipo_20_de_20_letra_20_predefinido_20_do_20_parágrafo"><text:span text:style-name="T37">Especialidade de </text:span></text:span><text:span text:style-name="Tipo_20_de_20_letra_20_predefinido_20_do_20_parágrafo"><text:span text:style-name="T38">formación e orientación laboral.</text:span></text:span></text:p>
      <text:p text:style-name="P33"/>
      <text:p text:style-name="P24"><text:span text:style-name="Tipo_20_de_20_letra_20_predefinido_20_do_20_parágrafo"><text:span text:style-name="T59">Tema 1. O departamento de orientación. Funcións. O plan de orientación académica e profesional. Programas de intervención. Colaboración con organismos e institucións implicadas na orientación profesional.</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 Análise e avaliación do potencial profesional e dos intereses persoais, coñecementos, competencias e motivacións no proceso de autoorientación. Procedementos e instrument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 A información profesional na orientación. Concepto e método: busca, selección e tratamento da información. Sistemas e fontes para a información en orientación profesional e laboral. A aprendizaxe autónoma. A identidade dixital.</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 Organización ocupacional do sistema produtivo e orientación. Áreas ocupacionais e perfís profesionais. Itinerarios tipo. Elaboración dos itinerarios formativo-profesionalizadores no proceso de orient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5. O proceso de busca de emprego. A organización da busca. Fontes de información. A creación da marca persoal. O proceso de selección de persoal, técnicas e instrumentos. A habilidade emprendedora e o autoempreg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6. O mercado de traballo. Distribución da poboación. Evolución da poboación en España. As políticas de emprego. Situación laboral de colectivos desfavorecidos. Profesións con futuro. Perspectivas no contorno laboral.</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7. O liderado como rasgo de personalidade. A influencia dos líderes no marco da organización. Teorías do liderado. Tipoloxías de liderado. Relacións de poder. A xerarquía na organiz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8. Os equipos de traballo. Dinámica de grupos. Técnicas de dinámica e dirección de grupos. Aplicación no contorno laboral. Dirección de reunións. Etapas para o desenvolvemento dunha reunión eficaz. A participación no equipo de traball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9. A motivación laboral. Definición, teorías e proceso de motivación. As necesidades do individuo. A motivación no contorno laboral. Diagnóstico e avaliación da motivación. As condicións de traballo e a motivación laboral. Técnicas de motivación laboral.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0. O dereito do traballo. O seu obxecto: traballo persoal, voluntario, retribuído, por conta allea e baixo o poder de organización e dirección doutro Fontes do dereito do traballo. A aplicación e interpretación das normas laborais. A xerarquía normativa e os principios xerais do dereito (xerarquía normativa e orde normativo) e os específicos do dereito do traballo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1. A relación xurídico laboral no marco supranacional. O dereito comunitario europeo: as súas fontes; dereito orixinario e dereito derivado; os regulamentos, as directivas e as decisións. As funcións dos estados membros na aplicación do dereito comunitario. Outras normas supranacionais en materia laboral. A Organización Internacional do Traballo: O convenio 188 OIT sobre o traballo na pesca: idade mínima, exame médico, dotación e horas de descanso, o acordo de traballo, repatriación, atención médica, protección da saúde e seguridade social. Cumprimento e control polo estado reitor do port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2. A profesión como realidade social. A configuración xurídica das profesións no ordenamento español. Bases constitucionais: o dereito á libre elección da profesión, a profesión regulada. A libre circulación dos traballadores e profesionais na Unión Europea: o dereito de establecemento e a libre prestación de servizos.</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13. A relación laboral en España: ámbito e disposicións reguladoras. Órganos da Administración laboral. A xurisdición social.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4. O contrato de traballo: concepto, elementos. Suxeitos do de traballo (capacidade para contratar). Forma do contrato de traballo. Duración. Traballos excluídos e relacións especiais de traballo. O período de proba. RD 618/2020 de 20 de xuño pola que se establecen melloras nas condicións de traballo no sector pesqueiro: disposición final 2ª: obrigas relativas ao contrato de traballo dos pescadores. Contido mínimo do contrato de traballo dos pescadore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5. Modalidades de contratación: contratos formativos, indefinidos e temporais. As empresas de traballo temporal. Novas formas de organización do traballo: o teletraballo. A relación xurídico-laboral do capitán: o contrato de alta dirección do capitá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6. Dereitos e deberes do traballador. O poder de dirección do empresario: manifestacións e limitacións. O poder disciplinario: faltas, sancións e procedemento sancionador.</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7. O tempo de traballo: Xornada laboral, horas extraordinarias. Clases de xornadas e horarios. Descanso semanal, festas e permisos. Vacacións. Xornadas ampliadas: a xornada laboral no mar, pesca e mariña mercante. Xornadas reducidas: xornada en cámaras frigoríficas e de conxel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8. Prestación básica do empresario: O salario. Concepto, clases e estrutura do salario. Lugar, tempo e forma de pagamento dos salarios. O salario mínimo interprofesional. As pagas extraordinarias. <text:s/>As garantías do salario. Sistemas especiais na pesca: o salario á parte e o salario fixo con participación na captur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9. A nómina. Estrutura do recibo de salarios: salario base, complementos salariais e percepcións extrasalariais. Deducións. Determinación das bases de cotización á Seguridade Social e da base suxeita a retención do IRPF. A cota obreira e a cota patronal. Cálculo do salario bruto e do líquido a percibir ou salario neto. </text:span></text:span></text:p>
      <text:p text:style-name="P24"><text:soft-page-break/><text:span text:style-name="Tipo_20_de_20_letra_20_predefinido_20_do_20_parágrafo"><text:span text:style-name="T74"/></text:span></text:p>
      <text:p text:style-name="P24"><text:span text:style-name="Tipo_20_de_20_letra_20_predefinido_20_do_20_parágrafo"><text:span text:style-name="T59">Tema 20. Participación dos traballadores na empresa. A representación unitaria: delegados de persoal e comité de empresa. Procedemento electoral. Competencias. Facilidades e Garantías laborais para o exercicio da súa función. <text: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1. Os sindicatos. A liberdade sindical. Funcionamento do sindicato. A acción sindical na empresa. Réxime xurídico sindical e tutela da liberdade sindical. As asociacións de empresari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2. Convenios colectivos: concepto e natureza xurídica. Unidades de negociación, lexitimación e vixencia. Procedemento negociador. Acordos de adhesión e actos de extensión. O contido do convenio colectivo. Interpretación. Acordos marc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3. Modificación do contrato de traballo: mobilidade funcional, xeográfica e modificación das condicións de traballo. A subrogación empresarial: transmisión da empresa. Suspensión do contrato de traballo: causas e efect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4. A extinción do contrato de traballo. Modalidades de extinción. O despedimento disciplinario. Concepto e natureza. Forma, tempo e lugar do despedimento. A cualificación do despedimento e os seus efectos xurídic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5. Conflitos individuais de traballo. A conciliación extraxudicial. Proceso ordinario: demanda, conciliación, xuízo e sentencia. Procesos especiais. Medios de impugnación: recurso de casación, de suplicación e revisión. Outros recurs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6. Conflitos colectivos de traballo: clases e procedemento de solución. A folga: requisitos, desenvolvemento e efectos. O peche patronal.</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7. A Seguridade Social en España. Normativa vixente e ámbito de aplicación. Estrutura do sistema da Seguridade Social. O réxime xeral da Seguridade Social. Inscrición de empresas. Afiliación, altas e baixas. Cotización. Recadación. Acción protectora.</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28. Situacións protexidas pola Seguridade Social. Concepto, requisitos e contía das prestacións económicas. O réxime especial de traballadores autónom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9: Réxime especial dos traballadores do mar: O ISM. Ámbito de aplicación del REM. Peculiaridades de cotización. Grupos de cotización. Coeficientes redutores e correctores. Prestacións contributivas, servizos sociais e asistenciais. RD 618/2020 de 20 de xuño pola que se establecen melloras nas condicións de traballo no sector pesqueiro: dereito de repatriación, alimentación e aloxamento, protección da saúde e atención médic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0. Os sistemas económicos e a economía de mercado. Estruturas de mercado e formas de competencia. O sistema de prezos: principios fundamentais. Os suxeitos ou unidades de decisión económica. Tipos básicos de axentes económicos. Os sectores económic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1: Concepto de emprendemento. Tipos. Ideas emprendedoras e concepto de innovación. Habilidades emprendedoras. O proxecto emprendedor.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2. A empresa. Elementos. Obxectivos. Criterios de clasificación das empresas. As áreas funcionais da empres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3. A comunicación na empresa. Niveis, tipos e técnicas de comunicación. Etapas dun proceso de comunicación. A comunicación informal. Dificultades e barreiras comunicativas. Redes de comunicación. O control da inform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4. A negociación na empresa. Concepto e elementos. Tipos de negociación. Estratexias e tácticas de negociación. Fases dun proceso negociador. Personalidade dos negociadores. Conflito e mediación. A solución de conflitos. Cualidades do mediador.</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5. Resolución de problemas e toma de decisións no ámbito laboral: fases, avaliación de riscos e estratexias. Técnicas para fomenta-la creatividade, estudar e resolver problemas.</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36. A dirección na empresa. Estilos de dirección. As funcións de dirección. Habilidades de dirección. A autoridade na empresa. A delegación de autoridade. O mando intermedio na organiz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7. O proceso de creación dunha pequena empresa. Localización da empresa. Estudio do mercado e análise do sector. Elección da forma xurídica. Plan de viabilidade económica. Trámites legais para a constitución e posta en marcha. Subvención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8. A prevención de riscos laborais. Conceptos básicos. Normativa española e comunitaria. Outras disposicións. Factores de risco. Danos: patoloxías específicas e inespecíficas. Técnicas preventivas. Dereitos e obrigas de traballador e empresario en materia preventiva. Medidas de prevención e de protección dos riscos laborais: concepto, clases. Os equipos de protección individual e colectiva. Organismos públicos relacionados coa prevención.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9. Análise dos factores de risco laboral derivados das condicións de seguridade ou estruturais e das medidas de prevención e protección: Os lugares de traballo: Condicións xerais dos centros. A sinalización. Os equipos de traballo: Protección fronte ás máquinas. O risco eléctrico: conceptos básicos e medidas de protección. O lume: sistemas de detección e extinción en función da natureza do lume. Normativa legal nesta materi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0. Análise dos factores de risco laboral derivados das condicións hixiénicas ou medioambientais e das medidas de prevención e protección: Os contaminantes físicos, químicos e biolóxicos.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1: Análise dos factores de risco laboral derivados das condicións ergonómicas e psicosociais e das medidas de prevención e protección: A carga de traballo física e mental. Características e organización do traballo. Clima laboral. As características persoais.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2. Saúde laboral e novas tecnoloxías. Principais riscos que derivan delas. Novas patoloxías emerxentes. Medidas de prevención e protección ante as novas tecnoloxías.</text:span></text:span></text:p>
      <text:p text:style-name="P24"><text:soft-page-break/><text:span text:style-name="Tipo_20_de_20_letra_20_predefinido_20_do_20_parágrafo"><text:span text:style-name="T74"/></text:span></text:p>
      <text:p text:style-name="P24"><text:span text:style-name="Tipo_20_de_20_letra_20_predefinido_20_do_20_parágrafo"><text:span text:style-name="T59">Tema 43. Os danos: O accidente de traballo. A orixe dos accidentes e a teoría da causalidade. Custos da sinestralidade laboral. A enfermidade profesional: concepto legal e a súa problemática. Clasificación. Principais enfermidades profesionai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4. Riscos laborais no sector marítimo pesqueiro: Riscos específicos da acuicultura. Riscos específicos das operacións subacuáticas e hiperbáricas. Seguridade a bordo dos buques de pesca: RD 2116/1997, de 18 de xullo, polo que se establecen as normas mínimas de seguridade e saúde para buques de pesca: obrigas xerais do armador, equipos e mantemento, obrigas en materia de formación e información, anexo III: disposicións mínimas de seguridade e saúde relativas aos medios de salvamento e supervivencia, anexo IV: <text:s/>disposicións mínimas de seguridade e saúde relativas aos medios de protección individual. <text:s/>Código de seguridade para pescadores e buques pesqueiros FAL/OIT/OMI, parte A: seguridade en cuberta, seguridade durante a pesca en función da modalidade empregada, medidas especiais de protección e instalacións para uso dos tripulante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5. Etapas da acción preventiva. Inspeccións de seguridade: metodoloxía. Fase e tipoloxía da investigación de accidentes. Control estatístico de accidente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6. Xestión da prevención de riscos laborais: Documentación, responsabilidades e funcións. Os servizos de prevención. Principios da acción preventiva. A avaliación de riscos laborais, o plan de acción e o plan de autoprotección.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7. Primeiros auxilios: principios xerais na aplicación. Prioridades de actuación. A caixa de urxencias nas empresas. Queimaduras. Hemorraxias. Fracturas. A reanimación cardio-respiratoria. Transporte de accidentados.</text:span></text:span></text:p>
      <text:p text:style-name="P33"/>
      <text:p text:style-name="P20"><text:span text:style-name="Tipo_20_de_20_letra_20_predefinido_20_do_20_parágrafo"><text:span text:style-name="T34">b.</text:span></text:span><text:span text:style-name="Tipo_20_de_20_letra_20_predefinido_20_do_20_parágrafo"><text:span text:style-name="T38">7</text:span></text:span><text:span text:style-name="Tipo_20_de_20_letra_20_predefinido_20_do_20_parágrafo"><text:span text:style-name="T34">) Parte específica. </text:span></text:span><text:span text:style-name="Tipo_20_de_20_letra_20_predefinido_20_do_20_parágrafo"><text:span text:style-name="T37">Especialidade de </text:span></text:span><text:span text:style-name="Tipo_20_de_20_letra_20_predefinido_20_do_20_parágrafo"><text:span text:style-name="T38">procesos sanitarios.</text:span></text:span></text:p>
      <text:p text:style-name="P33"/>
      <text:p text:style-name="P24"><text:span text:style-name="Tipo_20_de_20_letra_20_predefinido_20_do_20_parágrafo"><text:span text:style-name="T59">Tema 1. Hixiene individual e colectiva: da pel, dos órganos dos sentidos e da roupa, o calzado e os equipamentos de traballo.</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2. Hixiene do buque e da carga: espazos habitables, de carga e para a aliment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 Técnicas de saneamento do buque: desinfección, desinsectación e desratiz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 Hixiene da alimentación: auga e aliment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5. Parasitología e epidemioloxía: <text:s/>parasitismo, infección, infestación e profilaxe.</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6. Hixiene ambiental: ventilación, calefacción, refrixeración, climatización e iluminación, ruídos e vibración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7. Análise e avaliación dos principais riscos a bordo do buque: mapa de riscos e medidas de prevención e protec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8. Enfermidades tropicais: enfermidades tropicais e rexións xeográficas. Paludismo e febre amarel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9. Enfermidades de transmisión sexual (ets): mecanismos de contaxio, síntomas e preven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0. Uso indebido de drogas e alcol: principais drogas de abuso e os seus efectos. Consecuencias da intoxicación etílica aguda. Efectos das drogas sobre a seguridade a bord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1. Outras urxencias psiqui</text:span></text:span><text:span text:style-name="Tipo_20_de_20_letra_20_predefinido_20_do_20_parágrafo"><text:span text:style-name="T103">á</text:span></text:span><text:span text:style-name="Tipo_20_de_20_letra_20_predefinido_20_do_20_parágrafo"><text:span text:style-name="T59">tricas: axitación, tentativa de suicidio, convulsións tónico-clónicas. Estratexias de control de estré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2. Vacinación no persoal traballador do mar. </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3. Tipos de caixas de primeiros auxilios regulamentarias e a súa composición. Códigos de identificación do material incluído na caixa de primeiros auxilios. Mantemento e revisións.</text:span></text:span></text:p>
      <text:p text:style-name="P24"><text:soft-page-break/><text:span text:style-name="Tipo_20_de_20_letra_20_predefinido_20_do_20_parágrafo"><text:span text:style-name="T74"/></text:span></text:p>
      <text:p text:style-name="P24"><text:span text:style-name="Tipo_20_de_20_letra_20_predefinido_20_do_20_parágrafo"><text:span text:style-name="T59">Tema 14. Actividades de formación preventiva da tripulación: campañas de promoción da saúde, de formación sanitaria específica. Libro de hixiene naval.</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5. Servizos de información médica en asistencia sanitaria a bordo: metodoloxía e regulamentación para as comunicacións. Servizos a través de comunicacións por satélite e por radi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6. Guia medica internacional a bordo. Guía sanitaria a bordo. Folla de rexistro de medicamentos. Fichas médicas de evacuación. Informe de asistenci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7. Manuais de procedemento radiomédico. Terminoloxía medico-sanitari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8. Patoloxías e situacións que requiren consulta médica por radio: patoloxías e lesións de oidos, nariz, garganta e ollos. Síndrome febril durante a navegación en zonas tropicais. Urxencias odontolóxica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19. Manobras e técnicas exploratorias e terapéuticas básicas. Dor: intensidade e carácter) consciencia, presenza ou ausencia de pulso: características, temperatura, respiración, exploración neurolóxica e presión arterial.</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0. Estrutura e principais funcións dos aparellos, os sistemas e órganos do corpo human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1. Intoxicacións: vías de entrada de tóxicos no organismo, síntomas e actuacións #ante un paciente intoxicad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2. Toxiinfecci</text:span></text:span><text:span text:style-name="Tipo_20_de_20_letra_20_predefinido_20_do_20_parágrafo"><text:span text:style-name="T104">ón</text:span></text:span><text:span text:style-name="Tipo_20_de_20_letra_20_predefinido_20_do_20_parágrafo"><text:span text:style-name="T59">s alimentarias: botulismo, brucelose, salmonelos</text:span></text:span><text:span text:style-name="Tipo_20_de_20_letra_20_predefinido_20_do_20_parágrafo"><text:span text:style-name="T104">e.</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3. Lesións producidas por calor e polo frío. Hipotermia e golpe de calor: sintomatoloxía. medidas que son necesarias adoptar.</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24. Shock: tipos, causas e síntomas. Primeiros auxilios. Tratamento xeral do shock.</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5. Reanimación cardiopulmonar. Técnicas: </text:span></text:span><text:span text:style-name="Tipo_20_de_20_letra_20_predefinido_20_do_20_parágrafo"><text:span text:style-name="T104">SVB</text:span></text:span><text:span text:style-name="Tipo_20_de_20_letra_20_predefinido_20_do_20_parágrafo"><text:span text:style-name="T59">, </text:span></text:span><text:span text:style-name="Tipo_20_de_20_letra_20_predefinido_20_do_20_parágrafo"><text:span text:style-name="T104">SVA</text:span></text:span><text:span text:style-name="Tipo_20_de_20_letra_20_predefinido_20_do_20_parágrafo"><text:span text:style-name="T59">, </text:span></text:span><text:span text:style-name="Tipo_20_de_20_letra_20_predefinido_20_do_20_parágrafo"><text:span text:style-name="T104">DESA</text:span></text:span><text:span text:style-name="Tipo_20_de_20_letra_20_predefinido_20_do_20_parágrafo"><text:span text:style-name="T59">, </text:span></text:span><text:span text:style-name="Tipo_20_de_20_letra_20_predefinido_20_do_20_parágrafo"><text:span text:style-name="T104">DEA</text:span></text:span><text:span text:style-name="Tipo_20_de_20_letra_20_predefinido_20_do_20_parágrafo"><text:span text:style-name="T59">.</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6. Métodos para desobstru</text:span></text:span><text:span text:style-name="Tipo_20_de_20_letra_20_predefinido_20_do_20_parágrafo"><text:span text:style-name="T104">í</text:span></text:span><text:span text:style-name="Tipo_20_de_20_letra_20_predefinido_20_do_20_parágrafo"><text:span text:style-name="T59">r a vía aérea e facilitar a respira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7. Feridas: tipos e tratamento en xeral. Técnicas de asepsia. Técnicas de sutura. Vendaxe de ferida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8. Hemorraxias: tipoloxía. Síntomas, tratament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29. Fracturas: aberta e pechada. Sintomatoloxía, tratamento e manipulación. Traumatismos craniais e da columna vertebral: sintomatoloxía, tratamento e manipulación da persoa accidentad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0. Queimaduras e conxelacións: axentes motivadores. Tipos, tratamento básico: limpeza, desinfección e protección.</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1. Actuación en procesos infectocontagiosos. Enfermidades cuarenterales: peste, cólera, febre amarela. Prevención, diagnóstico e tratament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2. Litiasis renal. Cólico nefrítico. Hemorraxias urinaria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3. Técnicas e vías de administración de medicación. Incompatibilidades entre medicamentos e efectos secundarios. Técnicas para a administración de inyectables subcutáneos, intramusculares e endovenosos (agullas parenterais: indicación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4. Protocolos en caso de falecemento. Signos de certeza de morte e fenómenos cadavéricos. Preparación do corpo en caso de morte no mar. Formalización da carta de defunción.</text:span></text:span></text:p>
      <text:p text:style-name="P24"><text:span text:style-name="Tipo_20_de_20_letra_20_predefinido_20_do_20_parágrafo"><text:span text:style-name="T74"/></text:span></text:p>
      <text:p text:style-name="P24"><text:soft-page-break/><text:span text:style-name="Tipo_20_de_20_letra_20_predefinido_20_do_20_parágrafo"><text:span text:style-name="T59">Tema 35. Coidados hixiénicos e de alimentación en persoa enferma ou accidentada a bord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6. Recollida dunha persoa lesionada. Técnicas de posicionamento en padiola. Tipos de padiolas. Operacións de trinca</text:span></text:span><text:span text:style-name="Tipo_20_de_20_letra_20_predefinido_20_do_20_parágrafo"><text:span text:style-name="T104">x</text:span></text:span><text:span text:style-name="Tipo_20_de_20_letra_20_predefinido_20_do_20_parágrafo"><text:span text:style-name="T59">e e zafadura do paciente.</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7. Medios e métodos de rescate e transporte dunha persoa ferida ou enferm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8. Preparación da persoa ferida ou enferma para a súa evacuación ou traslado: aplicación de medidas de primeiros auxili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39. Técnicas de evacuación. Planos de cámara de máquinas, adegas, tanques e disposición xeral do buque.</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0. Actividades preventivas e asistenciais do programa de sanidade marítima.</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1. Recoñecemento médico de embarque e mergullo profesional. Tipos, frecuencia, resultado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2. Patoloxía adquirida na práctica do mergullo: enfermidade descompresiva; sobreexpansión pulmonar. Tratament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3. Diagnóstico das enfermidades da pel. Principios xerais da terapéutica dermatolóxica tópica. Infeccións bacterianas, micóticas, parálises da pel.</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4. Dor abdominal agudo e peritonit</text:span></text:span><text:span text:style-name="Tipo_20_de_20_letra_20_predefinido_20_do_20_parágrafo"><text:span text:style-name="T104">e</text:span></text:span><text:span text:style-name="Tipo_20_de_20_letra_20_predefinido_20_do_20_parágrafo"><text:span text:style-name="T59">: clasificación, s</text:span></text:span><text:span text:style-name="Tipo_20_de_20_letra_20_predefinido_20_do_20_parágrafo"><text:span text:style-name="T104">í</text:span></text:span><text:span text:style-name="Tipo_20_de_20_letra_20_predefinido_20_do_20_parágrafo"><text:span text:style-name="T59">ntomas e tratamento.</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5. Diarrea e síndrome de mala absorción. Enfermidades inflamatorias crónicas do intestino. Trastornos intestinais funcionais. Trastornos ano-recta</text:span></text:span><text:span text:style-name="Tipo_20_de_20_letra_20_predefinido_20_do_20_parágrafo"><text:span text:style-name="T104">i</text:span></text:span><text:span text:style-name="Tipo_20_de_20_letra_20_predefinido_20_do_20_parágrafo"><text:span text:style-name="T59">s.</text:span></text:span></text:p>
      <text:p text:style-name="P24"><text:span text:style-name="Tipo_20_de_20_letra_20_predefinido_20_do_20_parágrafo"><text:span text:style-name="T74"/></text:span></text:p>
      <text:p text:style-name="P24"><text:span text:style-name="Tipo_20_de_20_letra_20_predefinido_20_do_20_parágrafo"><text:span text:style-name="T59">Tema 46. Atención ao parto. signos e síntomas. Fases do parto e manobras necesarias para axudar en cada unha. Atención ao recentemente nado e á muller parturienta.</text:span></text:span></text:p>
      <text:p text:style-name="P24"><text:soft-page-break/><text:span text:style-name="Tipo_20_de_20_letra_20_predefinido_20_do_20_parágrafo"><text:span text:style-name="T74"/></text:span></text:p>
      <text:p text:style-name="P24"><text:span text:style-name="Tipo_20_de_20_letra_20_predefinido_20_do_20_parágrafo"><text:span text:style-name="T59">Tema 47. Definición de accidente de traballo e enfermidade profesional, normativa nacional e internacional básica en </text:span></text:span><text:span text:style-name="Tipo_20_de_20_letra_20_predefinido_20_do_20_parágrafo"><text:span text:style-name="T104">AT</text:span></text:span><text:span text:style-name="Tipo_20_de_20_letra_20_predefinido_20_do_20_parágrafo"><text:span text:style-name="T59">, </text:span></text:span><text:span text:style-name="Tipo_20_de_20_letra_20_predefinido_20_do_20_parágrafo"><text:span text:style-name="T104">EP</text:span></text:span><text:span text:style-name="Tipo_20_de_20_letra_20_predefinido_20_do_20_parágrafo"><text:span text:style-name="T59"> e prevención de riscos laborais. Ferramentas básicas para previr os riscos dentro do sector marítimo pesqueiro. Notificación e rexistro de accidentes.</text:span></text:span></text:p>
      <text:p text:style-name="P57"/>
      <text:p text:style-name="P58">ANEXO II</text:p>
      <text:p text:style-name="P59"/>
      <text:p text:style-name="P18"><text:span text:style-name="Fuente_20_de_20_párrafo_20_predeter."><text:span text:style-name="T92">(nome e apelidos aspirante) <text:tab/><text:tab/> <text:s text:c="55"/><text:tab/><text:tab/></text:span></text:span><text:span text:style-name="Fuente_20_de_20_párrafo_20_predeter."><text:span text:style-name="T74">, con domicilio en </text:span></text:span><text:span text:style-name="Fuente_20_de_20_párrafo_20_predeter."><text:span text:style-name="T92"><text:tab/><text:tab/><text:tab/> <text:s text:c="49"/></text:span></text:span><text:span text:style-name="Fuente_20_de_20_párrafo_20_predeter."><text:span text:style-name="T74">, con NIF/NIE/pasaporte </text:span></text:span><text:span text:style-name="Fuente_20_de_20_párrafo_20_predeter."><text:span text:style-name="T92"><text:tab/><text:tab/> <text:s text:c="15"/></text:span></text:span><text:span text:style-name="Fuente_20_de_20_párrafo_20_predeter."><text:span text:style-name="T74">, declara, para os efectos de ser nomeado/a persoal funcionario do corpo facultativo superior de Administración especial da Administración xeral da Comunidade Autónoma de Galicia, subgrupo A1, escala de profesores numerarios de institutos politécnicos marítimo-pesqueiros, especialidade de</text:span></text:span><text:span text:style-name="Fuente_20_de_20_párrafo_20_predeter."><text:span text:style-name="T83"> </text:span></text:span><text:span text:style-name="Fuente_20_de_20_párrafo_20_predeter."><text:span text:style-name="T95"><text:tab/> <text:s text:c="20"/></text:span></text:span><text:span text:style-name="Fuente_20_de_20_párrafo_20_predeter."><text:span text:style-name="T83"><text:s/></text:span></text:span><text:span text:style-name="Fuente_20_de_20_párrafo_20_predeter."><text:span text:style-name="T98">(</text:span></text:span><text:span text:style-name="Fuente_20_de_20_párrafo_20_predeter."><text:span text:style-name="T13">pesca marítima, </text:span></text:span><text:span text:style-name="Fuente_20_de_20_párrafo_20_predeter."><text:span text:style-name="T15">bioloxía pesqueira, </text:span></text:span><text:span text:style-name="Fuente_20_de_20_párrafo_20_predeter."><text:span text:style-name="T13">navegación marítima, máquinas e instalacións mariñas, </text:span></text:span><text:span text:style-name="Fuente_20_de_20_párrafo_20_predeter."><text:span text:style-name="T15">inglés marítimo, formación e orientación laboral </text:span></text:span><text:span text:style-name="Fuente_20_de_20_párrafo_20_predeter."><text:span text:style-name="T18">ou</text:span></text:span><text:span text:style-name="Fuente_20_de_20_párrafo_20_predeter."><text:span text:style-name="T15"> procesos sanitarios</text:span></text:span><text:span text:style-name="Fuente_20_de_20_párrafo_20_predeter."><text:span text:style-name="T18">)</text:span></text:span><text:span text:style-name="Fuente_20_de_20_párrafo_20_predeter."><text:span text:style-name="T83">, </text:span></text:span><text:span text:style-name="Fuente_20_de_20_párrafo_20_predeter."><text:span text:style-name="T74">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53"/>
      <text:p text:style-name="P3"><text:span text:style-name="Fuente_20_de_20_párrafo_20_predeter."><text:span text:style-name="T92"><text:tab/><text:tab/></text:span></text:span><text:span text:style-name="Fuente_20_de_20_párrafo_20_predeter."><text:span text:style-name="T74">, </text:span></text:span><text:span text:style-name="Fuente_20_de_20_párrafo_20_predeter."><text:span text:style-name="T92"><text:tab/></text:span></text:span><text:span text:style-name="Fuente_20_de_20_párrafo_20_predeter."><text:span text:style-name="T74"> de </text:span></text:span><text:span text:style-name="Fuente_20_de_20_párrafo_20_predeter."><text:span text:style-name="T92"><text:tab/><text:tab/></text:span></text:span><text:span text:style-name="Fuente_20_de_20_párrafo_20_predeter."><text:span text:style-name="T74"> de 202 </text:span></text:span><text:span text:style-name="Fuente_20_de_20_párrafo_20_predeter."><text:span text:style-name="T92"><text:tab/></text:span></text:span></text:p>
      <text:p text:style-name="P60"/>
      <text:p text:style-name="P59"><text:bookmark-start text:name="__RefHeading___Toc939_868365924"/><text:bookmark-end text:name="__RefHeading___Toc939_868365924"/></text:p>
      <text:p text:style-name="P59"/>
      <text:p text:style-name="P61">ANEXO III</text:p>
      <text:p text:style-name="P59"/>
      <text:p text:style-name="P18"><text:span text:style-name="Fuente_20_de_20_párrafo_20_predeter."><text:span text:style-name="T92">(nome e apelidos aspirante) <text:tab/><text:tab/><text:tab/> <text:s text:c="63"/><text:tab/></text:span></text:span><text:span text:style-name="Fuente_20_de_20_párrafo_20_predeter."><text:span text:style-name="T74">, con domicilio en </text:span></text:span><text:span text:style-name="Fuente_20_de_20_párrafo_20_predeter."><text:span text:style-name="T92"><text:tab/><text:tab/> <text:s text:c="75"/><text:tab/></text:span></text:span><text:span text:style-name="Fuente_20_de_20_párrafo_20_predeter."><text:span text:style-name="T74">, con NIF/NIE/pasaporte </text:span></text:span><text:span text:style-name="Fuente_20_de_20_párrafo_20_predeter."><text:span text:style-name="T92"><text:tab/><text:tab/> <text:s text:c="20"/></text:span></text:span><text:span text:style-name="Fuente_20_de_20_párrafo_20_predeter."><text:span text:style-name="T74">, declara, para efectos de ser nomeada/o persoal funcionario de carreira do corpo facultativo superior de Administración especial da Administración xeral da Comunidade Autónoma de Galicia, subgrupo A1, escala de profesores numerarios de institutos politécnicos marítimo-pesqueiros, especialidade de</text:span></text:span><text:span text:style-name="Fuente_20_de_20_párrafo_20_predeter."><text:span text:style-name="T83"> </text:span></text:span><text:span text:style-name="Fuente_20_de_20_párrafo_20_predeter."><text:span text:style-name="T95"><text:tab/> <text:s text:c="20"/></text:span></text:span><text:span text:style-name="Fuente_20_de_20_párrafo_20_predeter."><text:span text:style-name="T83"><text:s/></text:span></text:span><text:span text:style-name="Fuente_20_de_20_párrafo_20_predeter."><text:span text:style-name="T98">(</text:span></text:span><text:span text:style-name="Fuente_20_de_20_párrafo_20_predeter."><text:span text:style-name="T13">pesca marítima, </text:span></text:span><text:span text:style-name="Fuente_20_de_20_párrafo_20_predeter."><text:span text:style-name="T15">bioloxía pesqueira, </text:span></text:span><text:span text:style-name="Fuente_20_de_20_párrafo_20_predeter."><text:span text:style-name="T13">navegación marítima, máquinas e instalacións mariñas, </text:span></text:span><text:span text:style-name="Fuente_20_de_20_párrafo_20_predeter."><text:span text:style-name="T15">inglés marítimo, formación e orientación laboral </text:span></text:span><text:span text:style-name="Fuente_20_de_20_párrafo_20_predeter."><text:span text:style-name="T18">ou</text:span></text:span><text:span text:style-name="Fuente_20_de_20_párrafo_20_predeter."><text:span text:style-name="T15"> procesos sanitarios</text:span></text:span><text:span text:style-name="Fuente_20_de_20_párrafo_20_predeter."><text:span text:style-name="T18">)</text:span></text:span><text:span text:style-name="Fuente_20_de_20_párrafo_20_predeter."><text:span text:style-name="T83">, que non se atopa inhabilitada/o ou en situación equivalente nin foi some</text:span></text:span><text:span text:style-name="Fuente_20_de_20_párrafo_20_predeter."><text:span text:style-name="T74">tida/o a sanción disciplinaria ou equivalente que impida, no Estado de </text:span></text:span><text:span text:style-name="Fuente_20_de_20_párrafo_20_predeter."><text:span text:style-name="T92"><text:s text:c="27"/></text:span></text:span><text:span text:style-name="Fuente_20_de_20_párrafo_20_predeter."><text:span text:style-name="T74">, nos mesmos termos, o acceso ao emprego público.</text:span></text:span></text:p>
      <text:p text:style-name="P53"/>
      <text:p text:style-name="P3"><text:span text:style-name="Fuente_20_de_20_párrafo_20_predeter."><text:span text:style-name="T92">(país e localidade) <text:tab/><text:tab/><text:tab/></text:span></text:span><text:span text:style-name="Fuente_20_de_20_párrafo_20_predeter."><text:span text:style-name="T74">, </text:span></text:span><text:span text:style-name="Fuente_20_de_20_párrafo_20_predeter."><text:span text:style-name="T92"><text:tab/></text:span></text:span><text:span text:style-name="Fuente_20_de_20_párrafo_20_predeter."><text:span text:style-name="T74"> de </text:span></text:span><text:span text:style-name="Fuente_20_de_20_párrafo_20_predeter."><text:span text:style-name="T92"><text:tab/><text:tab/></text:span></text:span><text:span text:style-name="Fuente_20_de_20_párrafo_20_predeter."><text:span text:style-name="T74"> de 202 </text:span></text:span><text:span text:style-name="Fuente_20_de_20_párrafo_20_predeter."><text:span text:style-name="T92"><text:tab/></text:span></text:span></text:p>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Helvetica, sans-serif, EmojiFont, 'Apple Color Emoji', 'Segoe UI Emoji', NotoColorEmoji, 'Segoe UI Symbol', 'Android Emoji', EmojiSymbols"/>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roman" style:font-pitch="variable"/>
    <style:font-face style:name="Xunta Sans1" svg:font-family="'Xunta Sans'" style:font-family-generic="modern" style:font-pitch="variable"/>
    <style:font-face style:name="Xunta Sans2" svg:font-family="'Xunta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Táboa_20_normal1" style:display-name="Táboa normal1" style:family="paragraph">
      <style:paragraph-properties fo:margin-top="0cm" fo:margin-bottom="0.282cm" style:contextual-spacing="false" fo:line-height="104%" fo:hyphenation-ladder-count="no-limit" style:vertical-align="auto"/>
      <style:text-properties style:font-name="Calibri2" fo:font-family="Calibri" style:font-family-generic="swiss" style:font-pitch="variable" fo:font-size="11pt" fo:language="es" fo:country="ES" style:font-name-asian="Calibri2"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es" fo:country="ES" style:font-name-asian="Calibri3" style:font-family-asian="Calibri"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ción_20_non_20_resolta" style:display-name="Mención non resolta" style:family="text" style:parent-style-name="Tipo_20_de_20_letra_20_predefinido_20_do_20_parágrafo">
      <style:text-properties fo:color="#605e5c" loext:opacity="100%" fo:background-color="#e1dfd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Verdana" fo:font-family="Verdana" style:font-family-generic="swiss" style:font-pitch="variable" style:font-name-asian="Calibri2" style:font-family-asian="Calibri" style:font-family-generic-asian="swiss" style:font-pitch-asian="variable" style:font-name-complex="Tahoma" style:font-family-complex="Tahoma"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use-window-font-color="true" loext:opacity="0%" style:font-name="Xunta Sans2" fo:font-family="'Xunta Sans'" style:font-family-generic="system" style:font-pitch="variable" fo:font-size="11pt" style:font-size-asian="11pt" style:font-size-complex="11pt"/>
    </style:style>
    <style:style style:name="WW_5f_CharLFO28LVL2" style:display-name="WW_CharLFO28LVL2" style:family="text">
      <style:text-properties fo:color="#ff4000" loext:opacity="100%"/>
    </style:style>
    <style:style style:name="WW_5f_CharLFO28LVL3" style:display-name="WW_CharLFO28LVL3" style:family="text">
      <style:text-properties fo:color="#ff4000" loext:opacity="100%"/>
    </style:style>
    <style:style style:name="WW_5f_CharLFO28LVL4" style:display-name="WW_CharLFO28LVL4" style:family="text">
      <style:text-properties fo:color="#ff4000" loext:opacity="100%"/>
    </style:style>
    <style:style style:name="WW_5f_CharLFO28LVL5" style:display-name="WW_CharLFO28LVL5" style:family="text">
      <style:text-properties fo:color="#ff4000" loext:opacity="100%"/>
    </style:style>
    <style:style style:name="WW_5f_CharLFO28LVL6" style:display-name="WW_CharLFO28LVL6" style:family="text">
      <style:text-properties fo:color="#ff4000" loext:opacity="100%"/>
    </style:style>
    <style:style style:name="WW_5f_CharLFO28LVL7" style:display-name="WW_CharLFO28LVL7" style:family="text">
      <style:text-properties fo:color="#ff4000" loext:opacity="100%"/>
    </style:style>
    <style:style style:name="WW_5f_CharLFO28LVL8" style:display-name="WW_CharLFO28LVL8" style:family="text">
      <style:text-properties fo:color="#ff4000" loext:opacity="100%"/>
    </style:style>
    <style:style style:name="WW_5f_CharLFO28LVL9" style:display-name="WW_CharLFO28LVL9" style:family="text">
      <style:text-properties fo:color="#ff4000" loext:opacity="100%"/>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71</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initial-creator>Cerviño Meira, Xose Manuel</meta:initial-creator>
    <meta:creation-date>2025-03-23T20:28:00Z</meta:creation-date>
    <dc:date>2025-06-25T11:04:45.740000000</dc:date>
    <meta:print-date>2025-06-09T10:01:45.353000000</meta:print-date>
    <meta:editing-cycles>114</meta:editing-cycles>
    <meta:editing-duration>PT18H16M28S</meta:editing-duration>
    <meta:document-statistic meta:table-count="0" meta:image-count="0" meta:object-count="0" meta:page-count="71" meta:paragraph-count="569" meta:word-count="17022" meta:character-count="116338" meta:non-whitespace-character-count="99442"/>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1%20ESCALA%20TÉCNICA%20COCIÑA/2025%2006%2005%20Convocatoria%20C1%20Cociña%20%202025-%20gal.odt/Normal.dotm"/>
  </office:meta>
</office:document-meta>
</file>