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Xunta Sans" svg:font-family="'Xunta Sans', 'Xunta Sans Italic'" style:font-pitch="variable"/>
  </office:font-face-decls>
  <office:automatic-styles>
    <style:style style:name="P1" style:family="paragraph" style:parent-style-name="Encabezado1">
      <style:paragraph-properties fo:text-align="end" style:justify-single-word="false"/>
      <style:text-properties style:font-name="Arial" fo:font-size="9pt" style:font-size-asian="9pt" style:font-name-complex="Arial" style:font-size-complex="9pt"/>
    </style:style>
    <style:style style:name="P2" style:family="paragraph" style:parent-style-name="LO-Normal3">
      <style:paragraph-properties fo:line-height="150%" fo:text-align="justify" style:justify-single-word="false"/>
    </style:style>
    <style:style style:name="P3" style:family="paragraph" style:parent-style-name="LO-Normal3">
      <style:paragraph-properties fo:line-height="150%"/>
      <style:text-properties style:font-name="Xunta Sans" fo:language="gl" fo:country="ES" style:font-name-complex="Xunta Sans"/>
    </style:style>
    <style:style style:name="P4" style:family="paragraph" style:parent-style-name="LO-Normal3">
      <style:paragraph-properties fo:line-height="150%" fo:text-align="justify" style:justify-single-word="false"/>
      <style:text-properties style:font-name="Xunta Sans" fo:language="gl" fo:country="ES" style:font-name-complex="Xunta Sans"/>
    </style:style>
    <style:style style:name="P5" style:family="paragraph" style:parent-style-name="LO-Normal3">
      <style:paragraph-properties fo:line-height="150%"/>
      <style:text-properties style:font-name="Xunta Sans" fo:font-size="11pt" fo:language="gl" fo:country="ES" style:font-size-asian="11pt" style:font-name-complex="Xunta Sans" style:font-size-complex="11pt"/>
    </style:style>
    <style:style style:name="P6" style:family="paragraph" style:parent-style-name="LO-Normal3">
      <style:paragraph-properties fo:line-height="150%" fo:text-align="justify" style:justify-single-word="false"/>
      <style:text-properties style:font-name="Xunta Sans" fo:font-size="11pt" fo:language="gl" fo:country="ES" style:font-size-asian="11pt" style:font-name-complex="Xunta Sans" style:font-size-complex="11pt"/>
    </style:style>
    <style:style style:name="P7" style:family="paragraph" style:parent-style-name="LO-Normal3">
      <style:paragraph-properties fo:line-height="150%" fo:text-align="justify" style:justify-single-word="false"/>
      <style:text-properties style:font-name="Xunta Sans" fo:font-size="11pt" fo:language="gl" fo:country="ES" style:font-name-asian="Times New Roman" style:font-size-asian="11pt" style:font-name-complex="Xunta Sans" style:font-size-complex="11pt" style:language-complex="ar" style:country-complex="SA"/>
    </style:style>
    <style:style style:name="P8" style:family="paragraph" style:parent-style-name="LO-Normal3" style:list-style-name="WW8Num3">
      <style:paragraph-properties fo:margin-left="0.501cm" fo:margin-right="0cm" fo:line-height="150%" fo:text-align="justify" style:justify-single-word="false" fo:text-indent="-0.501cm" style:auto-text-indent="false"/>
      <style:text-properties style:font-name="Xunta Sans" fo:font-size="11pt" fo:language="gl" fo:country="ES" style:font-name-asian="Times New Roman" style:font-size-asian="11pt" style:font-name-complex="Xunta Sans" style:font-size-complex="11pt" style:language-complex="ar" style:country-complex="SA"/>
    </style:style>
    <style:style style:name="P9" style:family="paragraph" style:parent-style-name="LO-Normal3">
      <style:paragraph-properties fo:line-height="150%" fo:text-align="justify" style:justify-single-word="false"/>
      <style:text-properties style:font-name="Xunta Sans" fo:font-size="11pt" fo:language="gl" fo:country="ES" style:font-name-asian="Calibri" style:font-size-asian="11pt" style:font-name-complex="Xunta Sans" style:font-size-complex="11pt" style:language-complex="ar" style:country-complex="SA"/>
    </style:style>
    <style:style style:name="P10" style:family="paragraph" style:parent-style-name="LO-Normal3">
      <style:paragraph-properties fo:line-height="150%" fo:text-align="justify" style:justify-single-word="false" style:vertical-align="auto"/>
      <style:text-properties style:font-name="Xunta Sans" fo:font-size="11pt" fo:language="gl" fo:country="ES" style:letter-kerning="false" style:font-name-asian="Times New Roman" style:font-size-asian="11pt" style:font-name-complex="Xunta Sans" style:font-size-complex="11pt" style:language-complex="ar" style:country-complex="SA"/>
    </style:style>
    <style:style style:name="P11" style:family="paragraph" style:parent-style-name="LO-Normal3">
      <style:paragraph-properties fo:line-height="150%" fo:text-align="justify" style:justify-single-word="false"/>
      <style:text-properties fo:color="#000000" loext:opacity="100%" style:font-name="Xunta Sans" fo:font-size="11pt" fo:language="gl" fo:country="ES" style:font-name-asian="Times New Roman" style:font-size-asian="11pt" style:font-name-complex="Xunta Sans" style:font-size-complex="11pt" style:language-complex="ar" style:country-complex="SA"/>
    </style:style>
    <style:style style:name="P12" style:family="paragraph" style:parent-style-name="Pé_20_de_20_páxina1">
      <style:paragraph-properties fo:text-align="center"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ab-stops>
          <style:tab-stop style:position="-1.27cm"/>
        </style:tab-stops>
      </style:paragraph-properties>
    </style:style>
    <style:style style:name="P15" style:family="paragraph" style:parent-style-name="Standard">
      <style:paragraph-properties fo:line-height="150%" fo:text-align="justify" style:justify-single-word="false" fo:hyphenation-ladder-count="no-limit" style:text-autospace="none" style:vertical-align="auto"/>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150%" fo:text-align="justify" style:justify-single-word="false" style:vertical-align="auto"/>
    </style:style>
    <style:style style:name="P17" style:family="paragraph" style:parent-style-name="Standard" style:list-style-name="WW8Num2">
      <style:paragraph-properties fo:line-height="150%" fo:text-align="justify" style:justify-single-word="false"/>
    </style:style>
    <style:style style:name="P18" style:family="paragraph" style:parent-style-name="Standard">
      <style:paragraph-properties fo:line-height="150%" fo:text-align="justify" style:justify-single-word="false"/>
      <style:text-properties style:font-name="Xunta Sans" fo:font-size="11pt" fo:language="gl" fo:country="ES" style:font-size-asian="11pt" style:font-name-complex="Xunta Sans" style:font-size-complex="11pt"/>
    </style:style>
    <style:style style:name="P19" style:family="paragraph" style:parent-style-name="Standard">
      <style:paragraph-properties fo:line-height="150%" fo:text-align="justify" style:justify-single-word="false" fo:hyphenation-ladder-count="no-limit" style:text-autospace="none" style:vertical-align="auto"/>
      <style:text-properties style:font-name="Xunta Sans" fo:font-size="11pt" fo:language="gl" fo:country="ES" style:font-size-asian="11pt" style:font-name-complex="Xunta Sans" style:font-size-complex="11pt"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150%" fo:text-align="justify" style:justify-single-word="false">
        <style:tab-stops>
          <style:tab-stop style:position="-1.27cm"/>
        </style:tab-stops>
      </style:paragraph-properties>
      <style:text-properties style:font-name="Xunta Sans" fo:font-size="11pt" fo:language="gl" fo:country="ES" style:font-size-asian="11pt" style:font-name-complex="Xunta Sans" style:font-size-complex="11pt"/>
    </style:style>
    <style:style style:name="P21" style:family="paragraph" style:parent-style-name="Standard">
      <style:paragraph-properties fo:line-height="150%" fo:text-align="justify" style:justify-single-word="false" fo:orphans="0" fo:widows="0"/>
      <style:text-properties style:font-name="Xunta Sans" fo:font-size="11pt" fo:language="gl" fo:country="ES" style:font-size-asian="11pt" style:font-name-complex="Xunta Sans" style:font-size-complex="11pt"/>
    </style:style>
    <style:style style:name="P22" style:family="paragraph" style:parent-style-name="Standard">
      <style:paragraph-properties fo:margin-top="0.494cm" fo:margin-bottom="0cm" style:contextual-spacing="false" fo:line-height="150%" fo:text-align="justify" style:justify-single-word="false"/>
      <style:text-properties style:font-name="Xunta Sans" fo:font-size="11pt" fo:language="gl" fo:country="ES" style:font-size-asian="11pt" style:font-name-complex="Xunta Sans" style:font-size-complex="11pt"/>
    </style:style>
    <style:style style:name="P23" style:family="paragraph" style:parent-style-name="Standard">
      <style:paragraph-properties fo:line-height="150%" fo:text-align="center" style:justify-single-word="false" fo:break-before="page"/>
      <style:text-properties style:font-name="Xunta Sans" fo:font-size="11pt" fo:language="gl" fo:country="ES" style:font-size-asian="11pt" style:font-name-complex="Xunta Sans" style:font-size-complex="11pt"/>
    </style:style>
    <style:style style:name="P24" style:family="paragraph" style:parent-style-name="Standard">
      <style:paragraph-properties fo:line-height="150%" fo:text-align="justify" style:justify-single-word="false">
        <style:tab-stops>
          <style:tab-stop style:position="-1.27cm"/>
        </style:tab-stops>
      </style:paragraph-properties>
      <style:text-properties style:font-name="Xunta Sans" fo:font-size="11pt" fo:language="gl" fo:country="ES" style:letter-kerning="false" style:font-name-asian="Times New Roman" style:font-size-asian="11pt" style:language-asian="es" style:country-asian="ES" style:font-name-complex="Xunta Sans" style:font-size-complex="11pt" style:language-complex="ar" style:country-complex="SA"/>
    </style:style>
    <style:style style:name="P25" style:family="paragraph" style:parent-style-name="Standard" style:list-style-name="WW8Num2">
      <style:paragraph-properties fo:line-height="150%" fo:text-align="justify" style:justify-single-word="false" fo:hyphenation-ladder-count="no-limit" style:text-autospace="none" style:vertical-align="auto"/>
      <style:text-properties style:font-name="Xunta Sans" fo:font-size="11pt" fo:language="gl" fo:country="ES" style:letter-kerning="false" style:font-name-asian="Times New Roman" style:font-size-asian="11pt" style:language-asian="es" style:country-asian="ES" style:font-name-complex="Xunta Sans"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8Num2">
      <style:paragraph-properties fo:line-height="150%" fo:text-align="justify" style:justify-single-word="false"/>
      <style:text-properties style:font-name="Xunta Sans" fo:font-size="11pt" fo:language="gl" fo:country="ES" style:letter-kerning="false" style:font-name-asian="Times New Roman" style:font-size-asian="11pt" style:language-asian="es" style:country-asian="ES" style:font-name-complex="Xunta Sans" style:font-size-complex="11pt" style:language-complex="ar" style:country-complex="SA"/>
    </style:style>
    <style:style style:name="P27" style:family="paragraph" style:parent-style-name="Standard" style:list-style-name="WW8Num2">
      <style:paragraph-properties fo:line-height="150%" fo:text-align="center" style:justify-single-word="false" fo:hyphenation-ladder-count="no-limit" fo:break-before="page" style:text-autospace="none" style:vertical-align="auto"/>
      <style:text-properties style:font-name="Xunta Sans" fo:font-size="11pt" fo:language="gl" fo:country="ES" style:letter-kerning="false" style:font-name-asian="Times New Roman" style:font-size-asian="11pt" style:language-asian="es" style:country-asian="ES" style:font-name-complex="Xunta Sans"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8Num2">
      <style:paragraph-properties fo:line-height="150%" fo:text-align="center" style:justify-single-word="false" fo:hyphenation-ladder-count="no-limit" style:text-autospace="none" style:vertical-align="auto"/>
      <style:text-properties style:font-name="Xunta Sans" fo:font-size="11pt" fo:language="gl" fo:country="ES" style:letter-kerning="false" style:font-name-asian="Times New Roman" style:font-size-asian="11pt" style:language-asian="es" style:country-asian="ES" style:font-name-complex="Xunta Sans"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line-height="150%" fo:text-align="justify" style:justify-single-word="false"/>
      <style:text-properties style:font-name="Xunta Sans" fo:font-size="11pt" fo:language="gl" fo:country="ES" style:font-name-asian="Calibri" style:font-size-asian="11pt" style:font-name-complex="Xunta Sans" style:font-size-complex="11pt" style:language-complex="ar" style:country-complex="SA"/>
    </style:style>
    <style:style style:name="P30" style:family="paragraph" style:parent-style-name="Standard">
      <style:paragraph-properties fo:line-height="150%" fo:text-align="justify" style:justify-single-word="false"/>
      <style:text-properties style:font-name="Xunta Sans" fo:font-size="11pt" fo:language="gl" fo:country="ES" style:font-name-asian="Calibri" style:font-size-asian="11pt" style:font-name-complex="Xunta Sans" style:font-size-complex="11pt"/>
    </style:style>
    <style:style style:name="P31" style:family="paragraph" style:parent-style-name="Standard">
      <style:paragraph-properties fo:line-height="150%" fo:text-align="justify" style:justify-single-word="false"/>
      <style:text-properties style:font-name="Xunta Sans" fo:font-size="11pt" fo:language="gl" fo:country="ES" style:font-name-asian="Times New Roman" style:font-size-asian="11pt" style:font-name-complex="Xunta Sans" style:font-size-complex="11pt" style:language-complex="ar" style:country-complex="SA"/>
    </style:style>
    <style:style style:name="P32" style:family="paragraph" style:parent-style-name="Standard">
      <style:paragraph-properties fo:line-height="150%" fo:text-align="justify" style:justify-single-word="false" style:punctuation-wrap="simple"/>
      <style:text-properties style:font-name="Xunta Sans" fo:font-size="11pt" fo:language="gl" fo:country="ES" style:font-name-asian="Times New Roman" style:font-size-asian="11pt" style:font-name-complex="Xunta Sans" style:font-size-complex="11pt" style:language-complex="ar" style:country-complex="SA"/>
    </style:style>
    <style:style style:name="P33" style:family="paragraph" style:parent-style-name="Standard">
      <style:paragraph-properties fo:line-height="150%" fo:text-align="justify" style:justify-single-word="false" fo:orphans="0" fo:widows="0"/>
      <style:text-properties style:font-name="Xunta Sans" fo:font-size="11pt" fo:language="gl" fo:country="ES" style:font-name-asian="Times New Roman" style:font-size-asian="11pt" style:font-name-complex="Xunta Sans" style:font-size-complex="11pt" style:language-complex="ar" style:country-complex="SA"/>
    </style:style>
    <style:style style:name="P34" style:family="paragraph" style:parent-style-name="Standard" style:list-style-name="WW8Num2">
      <style:paragraph-properties fo:line-height="150%" fo:text-align="justify" style:justify-single-word="false"/>
      <style:text-properties style:font-name="Xunta Sans" fo:font-size="11pt" fo:language="gl" fo:country="ES" style:font-name-asian="Times New Roman" style:font-size-asian="11pt" style:font-name-complex="Xunta Sans" style:font-size-complex="11pt" style:language-complex="ar" style:country-complex="SA"/>
    </style:style>
    <style:style style:name="P35" style:family="paragraph" style:parent-style-name="Standard">
      <style:paragraph-properties fo:margin-top="0.494cm" fo:margin-bottom="0cm" style:contextual-spacing="false" fo:line-height="150%"/>
      <style:text-properties style:font-name="Xunta Sans" fo:font-size="11pt" fo:language="gl" fo:country="ES" style:font-name-asian="Times New Roman" style:font-size-asian="11pt" style:font-name-complex="Xunta Sans" style:font-size-complex="11pt" style:language-complex="ar" style:country-complex="SA" style:font-style-complex="italic"/>
    </style:style>
    <style:style style:name="P36" style:family="paragraph" style:parent-style-name="Standard">
      <style:paragraph-properties fo:line-height="150%" fo:text-align="justify" style:justify-single-word="false"/>
      <style:text-properties style:font-name="Xunta Sans" fo:font-size="11pt" fo:letter-spacing="-0.004cm" fo:language="gl" fo:country="ES" style:font-name-asian="Times New Roman" style:font-size-asian="11pt" style:font-name-complex="Xunta Sans" style:font-size-complex="11pt" style:language-complex="ar" style:country-complex="SA"/>
    </style:style>
    <style:style style:name="P37" style:family="paragraph" style:parent-style-name="Standard">
      <style:paragraph-properties fo:line-height="150%" fo:text-align="justify" style:justify-single-word="false">
        <style:tab-stops>
          <style:tab-stop style:position="-1.27cm"/>
        </style:tab-stops>
      </style:paragraph-properties>
      <style:text-properties style:font-name="Xunta Sans" fo:language="gl" fo:country="ES" style:font-name-complex="Xunta Sans"/>
    </style:style>
    <style:style style:name="P38" style:family="paragraph" style:parent-style-name="Standard">
      <style:paragraph-properties fo:line-height="150%" fo:text-align="justify" style:justify-single-word="false"/>
      <style:text-properties style:font-name="Xunta Sans" fo:language="gl" fo:country="ES" style:font-name-complex="Xunta Sans"/>
    </style:style>
    <style:style style:name="P39" style:family="paragraph" style:parent-style-name="Standard" style:list-style-name="WW8Num2">
      <style:paragraph-properties fo:line-height="150%" fo:text-align="justify" style:justify-single-word="false"/>
      <style:text-properties style:font-name="Xunta Sans" fo:language="gl" fo:country="ES" style:font-name-complex="Xunta Sans"/>
    </style:style>
    <style:style style:name="P40" style:family="paragraph" style:parent-style-name="Standard">
      <style:paragraph-properties fo:line-height="150%" fo:text-align="justify" style:justify-single-word="false"/>
      <style:text-properties fo:color="#000000" loext:opacity="100%" style:font-name="Xunta Sans" fo:font-size="11pt" fo:language="gl" fo:country="ES" style:font-size-asian="11pt" style:font-name-complex="Xunta Sans" style:font-size-complex="11pt" style:font-style-complex="italic"/>
    </style:style>
    <style:style style:name="P41" style:family="paragraph" style:parent-style-name="Standard">
      <style:paragraph-properties fo:line-height="150%" fo:text-align="justify" style:justify-single-word="false" style:vertical-align="auto"/>
      <style:text-properties fo:color="#000000" loext:opacity="100%" style:font-name="Xunta Sans" fo:font-size="11pt" fo:language="gl" fo:country="ES" style:letter-kerning="false" style:font-size-asian="11pt" style:font-name-complex="Xunta Sans" style:font-size-complex="11pt" style:language-complex="ar" style:country-complex="SA"/>
    </style:style>
    <style:style style:name="P42" style:family="paragraph" style:parent-style-name="Standard">
      <style:paragraph-properties fo:line-height="150%" fo:text-align="justify" style:justify-single-word="false"/>
      <style:text-properties fo:color="#000000" loext:opacity="100%" style:font-name="Xunta Sans" fo:font-size="11pt" fo:language="gl" fo:country="ES" style:font-name-asian="Times New Roman" style:font-size-asian="11pt" style:font-name-complex="Xunta Sans" style:font-size-complex="11pt" style:language-complex="ar" style:country-complex="SA"/>
    </style:style>
    <style:style style:name="P43" style:family="paragraph" style:parent-style-name="Standard">
      <style:paragraph-properties fo:line-height="150%" fo:text-align="justify" style:justify-single-word="false"/>
      <style:text-properties fo:color="#ff0000" loext:opacity="100%" style:font-name="Xunta Sans" fo:font-size="11pt" fo:language="gl" fo:country="ES" style:font-size-asian="11pt" style:font-name-complex="Xunta Sans" style:font-size-complex="11pt"/>
    </style:style>
    <style:style style:name="P44" style:family="paragraph" style:parent-style-name="Standard">
      <style:paragraph-properties fo:line-height="150%" fo:text-align="justify" style:justify-single-word="false"/>
      <style:text-properties fo:color="#ff0000" loext:opacity="100%" style:font-name="Xunta Sans" fo:font-size="11pt" style:font-size-asian="11pt" style:font-name-complex="Xunta Sans" style:font-size-complex="11pt"/>
    </style:style>
    <style:style style:name="P45" style:family="paragraph" style:parent-style-name="Standard_20__28_user_29_">
      <style:paragraph-properties fo:line-height="150%" fo:text-align="justify" style:justify-single-word="false" fo:padding-left="0.141cm" fo:padding-right="0.141cm" fo:padding-top="0.035cm" fo:padding-bottom="0.035cm" fo:border="0.51pt solid #000000" style:shadow="none"/>
    </style:style>
    <style:style style:name="P46" style:family="paragraph" style:parent-style-name="Standard_20__28_user_29_">
      <style:paragraph-properties fo:line-height="150%" fo:text-align="justify" style:justify-single-word="false"/>
    </style:style>
    <style:style style:name="P47" style:family="paragraph" style:parent-style-name="Standard_20__28_user_29_">
      <style:paragraph-properties fo:margin-right="0.101cm" fo:line-height="150%" fo:text-align="justify" style:justify-single-word="false"/>
    </style:style>
    <style:style style:name="P48" style:family="paragraph" style:parent-style-name="Standard_20__28_user_29_" style:list-style-name="WW8Num2">
      <style:paragraph-properties fo:line-height="150%" fo:text-align="justify" style:justify-single-word="false"/>
    </style:style>
    <style:style style:name="P49" style:family="paragraph" style:parent-style-name="Standard_20__28_user_29_">
      <style:paragraph-properties fo:line-height="150%" fo:text-align="center" style:justify-single-word="false"/>
      <style:text-properties style:font-name="Xunta Sans" fo:font-size="11pt" style:font-size-asian="11pt" style:font-name-complex="Xunta Sans" style:font-size-complex="11pt"/>
    </style:style>
    <style:style style:name="P50" style:family="paragraph" style:parent-style-name="Standard_20__28_user_29_">
      <style:paragraph-properties fo:line-height="150%" fo:text-align="justify" style:justify-single-word="false"/>
      <style:text-properties style:font-name="Xunta Sans" fo:font-size="11pt" style:font-size-asian="11pt" style:font-name-complex="Xunta Sans" style:font-size-complex="11pt"/>
    </style:style>
    <style:style style:name="P51" style:family="paragraph" style:parent-style-name="Standard_20__28_user_29_">
      <style:paragraph-properties fo:line-height="150%" fo:text-align="justify" style:justify-single-word="false">
        <style:tab-stops>
          <style:tab-stop style:position="-1.27cm"/>
        </style:tab-stops>
      </style:paragraph-properties>
      <style:text-properties style:font-name="Xunta Sans" fo:font-size="11pt" style:font-size-asian="11pt" style:font-name-complex="Xunta Sans" style:font-size-complex="11pt"/>
    </style:style>
    <style:style style:name="P52" style:family="paragraph" style:parent-style-name="Standard_20__28_user_29_">
      <style:paragraph-properties fo:line-height="150%" fo:text-align="justify" style:justify-single-word="false"/>
      <style:text-properties style:font-name="Xunta Sans" fo:font-size="11pt" style:font-size-asian="11pt" style:font-name-complex="Xunta Sans" style:font-size-complex="11pt" style:font-style-complex="italic"/>
    </style:style>
    <style:style style:name="P53" style:family="paragraph" style:parent-style-name="Standard_20__28_user_29_">
      <style:paragraph-properties fo:line-height="150%" fo:text-align="justify" style:justify-single-word="false"/>
      <style:text-properties style:font-name="Xunta Sans" fo:font-size="11pt" style:font-size-asian="11pt" style:language-asian="gl" style:country-asian="ES" style:font-name-complex="Xunta Sans" style:font-size-complex="11pt"/>
    </style:style>
    <style:style style:name="P54" style:family="paragraph" style:parent-style-name="Standard_20__28_user_29_">
      <style:paragraph-properties fo:line-height="150%" fo:text-align="justify" style:justify-single-word="false"/>
      <style:text-properties style:font-name="Xunta Sans" fo:font-size="11pt" fo:letter-spacing="-0.004cm" style:font-size-asian="11pt" style:font-name-complex="Xunta Sans" style:font-size-complex="11pt"/>
    </style:style>
    <style:style style:name="P55" style:family="paragraph" style:parent-style-name="Standard_20__28_user_29_">
      <style:paragraph-properties fo:line-height="150%" fo:text-align="justify" style:justify-single-word="false"/>
      <style:text-properties style:font-name="Xunta Sans" fo:font-size="11pt" style:font-name-asian="Calibri" style:font-size-asian="11pt" style:font-name-complex="Xunta Sans" style:font-size-complex="11pt"/>
    </style:style>
    <style:style style:name="P56" style:family="paragraph" style:parent-style-name="Standard_20__28_user_29_">
      <style:paragraph-properties fo:line-height="150%" fo:text-align="justify" style:justify-single-word="false"/>
      <style:text-properties style:font-name="Xunta Sans" fo:font-size="11pt" style:letter-kerning="false" style:font-size-asian="11pt" style:font-name-complex="Xunta Sans" style:font-size-complex="11pt"/>
    </style:style>
    <style:style style:name="P57" style:family="paragraph" style:parent-style-name="Standard_20__28_user_29_">
      <style:paragraph-properties fo:line-height="150%" fo:text-align="justify" style:justify-single-word="false"/>
      <style:text-properties style:font-name="Xunta Sans" fo:font-size="11pt" style:font-name-asian="Xunta Sans" style:font-size-asian="11pt" style:font-name-complex="Xunta Sans" style:font-size-complex="11pt"/>
    </style:style>
    <style:style style:name="P58" style:family="paragraph" style:parent-style-name="Standard_20__28_user_29_" style:list-style-name="WW8Num2">
      <style:paragraph-properties fo:line-height="150%" fo:text-align="justify" style:justify-single-word="false"/>
      <style:text-properties style:font-name="Xunta Sans" fo:font-size="11pt" style:text-underline-style="solid" style:text-underline-width="auto" style:text-underline-color="font-color" style:font-size-asian="11pt" style:language-asian="es" style:country-asian="ES" style:font-name-complex="Xunta Sans" style:font-size-complex="11pt"/>
    </style:style>
    <style:style style:name="P59" style:family="paragraph" style:parent-style-name="Standard_20__28_user_29_">
      <style:paragraph-properties fo:line-height="150%" fo:text-align="justify" style:justify-single-word="false"/>
      <style:text-properties style:font-name="Xunta Sans" style:font-name-complex="Xunta Sans"/>
    </style:style>
    <style:style style:name="P60" style:family="paragraph" style:parent-style-name="Standard_20__28_user_29_">
      <style:paragraph-properties fo:line-height="150%" fo:text-align="justify" style:justify-single-word="false"/>
      <style:text-properties fo:color="#000000" loext:opacity="100%" style:font-name="Xunta Sans" fo:font-size="11pt" style:font-size-asian="11pt" style:font-name-complex="Xunta Sans" style:font-size-complex="11pt"/>
    </style:style>
    <style:style style:name="P61" style:family="paragraph" style:parent-style-name="Standard_20__28_user_29__20__28_user_29_">
      <style:paragraph-properties fo:line-height="150%" fo:text-align="justify" style:justify-single-word="false">
        <style:tab-stops>
          <style:tab-stop style:position="-1.27cm"/>
        </style:tab-stops>
      </style:paragraph-properties>
    </style:style>
    <style:style style:name="P62" style:family="paragraph" style:parent-style-name="Standard_20__28_user_29__20__28_user_29_">
      <style:paragraph-properties fo:line-height="150%" fo:text-align="justify" style:justify-single-word="false"/>
    </style:style>
    <style:style style:name="P63" style:family="paragraph" style:parent-style-name="Standard_20__28_user_29__20__28_user_29_">
      <style:paragraph-properties fo:line-height="150%" fo:text-align="justify" style:justify-single-word="false"/>
      <style:text-properties style:font-name="Xunta Sans" fo:font-size="11pt" style:font-size-asian="11pt" style:font-name-complex="Xunta Sans" style:font-size-complex="11pt"/>
    </style:style>
    <style:style style:name="P64" style:family="paragraph" style:parent-style-name="Standard_20__28_user_29__20__28_user_29_">
      <style:paragraph-properties fo:line-height="150%" fo:text-align="justify" style:justify-single-word="false" fo:padding="0cm" fo:border="none" style:shadow="none"/>
      <style:text-properties style:font-name="Xunta Sans" fo:font-size="11pt" style:font-size-asian="11pt" style:font-name-complex="Xunta Sans" style:font-size-complex="11pt"/>
    </style:style>
    <style:style style:name="P65" style:family="paragraph" style:parent-style-name="Standard_20__28_user_29__20__28_user_29_">
      <style:paragraph-properties fo:line-height="150%" fo:text-align="justify" style:justify-single-word="false"/>
      <style:text-properties style:font-name="Xunta Sans" fo:font-size="11pt" style:letter-kerning="false" style:font-name-asian="Calibri" style:font-size-asian="11pt" style:language-asian="es" style:country-asian="ES" style:font-name-complex="Xunta Sans" style:font-size-complex="11pt"/>
    </style:style>
    <style:style style:name="P66" style:family="paragraph" style:parent-style-name="Standard_20__28_user_29__20__28_user_29_">
      <style:paragraph-properties fo:line-height="150%" fo:text-align="justify" style:justify-single-word="false"/>
      <style:text-properties style:font-name="Xunta Sans" fo:font-size="11pt" fo:language="gl" fo:country="ES" style:font-name-asian="Times New Roman" style:font-size-asian="11pt" style:font-name-complex="Xunta Sans" style:font-size-complex="11pt" style:language-complex="ar" style:country-complex="SA"/>
    </style:style>
    <style:style style:name="P67" style:family="paragraph" style:parent-style-name="Standard_20__28_user_29__20__28_user_29_">
      <style:paragraph-properties fo:line-height="150%" fo:text-align="justify" style:justify-single-word="false"/>
      <style:text-properties style:font-name="Xunta Sans" style:font-name-complex="Xunta Sans"/>
    </style:style>
    <style:style style:name="T1" style:family="text">
      <style:text-properties style:font-name="Xunta Sans" fo:font-size="11pt" fo:font-style="italic" style:font-size-asian="11pt" style:font-style-asian="italic" style:font-name-complex="Xunta Sans" style:font-size-complex="11pt" style:font-style-complex="italic"/>
    </style:style>
    <style:style style:name="T2" style:family="text">
      <style:text-properties style:font-name="Xunta Sans" fo:font-size="11pt" style:font-size-asian="11pt" style:font-name-complex="Xunta Sans" style:font-size-complex="11pt"/>
    </style:style>
    <style:style style:name="T3" style:family="text">
      <style:text-properties style:font-name="Xunta Sans" fo:font-size="11pt" style:font-size-asian="11pt" style:font-name-complex="Xunta Sans" style:font-size-complex="11pt" style:font-style-complex="italic"/>
    </style:style>
    <style:style style:name="T4" style:family="text">
      <style:text-properties style:font-name="Xunta Sans" fo:font-size="11pt" style:font-size-asian="11pt" style:language-asian="gl" style:country-asian="ES" style:font-name-complex="Xunta Sans" style:font-size-complex="11pt"/>
    </style:style>
    <style:style style:name="T5" style:family="text">
      <style:text-properties style:font-name="Xunta Sans" fo:font-size="11pt" style:font-size-asian="11pt" style:language-asian="es" style:country-asian="ES" style:font-name-complex="Xunta Sans" style:font-size-complex="11pt"/>
    </style:style>
    <style:style style:name="T6" style:family="text">
      <style:text-properties style:font-name="Xunta Sans" fo:font-size="11pt" fo:language="gl" fo:country="ES" style:font-size-asian="11pt" style:font-name-complex="Xunta Sans" style:font-size-complex="11pt"/>
    </style:style>
    <style:style style:name="T7" style:family="text">
      <style:text-properties style:font-name="Xunta Sans" fo:font-size="11pt" fo:language="gl" fo:country="ES" style:letter-kerning="false" style:font-name-asian="Times New Roman" style:font-size-asian="11pt" style:language-asian="es" style:country-asian="ES" style:font-name-complex="Xunta Sans" style:font-size-complex="11pt" style:language-complex="ar" style:country-complex="SA"/>
    </style:style>
    <style:style style:name="T8" style:family="text">
      <style:text-properties style:font-name="Xunta Sans" fo:font-size="11pt" fo:language="gl" fo:country="ES" style:letter-kerning="false" style:font-name-asian="Times New Roman" style:font-size-asian="11pt" style:font-name-complex="Xunta Sans" style:font-size-complex="11pt" style:language-complex="ar" style:country-complex="SA"/>
    </style:style>
    <style:style style:name="T9" style:family="text">
      <style:text-properties style:font-name="Xunta Sans" fo:font-size="11pt" fo:language="gl" fo:country="ES" style:letter-kerning="false" style:font-name-asian="Calibri" style:font-size-asian="11pt" style:language-asian="es" style:country-asian="ES" style:font-name-complex="Xunta Sans" style:font-size-complex="11pt" style:language-complex="ar" style:country-complex="SA"/>
    </style:style>
    <style:style style:name="T10" style:family="text">
      <style:text-properties style:font-name="Xunta Sans" fo:font-size="11pt" fo:language="gl" fo:country="ES" style:letter-kerning="false" style:font-size-asian="11pt" style:language-asian="es" style:country-asian="ES" style:font-name-complex="Xunta Sans" style:font-size-complex="11pt"/>
    </style:style>
    <style:style style:name="T11" style:family="text">
      <style:text-properties style:font-name="Xunta Sans" fo:font-size="11pt" fo:language="gl" fo:country="ES" style:font-name-asian="Courier New" style:font-size-asian="11pt" style:font-name-complex="Xunta Sans" style:font-size-complex="11pt" style:language-complex="ar" style:country-complex="SA"/>
    </style:style>
    <style:style style:name="T12" style:family="text">
      <style:text-properties style:font-name="Xunta Sans" fo:font-size="11pt" fo:language="gl" fo:country="ES" style:font-name-asian="Calibri" style:font-size-asian="11pt" style:font-name-complex="Xunta Sans" style:font-size-complex="11pt" style:language-complex="ar" style:country-complex="SA"/>
    </style:style>
    <style:style style:name="T13" style:family="text">
      <style:text-properties style:font-name="Xunta Sans" fo:font-size="11pt" fo:language="gl" fo:country="ES" style:font-name-asian="Times New Roman" style:font-size-asian="11pt" style:font-name-complex="Xunta Sans" style:font-size-complex="11pt" style:language-complex="ar" style:country-complex="SA"/>
    </style:style>
    <style:style style:name="T14" style:family="text">
      <style:text-properties style:font-name="Xunta Sans" fo:font-size="11pt" fo:language="gl" fo:country="ES" style:font-name-asian="Times New Roman" style:font-size-asian="11pt" style:language-asian="es" style:country-asian="ES" style:font-name-complex="Xunta Sans" style:font-size-complex="11pt" style:language-complex="ar" style:country-complex="SA"/>
    </style:style>
    <style:style style:name="T15" style:family="text">
      <style:text-properties style:font-name="Xunta Sans" fo:font-size="11pt" fo:language="gl" fo:country="ES" style:font-name-asian="Xunta Sans" style:font-size-asian="11pt" style:font-name-complex="Xunta Sans" style:font-size-complex="11pt"/>
    </style:style>
    <style:style style:name="T16" style:family="text">
      <style:text-properties style:font-name="Xunta Sans" fo:font-size="11pt" fo:language="gl" fo:country="ES" style:font-name-asian="Xunta Sans" style:font-size-asian="11pt" style:font-name-complex="Xunta Sans" style:font-size-complex="11pt" style:language-complex="ar" style:country-complex="SA"/>
    </style:style>
    <style:style style:name="T17" style:family="text">
      <style:text-properties style:font-name="Xunta Sans" fo:font-size="11pt" fo:language="gl" fo:country="ES" fo:font-style="italic" style:font-name-asian="Times New Roman" style:font-size-asian="11pt" style:font-style-asian="italic" style:font-name-complex="Xunta Sans" style:font-size-complex="11pt" style:language-complex="ar" style:country-complex="SA"/>
    </style:style>
    <style:style style:name="T18" style:family="text">
      <style:text-properties style:font-name="Xunta Sans" fo:font-size="11pt" fo:language="gl" fo:country="ES" style:text-underline-style="solid" style:text-underline-width="auto" style:text-underline-color="font-color" style:font-name-asian="Times New Roman" style:font-size-asian="11pt" style:language-asian="es" style:country-asian="ES" style:font-name-complex="Xunta Sans" style:font-size-complex="11pt" style:language-complex="ar" style:country-complex="SA"/>
    </style:style>
    <style:style style:name="T19" style:family="text">
      <style:text-properties style:font-name="Xunta Sans" fo:font-size="11pt" fo:language="gl" fo:country="ES" style:text-underline-style="solid" style:text-underline-width="auto" style:text-underline-color="font-color" style:font-name-asian="Times New Roman" style:font-size-asian="11pt" style:font-name-complex="Xunta Sans" style:font-size-complex="11pt" style:language-complex="ar" style:country-complex="SA"/>
    </style:style>
    <style:style style:name="T20" style:family="text">
      <style:text-properties style:font-name="Xunta Sans" fo:font-size="11pt" fo:letter-spacing="-0.004cm" style:font-size-asian="11pt" style:font-name-complex="Xunta Sans" style:font-size-complex="11pt"/>
    </style:style>
    <style:style style:name="T21" style:family="text">
      <style:text-properties style:font-name="Xunta Sans" fo:font-size="11pt" fo:letter-spacing="-0.004cm" style:font-name-asian="Calibri" style:font-size-asian="11pt" style:font-name-complex="Xunta Sans" style:font-size-complex="11pt"/>
    </style:style>
    <style:style style:name="T22" style:family="text">
      <style:text-properties style:font-name="Xunta Sans" fo:font-size="11pt" fo:letter-spacing="-0.004cm" fo:language="gl" fo:country="ES" style:letter-kerning="false" style:font-name-asian="Times New Roman" style:font-size-asian="11pt" style:font-name-complex="Xunta Sans" style:font-size-complex="11pt" style:language-complex="ar" style:country-complex="SA"/>
    </style:style>
    <style:style style:name="T23" style:family="text">
      <style:text-properties style:font-name="Xunta Sans" fo:font-size="11pt" style:font-name-asian="Calibri" style:font-size-asian="11pt" style:font-name-complex="Xunta Sans" style:font-size-complex="11pt"/>
    </style:style>
    <style:style style:name="T24" style:family="text">
      <style:text-properties style:font-name="Xunta Sans" fo:font-size="11pt" style:letter-kerning="false" style:font-size-asian="11pt" style:font-name-complex="Xunta Sans" style:font-size-complex="11pt"/>
    </style:style>
    <style:style style:name="T25" style:family="text">
      <style:text-properties style:font-name="Xunta Sans" fo:font-size="11pt" style:letter-kerning="false" style:font-size-asian="11pt" style:language-asian="es" style:country-asian="ES" style:font-name-complex="Xunta Sans" style:font-size-complex="11pt"/>
    </style:style>
    <style:style style:name="T26" style:family="text">
      <style:text-properties style:font-name="Xunta Sans" fo:font-size="11pt" style:text-underline-style="solid" style:text-underline-width="auto" style:text-underline-color="font-color" style:font-size-asian="11pt" style:font-name-complex="Xunta Sans" style:font-size-complex="11pt"/>
    </style:style>
    <style:style style:name="T27" style:family="text">
      <style:text-properties style:font-name="Xunta Sans" style:font-name-complex="Xunta Sans"/>
    </style:style>
    <style:style style:name="T28" style:family="text">
      <style:text-properties style:font-name="Xunta Sans" fo:language="gl" fo:country="ES" style:font-name-complex="Xunta Sans"/>
    </style:style>
    <style:style style:name="T29" style:family="text">
      <style:text-properties style:font-style-complex="italic"/>
    </style:style>
    <style:style style:name="T30" style:family="text">
      <style:text-properties fo:language="gl" fo:country="ES"/>
    </style:style>
    <style:style style:name="T31" style:family="text">
      <style:text-properties fo:language="gl" fo:country="ES" style:font-name-asian="Times New Roman" style:language-complex="ar" style:country-complex="SA"/>
    </style:style>
    <style:style style:name="T32" style:family="text">
      <style:text-properties fo:letter-spacing="-0.004cm"/>
    </style:style>
    <style:style style:name="T33" style:family="text">
      <style:text-properties style:letter-kerning="false" style:language-asian="es" style:country-asian="ES"/>
    </style:style>
    <style:style style:name="T34" style:family="text">
      <style:text-properties style:letter-kerning="false" style:language-complex="ar" style:country-complex="SA"/>
    </style:style>
    <style:style style:name="T35" style:family="text">
      <style:text-properties style:font-name-asian="Times New Roman" style:language-complex="ar" style:country-complex="SA"/>
    </style:style>
    <style:style style:name="T36" style:family="text">
      <style:text-properties fo:color="#000000" loext:opacity="100%" style:font-name="Xunta Sans" fo:font-size="11pt" fo:language="gl" fo:country="ES" style:font-name-asian="Calibri" style:font-size-asian="11pt" style:font-name-complex="Xunta Sans" style:font-size-complex="11pt" style:language-complex="ar" style:country-complex="SA"/>
    </style:style>
    <style:style style:name="T37" style:family="text">
      <style:text-properties fo:color="#000000" loext:opacity="100%" style:font-name="Xunta Sans" fo:font-size="11pt" fo:language="gl" fo:country="ES" style:font-name-asian="Times New Roman" style:font-size-asian="11pt" style:font-name-complex="Xunta Sans" style:font-size-complex="11pt" style:language-complex="ar" style:country-complex="SA"/>
    </style:style>
    <style:style style:name="T38" style:family="text">
      <style:text-properties fo:color="#000000" loext:opacity="100%" style:font-name="Xunta Sans" fo:font-size="11pt" fo:language="gl" fo:country="ES" style:font-name-asian="Arial" style:font-size-asian="11pt" style:font-name-complex="Xunta Sans" style:font-size-complex="11pt" style:language-complex="ar" style:country-complex="SA"/>
    </style:style>
    <style:style style:name="T39" style:family="text">
      <style:text-properties fo:color="#000000" loext:opacity="100%" style:font-name="Xunta Sans" fo:font-size="11pt" fo:language="gl" fo:country="ES" style:font-size-asian="11pt" style:font-name-complex="Xunta Sans" style:font-size-complex="11pt"/>
    </style:style>
    <style:style style:name="T40" style:family="text">
      <style:text-properties fo:color="#000000" loext:opacity="100%" style:font-name="Xunta Sans" fo:font-size="11pt" fo:language="gl" fo:country="ES" style:font-size-asian="11pt" style:font-name-complex="Xunta Sans" style:font-size-complex="11pt" style:language-complex="ar" style:country-complex="SA"/>
    </style:style>
    <style:style style:name="T41" style:family="text">
      <style:text-properties fo:color="#000000" loext:opacity="100%" style:font-name="Xunta Sans" fo:font-size="11pt" fo:language="gl" fo:country="ES" style:letter-kerning="false" style:font-name-asian="Times New Roman" style:font-size-asian="11pt" style:font-name-complex="Xunta Sans" style:font-size-complex="11pt" style:language-complex="ar" style:country-complex="SA"/>
    </style:style>
    <style:style style:name="T42" style:family="text">
      <style:text-properties fo:color="#000000" loext:opacity="100%" style:font-name="Xunta Sans" fo:font-size="11pt" style:font-name-asian="Symbol" style:font-size-asian="11pt" style:font-name-complex="Xunta Sans" style:font-size-complex="11pt"/>
    </style:style>
    <style:style style:name="T43" style:family="text">
      <style:text-properties fo:color="#000000" loext:opacity="100%" style:font-name="Xunta Sans" fo:font-size="11pt" style:font-size-asian="11pt" style:font-name-complex="Xunta Sans" style:font-size-complex="11pt"/>
    </style:style>
    <style:style style:name="T44" style:family="text">
      <style:text-properties fo:color="#000000" loext:opacity="100%" style:font-name="Xunta Sans" fo:font-size="11pt" fo:letter-spacing="-0.004cm" fo:language="gl" fo:country="ES" style:font-name-asian="Times New Roman" style:font-size-asian="11pt" style:font-name-complex="Xunta Sans" style:font-size-complex="11pt" style:language-complex="ar" style:country-complex="SA"/>
    </style:style>
    <style:style style:name="T45" style:family="text">
      <style:text-properties fo:color="#000000" loext:opacity="100%" style:font-name="Xunta Sans" fo:font-size="11pt" fo:letter-spacing="-0.004cm" fo:language="gl" fo:country="ES" style:font-name-asian="Arial" style:font-size-asian="11pt" style:font-name-complex="Xunta Sans" style:font-size-complex="11pt" style:language-complex="ar" style:country-complex="SA"/>
    </style:style>
    <style:style style:name="T46" style:family="text">
      <style:text-properties fo:color="#000000" loext:opacity="100%" style:font-name="Xunta Sans" fo:font-size="11pt" fo:letter-spacing="-0.004cm" fo:language="gl" fo:country="ES" style:font-size-asian="11pt" style:font-name-complex="Xunta Sans" style:font-size-complex="11pt" style:language-complex="ar" style:country-complex="SA"/>
    </style:style>
    <style:style style:name="T47" style:family="text">
      <style:text-properties fo:color="#000000" loext:opacity="100%" style:font-name="Xunta Sans" fo:font-size="11pt" fo:letter-spacing="-0.004cm" fo:language="gl" fo:country="ES" style:font-name-asian="Xunta Sans" style:font-size-asian="11pt" style:font-name-complex="Xunta Sans" style:font-size-complex="11pt" style:language-complex="ar" style:country-complex="SA"/>
    </style:style>
    <style:style style:name="T48" style:family="text">
      <style:text-properties fo:color="#ff0000" loext:opacity="100%"/>
    </style:style>
    <style:style style:name="T49" style:family="text">
      <style:text-properties fo:color="#ff0000" loext:opacity="100%" style:font-name="Xunta Sans" fo:font-size="11pt" style:font-size-asian="11pt" style:font-name-complex="Xunta Sans" style:font-size-complex="11pt"/>
    </style:style>
    <style:style style:name="T50" style:family="text">
      <style:text-properties fo:color="#ff0000" loext:opacity="100%" style:font-name="Xunta Sans" fo:font-size="11pt" fo:language="gl" fo:country="ES" style:font-size-asian="11pt" style:font-name-complex="Xunta Sans" style:font-size-complex="11pt"/>
    </style:style>
    <style:style style:name="T51" style:family="text">
      <style:text-properties fo:color="#ff0000" loext:opacity="100%" style:font-name="Xunta Sans" fo:font-size="11pt" fo:language="gl" fo:country="ES" style:font-name-asian="Symbol" style:font-size-asian="11pt" style:font-name-complex="Xunta San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Fuente_20_de_20_párrafo_20_predeter.1"><text:span text:style-name="T1">RESOLUCIÓN do XX de XXXXXXXX de 2025 pola que se convoca o proceso selectivo para o ingreso, pola quenda de promoción interna, no corpo de xestión da Administración xeral da Comunidade Autónoma Galicia, subgrupo A2.</text:span></text:span></text:p>
      <text:p text:style-name="P49"/>
      <text:p text:style-name="P49">TEXTO:</text:p>
      <text:p text:style-name="P49"/>
      <text:p text:style-name="P46"><text:span text:style-name="Fuente_20_de_20_párrafo_20_predeter.1"><text:span text:style-name="T2">Mediante o Decreto 217/2022, do 22 de decembro (DOG núm. 245, do 27 de decembro), apróbase a oferta de emprego público correspondente a prazas de persoal funcionario e laboral da Administración xeral da Comunidade Autónoma de Galicia para o ano 2022.</text:span></text:span></text:p>
      <text:p text:style-name="P59"/>
      <text:p text:style-name="P46"><text:span text:style-name="Fuente_20_de_20_párrafo_20_predeter.1"><text:span text:style-name="T2">Por Decreto 143/2023, do 9 de novembro (DOG núm. 214, do 10 de novembro), apróbase a oferta de emprego público correspondente a prazas de persoal funcionario e laboral da Administración xeral e das entidades instrumentais do sector público autonómico da Comunidade Autónoma de Galicia para o ano 2023.</text:span></text:span></text:p>
      <text:p text:style-name="P59"/>
      <text:p text:style-name="P46"><text:span text:style-name="Fuente_20_de_20_párrafo_20_predeter.1"><text:span text:style-name="T2">A disposición adicional primeira do </text:span></text:span><text:bookmark-start text:name="_Hlk94621481"/><text:span text:style-name="Fuente_20_de_20_párrafo_20_predeter.1"><text:span text:style-name="T2">Decreto </text:span></text:span><text:bookmark-end text:name="_Hlk94621481"/><text:span text:style-name="Fuente_20_de_20_párrafo_20_predeter.1"><text:span text:style-name="T2">143/2023, do 9 de novembro establece que poderán convocarse nun único proceso selectivo as prazas ofertadas de persoal funcionario correspondentes aos corpos e escalas de Administración xeral e especial da Administración xeral da Comunidade Autónoma de Galicia, xunto coas derivadas da oferta de emprego público correspondente aos anos 2021 e 2022, que aínda estean pendentes de convocar.</text:span></text:span></text:p>
      <text:p text:style-name="P52"/>
      <text:p text:style-name="P46"><text:span text:style-name="Fuente_20_de_20_párrafo_20_predeter.1"><text:span text:style-name="T2">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50"/>
      <text:p text:style-name="P40">Esta consellería, no uso das competencias que lle atribúe a Lei 2/2015, do 29 de abril, do emprego público de Galicia.</text:p>
      <text:p text:style-name="P50"/>
      <text:p text:style-name="P49">DISPÓN:</text:p>
      <text:p text:style-name="P50"/>
      <text:p text:style-name="P46"><text:span text:style-name="Fuente_20_de_20_párrafo_20_predeter.1"><text:span text:style-name="T3">Convocar o proceso selectivo, pola quenda de promoción interna, para o ingreso</text:span></text:span><text:span text:style-name="Fuente_20_de_20_párrafo_20_predeter.1"><text:span text:style-name="T1"> </text:span></text:span><text:span text:style-name="Fuente_20_de_20_párrafo_20_predeter.1"><text:span text:style-name="T2">no corpo de xestión da Administración xeral da Comunidade Autónoma de Galicia, subgrupo A2</text:span></text:span><text:span text:style-name="Fuente_20_de_20_párrafo_20_predeter.1"><text:span text:style-name="T3">.</text:span></text:span></text:p>
      <text:p text:style-name="P52"><text:soft-page-break/></text:p>
      <text:p text:style-name="P50">I. Normas xerais.</text:p>
      <text:p text:style-name="P50"/>
      <text:p text:style-name="P46"><text:span text:style-name="Fuente_20_de_20_párrafo_20_predeter.1"><text:span text:style-name="T2">I.1. O obxecto do proceso selectivo será cubrir cento cincuenta (150) prazas</text:span></text:span><text:span text:style-name="Fuente_20_de_20_párrafo_20_predeter.1"><text:span text:style-name="T3">,</text:span></text:span><text:span text:style-name="Fuente_20_de_20_párrafo_20_predeter.1"><text:span text:style-name="T2"> </text:span></text:span><text:span text:style-name="Fuente_20_de_20_párrafo_20_predeter.1"><text:span text:style-name="T3">do corpo de xestión da Administración xeral da Comunidade Autónoma de Galicia (subgrupo A2)</text:span></text:span><text:span text:style-name="Fuente_20_de_20_párrafo_20_predeter.1"><text:span text:style-name="T2">, c</text:span></text:span><text:span text:style-name="Fuente_20_de_20_párrafo_20_predeter.1"><text:span text:style-name="T3">orrespondentes á oferta de emprego público do exercicio 2023, á que se acumulan as provenientes da oferta de 2022, segundo se detalla:</text:span></text:span></text:p>
      <text:p text:style-name="P52"/>
      <text:p text:style-name="P46"><text:span text:style-name="Fuente_20_de_20_párrafo_20_predeter.1"><text:span text:style-name="T3">- Oferta de emprego público do exercicio 2022, aprobada polo Decreto 217/2022, do 22 de decembro (DOG núm. 245, do 27 de decembro): noventa (90) prazas, das que doce (12) están reservadas á quenda de persoas con discapacidade.</text:span></text:span></text:p>
      <text:p text:style-name="P18"/>
      <text:p text:style-name="P46"><text:span text:style-name="Fuente_20_de_20_párrafo_20_predeter.1"><text:span text:style-name="T3">- Oferta de emprego público do exercicio 2023, aprobada polo Decreto 143/2023, do 9 de novembro (DOG núm. 214, do 10 de novembro): sesenta (60) prazas, das que oito (8) están reservadas á quenda de persoas con discapacidade.</text:span></text:span></text:p>
      <text:p text:style-name="P3"/>
      <text:p text:style-name="P5">O sistema selectivo será o de concurso-oposición.</text:p>
      <text:p text:style-name="P50"/>
      <text:p text:style-name="P46"><text:span text:style-name="Fuente_20_de_20_párrafo_20_predeter.1"><text:span text:style-name="T2">I.1.1. De conformidade co Decreto 217/2022, do 22 de decembro e co Decreto 143/2023, do 9 de novembro, do total de prazas convocadas reservaranse vinte (20) para seren cubertas por persoas con discapacidade cun grao igual ou superior ao 33%.</text:span></text:span></text:p>
      <text:p text:style-name="P50"/>
      <text:p text:style-name="P47"><text:span text:style-name="Tipo_20_de_20_letra_20_predefinido_20_do_20_parágrafo2"><text:span text:style-name="T2">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span></text:span></text:p>
      <text:p text:style-name="P50"/>
      <text:p text:style-name="P47"><text:span text:style-name="Fuente_20_de_20_párrafo_20_predeter.1"><text:span text:style-name="T2">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text:span></text:span><text:soft-page-break/><text:span text:style-name="Fuente_20_de_20_párrafo_20_predeter.1"><text:span text:style-name="T2">única na que se incluirán todas as persoas aspirantes que o superasen, ordenadas pola puntuación total obtida, con independencia do tipo de praza pola que optasen.</text:span></text:span></text:p>
      <text:p text:style-name="P50"/>
      <text:p text:style-name="P46"><text:span text:style-name="Fuente_20_de_20_párrafo_20_predeter.1"><text:span text:style-name="T2">I.1.2 As persoas que, cumprindo os requisitos establecidos na base I.1.1, opten ás prazas reservadas para persoas con discapacidade deberán indicalo expresamente na solicitude. De non indicalo entenderase que non optan por esta reserva.</text:span></text:span></text:p>
      <text:p text:style-name="P50"/>
      <text:p text:style-name="P50">As persoas aspirantes só poderán participar nunha das quendas citadas.</text:p>
      <text:p text:style-name="P50"/>
      <text:p text:style-name="P50">I.1.3 De ser o caso, as aclaracións ou as correccións deberán realizarse no prazo de alegacións ás listaxes provisionais de persoas admitidas.</text:p>
      <text:p text:style-name="P50"/>
      <text:p text:style-name="P46"><text:span text:style-name="Fuente_20_de_20_párrafo_20_predeter.1"><text:span text:style-name="T2">I.1.4. Ao presente proceso selectivo seralle aplicable o Real decreto lexislativo 5/2015, do 30 de outubro, polo que se aproba o texto refundido da Lei do Estatuto básico do empregado público (en diante TRLEBEP), a 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e demais normas concordantes, así como o disposto nesta convocatoria.</text:span></text:span></text:p>
      <text:p text:style-name="P50"/>
      <text:p text:style-name="P50">I.2 Requisitos das persoas aspirantes.</text:p>
      <text:p text:style-name="P50"/>
      <text:p text:style-name="P50">Para seren admitidas ao proceso selectivo as persoas aspirantes deberán posuír no día de finalización da presentación das solicitudes de participación e manter ata o momento da toma de posesión como persoal funcionario de carreira os seguintes requisitos:</text:p>
      <text:p text:style-name="P50"/>
      <text:p text:style-name="P50">I.2.1. Idade: non exceder a idade máxima de xubilación forzosa.</text:p>
      <text:p text:style-name="P50"/>
      <text:p text:style-name="P46"><text:span text:style-name="Fuente_20_de_20_párrafo_20_predeter.1"><text:span text:style-name="T2">I.2.2. </text:span></text:span><text:span text:style-name="Fuente_20_de_20_párrafo_20_predeter.1"><text:span text:style-name="T20">Titulación: estar en posesión ou en condición de obter ata o día de finalización da presentación das solicitudes de participación</text:span></text:span><text:span text:style-name="Fuente_20_de_20_párrafo_20_predeter.1"><text:span text:style-name="T21">, o título universitario oficial de grao.</text:span></text:span></text:p>
      <text:p text:style-name="P59"/>
      <text:p text:style-name="P53">Tamén poderán acceder a este corpo as persoas que estean en posesión das titulacións de enxeñaría técnica, diplomatura universitaria, arquitectura técnica ou equivalente.</text:p>
      <text:p text:style-name="P53"><text:soft-page-break/></text:p>
      <text:p text:style-name="P53">Considérase equivalente ao título de diplomado universitario ter superados tres cursos completos de licenciatura.</text:p>
      <text:p text:style-name="P54"/>
      <text:p text:style-name="P55">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55"/>
      <text:p text:style-name="P61"><text:span text:style-name="T23">I.2.3. Pertencer como persoal funcionario de carreira ao </text:span><text:span text:style-name="T4">corpo administrativo da Administración xeral da Comunidade Autónoma de Galicia (subgrupo C1), excluídas as escalas.</text:span></text:p>
      <text:p text:style-name="P55"/>
      <text:p text:style-name="P55">Queda expresamente excluído o persoal laboral indefinido non fixo.</text:p>
      <text:p text:style-name="P55"/>
      <text:p text:style-name="P61"><text:span text:style-name="T23">I.2.4. Ter prestado servizos efectivos, durante polo menos dous anos, como persoal funcionario no </text:span><text:span text:style-name="T4">corpo administrativo da Administración xeral da Comunidade Autónoma de Galicia (subgrupo C1), excluídas as escalas.</text:span></text:p>
      <text:p text:style-name="P55"/>
      <text:p text:style-name="P46"><text:span text:style-name="T2">Quedarán exentos do cumprimento deste requisito, as persoas aspirantes que adquirisen a condición de persoal funcionario de carreira </text:span><text:span text:style-name="T23">do </text:span><text:span text:style-name="T2">corpo </text:span><text:span text:style-name="T4">administrativo da Administración xeral da Comunidade Autónoma de Galicia (subgrupo C1), </text:span><text:span text:style-name="T2">como consecuencia da superación dalgúns dos procesos de funcionarización convocados ao abeiro do Decreto 165/2019, do 26 de decembro, polo que se establece o procedemento para a adquisición da condición de persoal funcionario de carreira polo persoal laboral fixo do Convenio colectivo único para o persoal laboral da Xunta de Galicia, <text:s/></text:span><text:span text:style-name="Tipo_20_de_20_letra_20_predefinido_20_do_20_parágrafo3"><text:span text:style-name="T2">sempre que conte unha antigüidade mínima de dous anos na categoría profesional dende a cal participou no proceso de funcionarización.</text:span></text:span></text:p>
      <text:p text:style-name="P24"/>
      <text:p text:style-name="P14"><text:span text:style-name="Tipo_20_de_20_letra_20_predefinido_20_do_20_parágrafo3"><text:span text:style-name="T11">Para estes efectos, consideraranse servizos efectivos os prestados na situación de servizos especiais (artigo 168 da Lei 2/2015, do 29 de abril), na situación de excedencia por coidado de familiares (artigo 176 da Lei 2/2015, do 29 de abril), na situación de excedencia por razón de violencia de xénero (artigo 177 da Lei 2/2015, do 29 de abril) e na situación de excedencia por razón de violencia terrorista (artigo 177.bis da Lei 2/2015, do 29 de abril).</text:span></text:span></text:p>
      <text:p text:style-name="P37"><text:soft-page-break/></text:p>
      <text:p text:style-name="P51">I.2.5. Capacidade funcional: posuír as capacidades e aptitudes físicas e psíquicas que sexan necesarias para o desempeño das correspondentes funcións ou tarefas.</text:p>
      <text:p text:style-name="P50"/>
      <text:p text:style-name="P46"><text:span text:style-name="Fuente_20_de_20_párrafo_20_predeter.1"><text:span text:style-name="T2">I.2.6. Habilitación: </text:span></text:span><text:span text:style-name="Fuente_20_de_20_párrafo_20_predeter.1"><text:span text:style-name="T23">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29"/>
      <text:p text:style-name="P13"><text:span text:style-name="Fuente_20_de_20_párrafo_20_predeter.1"><text:span text:style-name="T36">No suposto de ser nacional doutro Estado, non atoparse inhabilitada/o ou en situación equivalente, nin ter sido sometida/o a sanción disciplinaria ou equivalente que impida no Estado de procedencia, o acceso ao emprego público nos termos anteriores.</text:span></text:span></text:p>
      <text:p text:style-name="P59"/>
      <text:p text:style-name="P46"><text:span text:style-name="Fuente_20_de_20_párrafo_20_predeter.1"><text:span text:style-name="T23">I.2.7. Ademais dos requisitos anteriores, as persoas aspirantes que se presenten pola cota de reserva de discapacidade, terán que ter recoñecida a condición legal de persoa con discapacidade cun grao de discapacidade igual ou superior ao 33%, </text:span></text:span><text:span text:style-name="Fuente_20_de_20_párrafo_20_predeter.1"><text:span text:style-name="T20">o día de finalización da presentación das solicitudes de participación</text:span></text:span><text:span text:style-name="T2">.</text:span></text:p>
      <text:p text:style-name="P50"/>
      <text:p text:style-name="P50">I.2.8. Non poderán participar no proceso selectivo o persoal funcionario de carreira que xa pertence ao mesmo corpo e subgrupo obxecto desta convocatoria.</text:p>
      <text:p text:style-name="P50"/>
      <text:p text:style-name="P30">I.3 Solicitudes.</text:p>
      <text:p text:style-name="P30"/>
      <text:p text:style-name="P7">I.3.1. As solicitudes presentaranse por vía electrónica a través do formulario normalizado accesible no portal web corporativo xunta.gal/funcion-publica,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text:soft-page-break/>decembro, de taxas, prezos e exaccións reguladoras da Comunidade Autónoma de Galicia, de acordo co procedemento que se sinala nos seguintes parágrafos.</text:p>
      <text:p text:style-name="P7"/>
      <text:p text:style-name="P7">Despois de premer a modalidade de solicitude elixida, as persoas aspirantes deberán rexistrar os seus datos de identidade e contacto que se empregarán para as súas solicitudes.</text:p>
      <text:p text:style-name="P7"/>
      <text:p text:style-name="P7">Unha vez completados os datos da persoa solicitante, poderase iniciar o proceso de inscrición.</text:p>
      <text:p text:style-name="P7"/>
      <text:p text:style-name="P7">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7"/>
      <text:p text:style-name="P7">As persoas aspirantes deberán declarar as circunstancias particulares nas que se atopen relativas ao pago de taxas:</text:p>
      <text:p text:style-name="P7"/>
      <text:p text:style-name="P7">As persoas aspirantes con discapacidade poderán solicitar as posibles adaptacións de tempo e/ou medios para a realización dos exercicios en que esta adaptación sexa necesaria. </text:p>
      <text:p text:style-name="P7"/>
      <text:p text:style-name="P7">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7"/>
      <text:p text:style-name="P7">As persoas aspirantes das adaptacións sinaladas poderán indicar na mesma epígrafe da solicitude a presenza durante a realización do exercicio de atención médica especializada. <text:s text:c="862"/>Neste suposto, deberán acreditar e presentar antes do remate do prazo fixado, o orixinal ou a copia autentica do informe médico que acredite a necesidade da dita medida.</text:p>
      <text:p text:style-name="P7"/>
      <text:p text:style-name="P7">I.3.2 O prazo para presentar as solicitudes será de vinte (20) días hábiles, que se contarán a partir do seguinte ao da publicación desta convocatoria no Diario Oficial de Galicia (DOG).</text:p>
      <text:p text:style-name="P7"><text:soft-page-break/></text:p>
      <text:p text:style-name="P7">I.3.3 As persoas interesadas deberán achegar xunto coa solicitude de participación e a través da aplicación informática, a seguinte documentación:</text:p>
      <text:p text:style-name="P7"/>
      <text:p text:style-name="P7">a) Xustificante da condición de persoa con discapacidade no caso de estar expedido por outra Comunidade Autónoma.</text:p>
      <text:p text:style-name="P7"/>
      <text:p text:style-name="P7">b) Xustificante da condición de familia numerosa no caso de estar expedida por outra Comunidade Autónoma.</text:p>
      <text:p text:style-name="P7"/>
      <text:p text:style-name="P7">c) Os datos relativos a exección da taxa consultaranse automaticamente a non ser que as persoas interesadas se opoñan a consulta da documentación, para iso deberán indicalo no cadro correspondente e achegar a seguinte documentación:</text:p>
      <text:p text:style-name="P4"/>
      <text:list text:style-name="WW8Num3">
        <text:list-item>
          <text:p text:style-name="P8">Persoas con discapacidade: certificado de discapacidade.</text:p>
        </text:list-item>
        <text:list-item>
          <text:p text:style-name="P8">Vítimas de terrorismo: resolución administrativa pola que se recoñeza tal condición.</text:p>
        </text:list-item>
        <text:list-item>
          <text:p text:style-name="P8">Familia numerosa xeral ou especial: certificado de familia numerosa de carácter xeral ou especial ou carné familiar en que conste o dito carácter.</text:p>
        </text:list-item>
      </text:list>
      <text:p text:style-name="P7"/>
      <text:p text:style-name="P7">Para a remisión electrónica, empregará os apartados habilitados para os efectos. Se non dispón de copias auténticas deberá xerar o anexo de documentación e achegar coa súa solicitude, orixinal ou copia debidamente autenticada, dos documentos xustificativos segundo os supostos en que se atopen.</text:p>
      <text:p text:style-name="P7"/>
      <text:p text:style-name="P7">De acordo co sinalado no artigo 23.5 da Lei 6/2003, do 9 de decembro, estarán exentas do pagamento:</text:p>
      <text:p text:style-name="P7"/>
      <text:p text:style-name="P7">Do importe total da taxa:</text:p>
      <text:p text:style-name="P7"/>
      <text:p text:style-name="P2"><text:span text:style-name="T13">–</text:span><text:span text:style-name="T16"> </text:span><text:span text:style-name="T13">As persoas con discapacidade igual ou superior ao 33%.</text:span></text:p>
      <text:p text:style-name="P7">–As persoas que sexan membros de familias numerosas clasificadas na categoría especial.</text:p>
      <text:p text:style-name="P7"/>
      <text:p text:style-name="P7">Do 50% do importe:</text:p>
      <text:p text:style-name="P7"><text:soft-page-break/></text:p>
      <text:p text:style-name="P2"><text:span text:style-name="T13">–</text:span><text:span text:style-name="T16"> </text:span><text:span text:style-name="T13">As persoas que sexan membros de familias numerosas clasificadas na categoría xeral.</text:span></text:p>
      <text:p text:style-name="P7">-–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7"/>
      <text:p text:style-name="P7">I.3.4 Para o pagamento da taxa deberá actuar do seguinte xeito:</text:p>
      <text:p text:style-name="P7"/>
      <text:p text:style-name="P7">Pagamento electrónico: deberá introducir os datos da tarxeta, de crédito ou débito, ou bizum, na opción de pagamento electrónico e nese momento obterá o xustificante 730 correspondente.</text:p>
      <text:p text:style-name="P7"/>
      <text:p text:style-name="P31">Se ademais se emprega o certificado dixital, poderá realizarse o pagamento con cargo á conta da persoa titular do certificado das entidades que ofrecen esa posibilidade.</text:p>
      <text:p text:style-name="P31"/>
      <text:p text:style-name="P7">Pagamento presencial: deberá seleccionar esta opción na pantalla, imprimir o documento de pagamento (modelo 739)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7"/>
      <text:p text:style-name="P7">A Administración devolverá o importe ingresado en concepto de dereitos de exame a aquelas persoas aspirantes excluídas de maneira definitiva, ou ben que non figuren en ningunha das listaxes, que así o soliciten no prazo de dous (2) meses a partir do día seguinte ao da publicación no DOG das listas definitivas de persoas admitidas e excluídas.</text:p>
      <text:p text:style-name="P7"/>
      <text:p text:style-name="P11">Para iso será necesario que a persoa interesada presente un escrito dirixido ao Servizo de Selección da Dirección Xeral de Emprego Público e Administración de Persoal, solicitando a devolución do importe ingresado en concepto de dereitos de exame, que introduza completo <text:soft-page-break/>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7"/>
      <text:p text:style-name="P7">Non procederá a devolución do importe aboado en concepto de dereitos de exame nos supostos de renuncia a participar no proceso das persoas aspirantes admitidas provisional ou definitivamente, salvo no suposto regulado no parágrafo seguinte.</text:p>
      <text:p text:style-name="P7"/>
      <text:p text:style-name="P2"><text:span text:style-name="T13">Procederá a devolución do importe ingresado en concepto de dereitos de exame por aquelas persoas aspirantes que tiveran acadado un posto na mesma categoría, corpo, grupo, escala ou especialidade, en virtude dun proceso selectivo que se atope en execución e que á data da publicación da presente convocatoria non estivera rematado, sempre que non tiveran realizado ningún exercicio deste proceso e renuncien á participación nel. Para ter dereito a esta devolución as persoas interesadas deberán presentar escrito de renuncia no prazo de dous (2) meses contados a partir do día seguinte ao da publicación no DOG das listas definitivas de admitidos e excluídos. O escrito de renuncia dirixirase ao Servizo de Selección da Dirección Xeral </text:span><text:span text:style-name="T37">de Emprego Público e Administración de Persoal</text:span><text:span text:style-name="T13"> e solicitarase a devolución do importe ingresado en concepto de dereitos de exame. A persoa interesada introducirá, ademais, o número de conta bancaria completo na aplicación Fides, na epígrafe expediente &gt; datos persoais, e aportará o certificado expedido pola entidade financeira no que figuren os datos asociados a esa conta. A presentación fóra do prazo indicado do escrito, da renuncia ou do certificado ou a non introdución en prazo dos datos bancarios en Fides supoñerá a perda do dereito á devolución do importe ingresado.</text:span></text:p>
      <text:p text:style-name="P7"/>
      <text:p text:style-name="P7">I.3.5 Finalizado correctamente o proceso de pagamento poderase presentar a solicitude.</text:p>
      <text:p text:style-name="P7"/>
      <text:p text:style-name="P7">Non poderá presentarse máis dunha solicitude de participación para o mesmo corpo. No caso de presentar varias solicitudes, soamente se terá en conta a última presentada.</text:p>
      <text:p text:style-name="P7"/>
      <text:p text:style-name="P2"><text:span text:style-name="T13">O estado das solicitudes poderá ser consultado en calquera momento, accedendo ao sistema en </text:span><text:span text:style-name="T17">Inscricións en procesos selectivos</text:span><text:span text:style-name="T13"> onde disporá dunha listaxe de todas as solicitudes.</text:span></text:p>
      <text:p text:style-name="P7"><text:soft-page-break/></text:p>
      <text:p text:style-name="P7">Para calquera aclaración ou información sobre os procedementos anteriores, as persoas aspirantes disporán de axudas e formas de contacto específicas en cada pantalla.</text:p>
      <text:p text:style-name="P7"/>
      <text:p text:style-name="P9">I.4. Admisión de aspirantes.</text:p>
      <text:p text:style-name="P9"/>
      <text:p text:style-name="P2"><text:span text:style-name="Tipo_20_de_20_letra_20_predefinido_20_do_20_parágrafo2"><text:span text:style-name="T12">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 As listaxes coas persoas aspirantes, con indicación dos seus apelidos, nome e catro cifras numéricas aleatorias do documento nacional de identidade, e das causas das exclusións que procedan, publicaranse no portal web corporativo xunta.gal/funcion-publica.</text:span></text:span></text:p>
      <text:p text:style-name="P9"/>
      <text:p text:style-name="P9">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55"/>
      <text:p text:style-name="P2"><text:span text:style-name="Tipo_20_de_20_letra_20_predefinido_20_do_20_parágrafo3"><text:span text:style-name="T6">As alegacións contra as listas provisionais de persoas admitidas e excluídas deberán presentarse a través do aplicativo FIDES (</text:span></text:span><text:a xlink:type="simple" xlink:href="http://fides.xunta.gal/" office:target-frame-name="_blank" xlink:show="new" text:style-name="Internet_20_link" text:visited-style-name="Visited_20_Internet_20_Link"><text:span text:style-name="Internet_20_link"><text:span text:style-name="T6">http://fides.xunta.gal</text:span></text:span></text:a><text:span text:style-name="Tipo_20_de_20_letra_20_predefinido_20_do_20_parágrafo3"><text:span text:style-name="T6">).</text:span></text:span></text:p>
      <text:p text:style-name="P6"/>
      <text:p text:style-name="P9">As persoas aspirantes afectadas poderán acceder a solicitude correspondente e completar os documentos solicitados.</text:p>
      <text:p text:style-name="P55"/>
      <text:p text:style-name="P55">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coas persoas aspirantes, con indicación dos seus apelidos, nome e catro cifras numéricas aleatorias do documento nacional de identidade, e das causas das exclusións que procedan publicaranse no portal web corporativo xunta.gal/funcion-publica.</text:p>
      <text:p text:style-name="P55"/>
      <text:p text:style-name="P2"><text:soft-page-break/><text:span text:style-name="Tipo_20_de_20_letra_20_predefinido_20_do_20_parágrafo2"><text:span text:style-name="T12">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span></text:span></text:p>
      <text:p text:style-name="P18"/>
      <text:p text:style-name="P50">II. Proceso selectivo.</text:p>
      <text:p text:style-name="P50"/>
      <text:p text:style-name="P46"><text:span text:style-name="Fuente_20_de_20_párrafo_20_predeter.1"><text:span text:style-name="T2">II.1. Fase de oposición.</text:span></text:span></text:p>
      <text:p text:style-name="P50"/>
      <text:p text:style-name="P46"><text:span text:style-name="Fuente_20_de_20_párrafo_20_predeter.1"><text:span text:style-name="T2">O programa que rexerá as probas selectivas é o que figura como Anexos I e II a esta resolución. </text:span></text:span></text:p>
      <text:p text:style-name="P59"/>
      <text:p text:style-name="P46"><text:span text:style-name="Fuente_20_de_20_párrafo_20_predeter.2"><text:span text:style-name="T42">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10"/>
      <text:p text:style-name="P10">II.1.1. Exercicios.</text:p>
      <text:p text:style-name="P10"/>
      <text:p text:style-name="P10">As probas da oposición consistirán na superación dos seguintes exercicios, todos eles eliminatorios e obrigatorios.</text:p>
      <text:p text:style-name="P56"/>
      <text:p text:style-name="P46"><text:span text:style-name="Tipo_20_de_20_letra_20_predefinido_20_do_20_parágrafo2"><text:span text:style-name="T24">II.1.1.1. Primeiro exercicio.</text:span></text:span></text:p>
      <text:p text:style-name="P50"/>
      <text:p text:style-name="P62"><text:span text:style-name="T2">Consistirá en contestar por escrito un cuestionario de </text:span><text:span text:style-name="T49">cento corenta (140) preguntas</text:span><text:span text:style-name="T2"> tipo test, r</text:span><text:span text:style-name="T23">elacionado co programa recollido no Anexo I.</text:span></text:p>
      <text:p text:style-name="P63"/>
      <text:p text:style-name="P63">O exercicio terá cinco (5) preguntas de reserva.</text:p>
      <text:p text:style-name="P63"/>
      <text:p text:style-name="P63">O tribunal procurará que o número de preguntas garde a debida proporción co número e contido dos temas que integran o programa.</text:p>
      <text:p text:style-name="P67"/>
      <text:p text:style-name="P63"><text:soft-page-break/>As preguntas terán catro (4) respostas alternativas propostas polo tribunal, das cales só unha delas será a correcta.</text:p>
      <text:p text:style-name="P63"/>
      <text:p text:style-name="P13"><text:span text:style-name="T7">Cada resposta incorrecta descontará un cuarto dunha pregunta correcta</text:span><text:span text:style-name="T9">. As preguntas non contestadas non penalizan nin reciben puntuación. As preguntas adicionais de reserva serán valoradas só no caso de que se anule algunha das preguntas do exercicio.</text:span></text:p>
      <text:p text:style-name="P65"/>
      <text:p text:style-name="P65">O tempo máximo de duración deste exercicio será de douscentos dez (210) minutos.</text:p>
      <text:p text:style-name="P65"/>
      <text:p text:style-name="P31">Superarán este exercicio as persoas aspirantes que teñan as mellores puntuacións ata completar o número máximo de persoas aspirantes determinado polo resultado de multiplicar por catro (4) o número de prazas convocadas sempre que acaden, o mínimo do 40 % das respostas correctas, unha vez feitos os descontos correspondentes.</text:p>
      <text:p text:style-name="P31"/>
      <text:p text:style-name="P63">Ao remate da proba cada persoa aspirante poderá obter copia das súas respostas. No prazo das vinte e catro (24) horas seguintes publicarase o contido do exercicio e as respostas correctas no portal web corporativo xunta.gal/funcion-publica.</text:p>
      <text:p text:style-name="P63"/>
      <text:p text:style-name="P63">O exercicio cualificarase de 0 a 30 puntos e para superalo será necesario obter un mínimo de quince (15) puntos. </text:p>
      <text:p text:style-name="P63"/>
      <text:p text:style-name="P63">A data de realización deste exercicio non terá lugar antes dos seis (6) meses posteriores á data de publicación desta convocatoria no DOG.</text:p>
      <text:p text:style-name="P50"/>
      <text:p text:style-name="P50">II.1.1.2. Segundo exercicio.</text:p>
      <text:p text:style-name="P50"/>
      <text:p text:style-name="P31">As persoas aspirantes deberán resolver por escrito dous supostos de carácter práctico sobre os temas do programa indicados no Anexo II, cun total de corenta (40) preguntas tipo test, de vinte (20) preguntas cada un dos supostos.</text:p>
      <text:p text:style-name="P31"/>
      <text:p text:style-name="P66"/>
      <text:p text:style-name="P63">Cada suposto do exercicio disporá de tres (3) preguntas de reserva.</text:p>
      <text:p text:style-name="P63"/>
      <text:p text:style-name="P63"><text:soft-page-break/>O tribunal procurará que o número de preguntas garde a debida proporción co número e contido dos temas que integran o programa.</text:p>
      <text:p text:style-name="P63"/>
      <text:p text:style-name="P63">As preguntas terán catro (4) respostas alternativas propostas polo tribunal, das cales só unha delas será a correcta.</text:p>
      <text:p text:style-name="P63"/>
      <text:p text:style-name="P13"><text:span text:style-name="T8">Cada resposta incorrecta descontará un cuarto dunha pregunta correcta</text:span><text:span text:style-name="T9">. As preguntas non contestadas non penalizan nin reciben puntuación. As preguntas adicionais de reserva serán valoradas só no caso de que se anule algunha das preguntas do exercicio.</text:span></text:p>
      <text:p text:style-name="P63"/>
      <text:p text:style-name="P65">O tempo máximo de duración deste exercicio será de cen (100) minutos.</text:p>
      <text:p text:style-name="P65"/>
      <text:p text:style-name="P31">Superarán este exercicio as persoas aspirantes que teñan as mellores puntuacións ata completar o número máximo de persoas aspirantes determinado polo resultado de multiplicar por catro (4) o número de prazas convocadas sempre que acaden, o mínimo do 40 % das respostas correctas, unha vez feitos os descontos correspondentes.</text:p>
      <text:p text:style-name="P31"/>
      <text:p text:style-name="P64">Ao remate da proba cada aspirante poderá obter copia das súas respostas. No prazo das vinte e catro (24) horas seguintes publicarase o contido do exercicio e as respostas correctas no portal web corporativo xunta.gal/funcion-publica.</text:p>
      <text:p text:style-name="P64"/>
      <text:p text:style-name="P63">O exercicio cualificarase de 0 a 30 puntos e para superalo será necesario obter un mínimo de quince (15) puntos. </text:p>
      <text:p text:style-name="P63"/>
      <text:p text:style-name="P15"><text:span text:style-name="Tipo_20_de_20_letra_20_predefinido_20_do_20_parágrafo3"><text:span text:style-name="T7">Este exercicio realizarase nun prazo mínimo de dous (2) días hábiles desde o remate do </text:span></text:span><text:span text:style-name="Tipo_20_de_20_letra_20_predefinido_20_do_20_parágrafo3"><text:span text:style-name="T10">exercicio anterior e máximo de corenta (40) días hábiles.</text:span></text:span></text:p>
      <text:p text:style-name="P19"/>
      <text:p text:style-name="P50">II.1.1.3. Terceiro exercicio.</text:p>
      <text:p text:style-name="P50"/>
      <text:p text:style-name="P50">Constará de dúas probas:</text:p>
      <text:p text:style-name="P50"/>
      <text:p text:style-name="P50">Primeira proba: consistirá na tradución dun texto do castelán ao galego elixido por sorteo de entre dous textos propostos polo tribunal.</text:p>
      <text:p text:style-name="P50"/>
      <text:p text:style-name="P50"><text:soft-page-break/>Segunda proba: consistirá na tradución dun texto do galego ao castelán, elixido por sorteo de entre dous textos propostos polo tribunal.</text:p>
      <text:p text:style-name="P50"/>
      <text:p text:style-name="P46"><text:span text:style-name="Fuente_20_de_20_párrafo_20_predeter.1"><text:span text:style-name="T2">O tempo máximo para a realización do exercicio será de sesenta (60) minutos.</text:span></text:span></text:p>
      <text:p text:style-name="P50"/>
      <text:p text:style-name="P32">Este exercicio valorarase como apto ou non apto e será necesario para superalo obter o resultado de apto. Corresponderá ao tribunal determinar o coñecemento da lingua galega de acordo ao nivel do Celga 4 requirido no proceso selectivo.</text:p>
      <text:p text:style-name="P50"/>
      <text:p text:style-name="P31">Estarán exentas de realizar este exercicio as persoas aspirantes que acrediten a posesión no día da finalización do prazo de presentación de instancias neste proceso, do Celga 4 ou d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31"/>
      <text:p text:style-name="P31">O prazo de acreditación referido no parágrafo anterior será de dez (10) días hábiles contados desde o seguinte ao da publicación no DOG da resolución pola que o tribunal faga públicas as cualificacións do segundo exercicio e deberá tramitarse a través do aplicativo FIDES (https://fides.xunta.gal) no apartado “Expediente-e”:”IDIOMAS-GALEGO”. Esta acreditación realizarase de conformidade co establecido na Resolución do 5 de decembro de 2023, da Dirección Xeral da Función Pública, pola que se ditan instrucións para regular o contido, uso e acceso ao expediente persoal electrónico do persoal empregado público da Administración xeral da Comunidade Autónoma de Galicia e das entidades públicas instrumentais (DOG núm. 237, do 15 de decembro).</text:p>
      <text:p text:style-name="P31"/>
      <text:p text:style-name="P31">A Dirección Xeral de Emprego Público e Administración de Persoal publicará, no portal web corporativo xunta.gal/funcion-publica, unha listaxe de persoas aspirantes que deben realizar a proba por falta de acreditación do coñecemento do idioma galego.</text:p>
      <text:p text:style-name="P31"/>
      <text:p text:style-name="P13"><text:span text:style-name="Fuente_20_de_20_párrafo_20_predeter.1"><text:span text:style-name="T13">Este exercicio realizarase nun prazo mínimo de dous (2) días hábiles desde a publicación da resolución anterior e máximo de corenta (40) días hábiles.</text:span></text:span></text:p>
      <text:p text:style-name="P59"/>
      <text:p text:style-name="P62"><text:soft-page-break/><text:span text:style-name="Fuente_20_de_20_párrafo_20_predeter.1"><text:span text:style-name="T2">II.1.1.4. </text:span></text:span><text:span text:style-name="T2">As persoas aspirantes que realizasen e superasen exercicios do proceso selectivo para o ingreso, pola quenda de promoción interna, no corpo de xestión da Administración xeral da Comunidade Autónoma de Galicia, subgrupo A2, </text:span><text:span text:style-name="T43">convocado pola Resolución do 16 de novembro de 2023 (DOG núm. 222, do 22 de novembro), </text:span><text:span text:style-name="T2">cun mínimo do <text:s/>60% da cualificación máxima do correspondente exercicio, poderán quedar exentas da súa realización. Se optan por presentarse ao exercicio de que se trate, quedará sen efecto o resultado obtido na mencionada convocatoria anterior.</text:span></text:p>
      <text:p text:style-name="P59"/>
      <text:p text:style-name="P50">II.1.2. Desenvolvemento dos exercicios.</text:p>
      <text:p text:style-name="P50"/>
      <text:p text:style-name="P46"><text:span text:style-name="Fuente_20_de_20_párrafo_20_predeter.1"><text:span text:style-name="T2">II.1.2.1. A orde de actuación das persoas aspirantes será por orde alfabético e iniciarase por aqueles cuxo primeiro apelido comence pola letra F, de conformidade co establecido na Resolución da Consellería de Facenda e Administración Pública do 21 de xaneiro de 2025 (DOG núm. 16, do 24 de xaneiro), pola que se fai público o resultado do sorteo realizado, en cumprimento do establecido na Resolución da mesma consellería do 16 de xaneiro de 2025 (DOG núm. 12, do 20 de xaneiro).</text:span></text:span></text:p>
      <text:p text:style-name="P18"/>
      <text:p text:style-name="P46"><text:span text:style-name="Fuente_20_de_20_párrafo_20_predeter.1"><text:span text:style-name="T2">II.1.2.2. As persoas aspirantes deberán presentarse a cada exercicio provistas de NIF, NIE, pasaporte, permiso de condución ou outro documento fidedigno que a xuízo do tribunal acredite a súa identidade.</text:span></text:span></text:p>
      <text:p text:style-name="P50"/>
      <text:p text:style-name="P46"><text:span text:style-name="T2">II.1.2.3. </text:span><text:span text:style-name="Tipo_20_de_20_letra_20_predefinido_20_do_20_parágrafo1"><text:span text:style-name="T2">Os exercicios realizaranse a porta pechada sen outra asistencia que a das persoas aspirantes, os membros do tribunal e as persoas designadas pola Dirección Xeral de Emprego Público e Administración de Persoal como colaboradoras.</text:span></text:span></text:p>
      <text:p text:style-name="P50"/>
      <text:p text:style-name="P50">II.1.2.4. En calquera momento as persoas aspirantes poderán ser requiridas polo tribunal coa finalidade de acreditaren a súa identidade.</text:p>
      <text:p text:style-name="P50"/>
      <text:p text:style-name="P50">II.1.2.5. O chamamento para cada exercicio será único, de xeito que as persoas aspirantes que non comparezan serán excluídas.</text:p>
      <text:p text:style-name="P50"/>
      <text:p text:style-name="P50">Non obstante, as mulleres embarazadas que prevexan a coincidencia do parto coas datas de realización de calquera dos exercicios polas circunstancias derivadas do seu avanzado estado de xestación, ou eventualmente nos primeiros días do puerperio, poderán poñelo en <text:soft-page-break/>coñecemento do tribunal, xuntando á comunicación o correspondente informe médico oficial. A comunicación deberá realizarse dentro das corenta e oito (48) horas seguintes ao anuncio da data do exame.</text:p>
      <text:p text:style-name="P57"><text:s/></text:p>
      <text:p text:style-name="P50">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50"/>
      <text:p text:style-name="P46"><text:span text:style-name="Fuente_20_de_20_párrafo_20_predeter.1"><text:span text:style-name="T2">II.1.2.6. O anuncio de realización dos exercicios publicarase no DOG e no portal web corporativo xunta.gal/funcion-publica, con corenta e oito (48) horas, polo menos, de anticipación á sinalada para o seu inicio.</text:span></text:span></text:p>
      <text:p text:style-name="P59"/>
      <text:p text:style-name="P46"><text:span text:style-name="T2">II.1.2.7. </text:span><text:span text:style-name="Tipo_20_de_20_letra_20_predefinido_20_do_20_parágrafo1"><text:span text:style-name="T2">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das persoas aspirantes deberán presentarse a través do aplicativo FIDES (http://fides.xunta.gal).</text:span></text:span></text:p>
      <text:p text:style-name="P50"/>
      <text:p text:style-name="P46"><text:span text:style-name="T2">II.1.2.8. </text:span><text:span text:style-name="Tipo_20_de_20_letra_20_predefinido_20_do_20_parágrafo1"><text:span text:style-name="T2">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xunta.gal/funcion-publica.</text:span></text:span></text:p>
      <text:p text:style-name="P59"/>
      <text:p text:style-name="P50">As persoas aspirantes poderán presentar as alegacións que estimen oportunas ás puntuacións do exercicio, no prazo de dez (10) días hábiles que se contarán desde o día seguinte ao da publicación no DOG da resolución do tribunal referida no parágrafo anterior.</text:p>
      <text:p text:style-name="P50"/>
      <text:p text:style-name="P46"><text:span text:style-name="T2">A tramitación destas alegacións deberán presentarse a través do aplicativo FIDES (</text:span><text:a xlink:type="simple" xlink:href="http://fides.xunta.gal/" text:style-name="Internet_20_link" text:visited-style-name="Visited_20_Internet_20_Link"><text:span text:style-name="Internet_20_link"><text:span text:style-name="T2">http://fides.xunta.gal</text:span></text:span></text:a><text:span text:style-name="T2">).</text:span></text:p>
      <text:p text:style-name="P50"/>
      <text:p text:style-name="P46"><text:span text:style-name="T2">II.1.2.9. </text:span><text:span text:style-name="Tipo_20_de_20_letra_20_predefinido_20_do_20_parágrafo1"><text:span text:style-name="T2">En calquera momento do proceso selectivo, se o tribunal tivese coñecemento ou dúbidas fundadas de que algunha persoa aspirante non cumpre algún dos requisitos </text:span></text:span><text:soft-page-break/><text:span text:style-name="Tipo_20_de_20_letra_20_predefinido_20_do_20_parágrafo1"><text:span text:style-name="T2">esixidos nesta convocatoria, comunicarallo á Dirección Xeral de Emprego Público e Administración de Persoal para que esta lle requira os documentos acreditativos do seu cumprimento.</text:span></text:span></text:p>
      <text:p text:style-name="P50"/>
      <text:p text:style-name="P46"><text:span text:style-name="Tipo_20_de_20_letra_20_predefinido_20_do_20_parágrafo1"><text:span text:style-name="T2">No caso de que a persoa aspirante non acredite o cumprimento dos requisitos, a Dirección Xeral de Emprego Público e Administración de Persoal proporá a súa exclusión do proceso selectivo ao órgano convocante, que publicará a resolución que corresponda.</text:span></text:span></text:p>
      <text:p text:style-name="P50"/>
      <text:p text:style-name="P50">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50"/>
      <text:p text:style-name="P50">No caso de que o tribunal acorde parámetros para a cualificación do exercicio, en desenvolvemento dos criterios de valoración previstos nesta convocatoria, aqueles difundiranse con anterioridade á realización do exercicio.</text:p>
      <text:p text:style-name="P50"/>
      <text:p text:style-name="P31">II.2. Fase de concurso.</text:p>
      <text:p text:style-name="P31"/>
      <text:p text:style-name="P31">A fase de concurso consistirá na valoración ás persoas aspirantes que superaron a fase de oposición dos seguintes méritos:</text:p>
      <text:p text:style-name="P31"/>
      <text:p text:style-name="P13"><text:span text:style-name="T13">a) Antigüidade: os servizos serán valorados por meses de 30 días a razón de 0,06 puntos/ mes. P</text:span><text:span text:style-name="Tipo_20_de_20_letra_20_predefinido_20_do_20_parágrafo3"><text:span text:style-name="T44">ara estes efectos, calcularase o número total de días correspondentes aos períodos computables, dividirase o resultado entre trinta (30) e multiplicarase o cociente, desprezando os decimais, por 0,06.</text:span></text:span></text:p>
      <text:p text:style-name="P31"/>
      <text:p text:style-name="P31">Computaranse os servizos recoñecidos polo órgano competente de conformidade co establecido na Lei 70/1978, do 26 de decembro, de recoñecemento de servizos prestados na Administración pública.</text:p>
      <text:p text:style-name="P31"/>
      <text:p text:style-name="P31">A puntuación máxima por esta epígrafe será de 18 puntos.</text:p>
      <text:p text:style-name="P31"/>
      <text:p text:style-name="P31"><text:soft-page-break/>b) Grao persoal consolidado e formalizado: outorgarase a seguinte puntuación segundo o grao persoal que se consolidase e formalizase a través do recoñecemento de grao pola autoridade competente:</text:p>
      <text:p text:style-name="P31"/>
      <text:p text:style-name="P13"><text:span text:style-name="T13">–</text:span><text:span text:style-name="T16"> </text:span><text:span text:style-name="T13">Grao 14: 1,5 puntos.</text:span></text:p>
      <text:p text:style-name="P13"><text:span text:style-name="T13">–</text:span><text:span text:style-name="T16"> </text:span><text:span text:style-name="T13">Grao 15: 2 puntos.</text:span></text:p>
      <text:p text:style-name="P13"><text:span text:style-name="T13">–</text:span><text:span text:style-name="T16"> </text:span><text:span text:style-name="T13">Grao 16: 2,5 puntos.</text:span></text:p>
      <text:p text:style-name="P13"><text:span text:style-name="T13">–</text:span><text:span text:style-name="T16"> </text:span><text:span text:style-name="T13">Grao 17: 3 puntos.</text:span></text:p>
      <text:p text:style-name="P13"><text:span text:style-name="T13">–</text:span><text:span text:style-name="T16"> </text:span><text:span text:style-name="T13">Grao 18: 3,5 puntos.</text:span></text:p>
      <text:p text:style-name="P13"><text:span text:style-name="T13">–</text:span><text:span text:style-name="T16"> </text:span><text:span text:style-name="T13">Grao 19: 4 puntos.</text:span></text:p>
      <text:p text:style-name="P13"><text:span text:style-name="T13">–</text:span><text:span text:style-name="T16"> </text:span><text:span text:style-name="T13">Grao 20: 4,5 puntos.</text:span></text:p>
      <text:p text:style-name="P13"><text:span text:style-name="T13">–</text:span><text:span text:style-name="T16"> </text:span><text:span text:style-name="T13">Grao 21: 5 puntos.</text:span></text:p>
      <text:p text:style-name="P13"><text:span text:style-name="T13">–</text:span><text:span text:style-name="T16"> </text:span><text:span text:style-name="T13">Grao 22: 5,5 puntos.</text:span></text:p>
      <text:p text:style-name="P13"><text:span text:style-name="T13">–</text:span><text:span text:style-name="T16"> </text:span><text:span text:style-name="T13">Grao 23: 6 puntos.</text:span></text:p>
      <text:p text:style-name="P13"><text:span text:style-name="T13">–</text:span><text:span text:style-name="T16"> </text:span><text:span text:style-name="T13">Grao 24: 6,5 puntos.</text:span></text:p>
      <text:p text:style-name="P13"><text:span text:style-name="T13">–</text:span><text:span text:style-name="T16"> </text:span><text:span text:style-name="T13">Grao 25: 7 puntos.</text:span></text:p>
      <text:p text:style-name="P31"/>
      <text:p text:style-name="P31">No suposto no que non se formalizase ningún grao persoal, computarase, para os efectos de puntuación na presente epígrafe, o nivel mínimo 14. Non obstante, se dentro do prazo para a presentación da solicitude de participación no proceso selectivo, solicita ao órgano competente, o recoñecemento do grao persoal, terase en conta o grao correspondente, sempre que a consolidación deste se producise con anterioridade ou no día de finalización da presentación das solicitudes de participación neste proceso selectivo.</text:p>
      <text:p text:style-name="P31"/>
      <text:p text:style-name="P31">c) Traballo desenvolvido: Outorgarase a seguinte puntuación segundo o nivel do posto de traballo que se ocupe con carácter definitivo como funcionario do corpo administrativo da Administración xeral da Comunidade Autónoma de Galicia (subgrupo C1).</text:p>
      <text:p text:style-name="P31"/>
      <text:p text:style-name="P13"><text:span text:style-name="T6">Ao persoal laboral fixo que adquiriu a condición de persoal funcionario de carreira </text:span><text:span text:style-name="T13">do corpo administrativo da Administración xeral da Comunidade Autónoma de Galicia (subgrupo C1), </text:span><text:span text:style-name="T6">ao abeiro da disposición transitoria primeira da </text:span><text:span text:style-name="Tipo_20_de_20_letra_20_predefinido_20_do_20_parágrafo3"><text:span text:style-name="T11">Lei 2/2015, do 29 de abril</text:span></text:span><text:span text:style-name="T6">, teráselle en conta o traballo desenvolvido con carácter definitivo na categoría profesional desde a que se realizou a funcionarización, considerándoselle como nivel de destino o nivel do posto no que se funcionarizou.</text:span></text:p>
      <text:p text:style-name="P31"><text:soft-page-break/></text:p>
      <text:p text:style-name="P18">A determinación da puntuación realizarase a partir do sumatorio das puntuacións parciais obtidas no desempeño dun ou máis postos de traballo deste ou diferente nivel de destino como consecuencia de aplicar a seguinte fórmula.</text:p>
      <text:p text:style-name="P18"/>
      <text:p text:style-name="P18">Traballo desenvolvido = (T1×P1 + T2×P2 + ... + Tn×Pn)</text:p>
      <text:p text:style-name="P18"/>
      <text:p text:style-name="P18">Onde:</text:p>
      <text:p text:style-name="P18"/>
      <text:p text:style-name="P13"><text:span text:style-name="T6">–</text:span><text:span text:style-name="T15"> </text:span><text:span text:style-name="T6">Ti amosa o tempo total de traballo desenvolvido nun nivel de destino concreto (i) expresado en meses (teranse en conta meses de 30 días).</text:span></text:p>
      <text:p text:style-name="P18"/>
      <text:p text:style-name="P13"><text:span text:style-name="T6">–</text:span><text:span text:style-name="T15"> </text:span><text:span text:style-name="T6">Pi amosa a puntuación asignada ao nivel de destino (i) segundo o seguinte criterio: polo nivel de destino 14: 0,009 puntos.</text:span></text:p>
      <text:p text:style-name="P18"/>
      <text:p text:style-name="P18">Por cada unidade de nivel de destino que exceda de 14: 0,001 puntos, ata un máximo de 0,020 puntos.</text:p>
      <text:p text:style-name="P20"/>
      <text:p text:style-name="P31">A puntuación máxima por esta epígrafe será de cinco (5) puntos.</text:p>
      <text:p text:style-name="P31"/>
      <text:p text:style-name="P31">A valoración efectuada nesta epígrafe non poderá ser modificada por futuras reclasificacións de nivel, con independencia dos seus efectos económicos.</text:p>
      <text:p text:style-name="P31"/>
      <text:p text:style-name="P31">Ao persoal funcionario en adscrición provisional ou á disposición do órgano competente en materia de persoal valoraráselles o nivel correspondente ao grao persoal consolidado en cada período. De non ter consolidado grao ningún, valoraráselle o grao mínimo establecido para o grupo dende o cal accede.</text:p>
      <text:p text:style-name="P31"/>
      <text:p text:style-name="P16"><text:span text:style-name="T13">d) Formación: </text:span><text:span text:style-name="T22">Valoraranse os cursos de formación recibidos, convocados, organizados ou impartidos pola Escola Galega de Administración Pública (EGAP); polo Instituto Nacional de Administración Pública (INAP); polas escolas oficiais de formación similares das restantes comunidades autónomas; pola Academia Galega de Seguridade Pública; pola Escola Galega de Administración Sanitaria (FEGAS); pola Axencia Galega de Coñecemento en Saúde (ACIS); cursos impartidos no marco do Acordo de formación para o emprego das </text:span><text:soft-page-break/><text:span text:style-name="T22">administracións públicas; cursos impartidos polas organizacións sindicais que estiveran homologados pola EGAP; cursos acreditados polo SEPE; cursos acreditados polas consellerías da Administración Xeral da Comunidade Autónoma de Galicia e polos organismos autónomos e axencias públicas autonómicas contidos nas alíneas 1 e 2 do apartado a) do artigo 45 da Lei 16/2010, do 17 de decembro, de organización e funcionamento da Administración xeral e do sector público autonómico de Galicia; cursos impartidos polo Consorcio Galego de Servizos de Igualdade e Benestar e cursos impartidos polas universidades. </text:span></text:p>
      <text:p text:style-name="P36"/>
      <text:p text:style-name="P31">Para cada curso de duración igual ou superior a 8 horas lectivas valorarase con 0,01 puntos cada hora de formación, ata un máximo de 1,5 puntos por curso.</text:p>
      <text:p text:style-name="P31"/>
      <text:p text:style-name="P31">Non se valorará:</text:p>
      <text:p text:style-name="P31"/>
      <text:p text:style-name="P13"><text:span text:style-name="T13">–</text:span><text:span text:style-name="T16"> </text:span><text:span text:style-name="T13">A asistencia a congresos, xornadas, seminarios, </text:span><text:span text:style-name="Tipo_20_de_20_letra_20_predefinido_20_do_20_parágrafo3"><text:span text:style-name="T37">simposios, obradoiros e similares</text:span></text:span><text:span text:style-name="T13">.</text:span></text:p>
      <text:p text:style-name="P13"><text:span text:style-name="T13">–</text:span><text:span text:style-name="T16"> </text:span><text:span text:style-name="T13">As materias (créditos) que formen parte dunha titulación académica.</text:span></text:p>
      <text:p text:style-name="P46"><text:span text:style-name="Tipo_20_de_20_letra_20_predefinido_20_do_20_parágrafo3"><text:span text:style-name="T43">- As certificacións de profesionalidade e os programas formativos dos obradoiros de emprego.</text:span></text:span></text:p>
      <text:p text:style-name="P46"><text:span text:style-name="Tipo_20_de_20_letra_20_predefinido_20_do_20_parágrafo3"><text:span text:style-name="T43">- Aquelas actividades formativas habilitantes para o exercicio dunha profesión.</text:span></text:span></text:p>
      <text:p text:style-name="P13"><text:span text:style-name="T13">–</text:span><text:span text:style-name="T16"> </text:span><text:span text:style-name="T13">Os cursos de doutoramento.</text:span></text:p>
      <text:p text:style-name="P13"><text:span text:style-name="T13">–</text:span><text:span text:style-name="T16"> </text:span><text:span text:style-name="T13">Os módulos ou partes integrantes dun curso.</text:span></text:p>
      <text:p text:style-name="P31">- Os cursos que formen parte de módulos ou créditos que dean acceso a titulacións académicas oficiais ou convalidables por créditos universitarios</text:p>
      <text:p text:style-name="P13"><text:span text:style-name="T13">–</text:span><text:span text:style-name="T16"> </text:span><text:span text:style-name="T13">Os cursos que formen parte dos procesos de selección de funcionarios.</text:span></text:p>
      <text:p text:style-name="P31"/>
      <text:p text:style-name="P31">A puntuación máxima deste epígrafe é de 6 puntos.</text:p>
      <text:p text:style-name="P31"/>
      <text:p text:style-name="P31">e) Grao de coñecemento do idioma galego:</text:p>
      <text:p text:style-name="P31"/>
      <text:p text:style-name="P31">- Curso de nivel medio de linguaxe administrativa galega, curso de nivel medio de linguaxe administrativa local galega, curso de linguaxe xurídica galega, ciclo superior dos estudos de galego das escolas oficiais de idiomas ou Celga 5: 2,25 puntos.</text:p>
      <text:p text:style-name="P31"/>
      <text:p text:style-name="P31"><text:soft-page-break/>- Curso de nivel superior de linguaxe administrativa galega ou curso de nivel superior de linguaxe xurídica galega: 3 puntos.</text:p>
      <text:p text:style-name="P31"/>
      <text:p text:style-name="P31">En caso de acreditar máis dun grao de coñecemento do idioma galego, só se computará a puntuación correspondente ao superior.</text:p>
      <text:p text:style-name="P31"/>
      <text:p text:style-name="P31">f) Exercicio de dereitos de conciliación nos cinco anos anteriores, ata o máximo de 1 punto:</text:p>
      <text:p text:style-name="P31"/>
      <text:p text:style-name="P13"><text:span text:style-name="T13">–</text:span><text:span text:style-name="T16"> </text:span><text:span text:style-name="Tipo_20_de_20_letra_20_predefinido_20_do_20_parágrafo3"><text:span text:style-name="T45">Permiso por parto, adopción ou acollemento (artigos 121 e 122 da </text:span></text:span><text:span text:style-name="Fuente_20_de_20_párrafo_20_predeter.2"><text:span text:style-name="T38">Lei 2/2015, do 29 de abril</text:span></text:span><text:span text:style-name="Tipo_20_de_20_letra_20_predefinido_20_do_20_parágrafo3"><text:span text:style-name="T45">): 0,2 puntos/permiso.</text:span></text:span></text:p>
      <text:p text:style-name="P13"><text:span text:style-name="Tipo_20_de_20_letra_20_predefinido_20_do_20_parágrafo3"><text:span text:style-name="T46">–</text:span></text:span><text:span text:style-name="Tipo_20_de_20_letra_20_predefinido_20_do_20_parágrafo3"><text:span text:style-name="T47"> </text:span></text:span><text:span text:style-name="Tipo_20_de_20_letra_20_predefinido_20_do_20_parágrafo3"><text:span text:style-name="T40">Permiso do proxenitor diferente da nai biolóxica por nacemento, acollemento ou adopción dun fillo (artigo 124 da </text:span></text:span><text:span text:style-name="Fuente_20_de_20_párrafo_20_predeter.2"><text:span text:style-name="T40">Lei 2/2015, do 29 de abril</text:span></text:span><text:span text:style-name="Tipo_20_de_20_letra_20_predefinido_20_do_20_parágrafo3"><text:span text:style-name="T40">): 0,2 puntos</text:span></text:span><text:span text:style-name="Tipo_20_de_20_letra_20_predefinido_20_do_20_parágrafo3"><text:span text:style-name="T45">/permiso.</text:span></text:span></text:p>
      <text:p text:style-name="P13"><text:span text:style-name="Tipo_20_de_20_letra_20_predefinido_20_do_20_parágrafo3"><text:span text:style-name="T46">–</text:span></text:span><text:span text:style-name="Tipo_20_de_20_letra_20_predefinido_20_do_20_parágrafo3"><text:span text:style-name="T47"> </text:span></text:span><text:span text:style-name="Tipo_20_de_20_letra_20_predefinido_20_do_20_parágrafo3"><text:span text:style-name="T46">Redución de xornada regulada no artigo 106.2 a) e b) da </text:span></text:span><text:span text:style-name="Fuente_20_de_20_párrafo_20_predeter.2"><text:span text:style-name="T40">Lei 2/2015, do 29 de abril</text:span></text:span><text:span text:style-name="Tipo_20_de_20_letra_20_predefinido_20_do_20_parágrafo3"><text:span text:style-name="T46">: 0,04 puntos/mes.</text:span></text:span></text:p>
      <text:p text:style-name="P13"><text:span text:style-name="T44">–</text:span><text:span text:style-name="T47"> </text:span><text:span text:style-name="T44">Excedencia para o coidado de familiares: 0,04 puntos/mes.</text:span></text:p>
      <text:p text:style-name="P31"/>
      <text:p text:style-name="P31">Os meses serán computados por días naturais (30 días).</text:p>
      <text:p text:style-name="P31"/>
      <text:p text:style-name="P31">II.3. Os méritos enumerados na base II.2 deberán referirse á data de finalización da presentación das solicitudes de participación neste proceso e figurarán incorporados ao expediente electrónico persoal na data que se estableza por Resolución da Dirección Xeral de Emprego Público e Administración de Persoal, que será publicada no DOG. Non se terán en conta os méritos que se acrediten fóra do prazo establecido na dita resolución.</text:p>
      <text:p text:style-name="P31"/>
      <text:p text:style-name="P13"><text:span text:style-name="T13">II.4. </text:span><text:span text:style-name="T37">Rematada a fase de oposición, a Dirección Xeral de Emprego Público e Administración de Persoal publicará no DOG a resolución a que se refire o epígrafe anterior, para que as persoas que superaron esta fase e lles falte por incorporar ou acreditar documentalmente algún mérito relativo á fase de concurso no seu expediente electrónico persoal o acheguen a través da Canle do emprego público de Galicia (Fides).</text:span></text:p>
      <text:p text:style-name="P31"/>
      <text:p text:style-name="P13"><text:span text:style-name="T13">II.5. </text:span><text:span text:style-name="T41">O tribunal realizará a baremación da fase de concurso, coa colaboración técnica que precise do persoal da Dirección Xeral de Emprego Público e Administración de Persoal.</text:span></text:p>
      <text:p text:style-name="P41"/>
      <text:p text:style-name="P13"><text:soft-page-break/><text:span text:style-name="Tipo_20_de_20_letra_20_predefinido_20_do_20_parágrafo3"><text:span text:style-name="T39">A resolución pola que se acorda a publicación da baremación provisional da fase de concurso publicarase no Diario Oficial de Galicia. A listaxe coas persoas aspirantes, con indicación dos seus apelidos, nome e catro cifras numéricas aleatorias do documento nacional de identidade e puntuación obtida publicaranse no portal web corporativo da Xunta de Galicia xunta.gal/funcion-publica.</text:span></text:span></text:p>
      <text:p text:style-name="P60"/>
      <text:p text:style-name="P46"><text:span text:style-name="Tipo_20_de_20_letra_20_predefinido_20_do_20_parágrafo3"><text:span text:style-name="T43">As persoas aspirantes poderán presentar as alegacións que estimen oportunas ao baremo provisional, no prazo de dez (10) días hábiles que se contarán desde o día seguinte ao da publicación no DOG da resolución do tribunal referida no parágrafo anterior. Estas alegacións deberán presentarse a través do aplicativo FIDES (</text:span></text:span><text:a xlink:type="simple" xlink:href="http://fides.xunta.gal/" office:target-frame-name="_blank" xlink:show="new" text:style-name="Internet_20_link" text:visited-style-name="Visited_20_Internet_20_Link"><text:span text:style-name="Internet_20_link"><text:span text:style-name="T43">http://fides.xunta.gal</text:span></text:span></text:a><text:span text:style-name="Hiperligazón1"><text:span text:style-name="T43">)</text:span></text:span><text:span text:style-name="Tipo_20_de_20_letra_20_predefinido_20_do_20_parágrafo3"><text:span text:style-name="T43">.</text:span></text:span></text:p>
      <text:p text:style-name="P60"/>
      <text:p text:style-name="P13"><text:span text:style-name="Tipo_20_de_20_letra_20_predefinido_20_do_20_parágrafo3"><text:span text:style-name="T41">Á vista das alegacións presentadas polas persoas aspirantes e, de ser o caso, realizadas as oportunas correccións á baremación inicialmente asignada a cada aspirante, o tribunal publicará no DOG a resolución pola que se aproba a baremación definitiva da fase de concurso. A listaxe coas persoas aspirantes, con indicación dos seus apelidos, nome e catro cifras numéricas aleatorias do documento nacional de identidade e puntuación obtida publicaranse no portal web corporativo da Xunta de Galicia xunta.gal/funcion-publica.</text:span></text:span></text:p>
      <text:p text:style-name="P31"/>
      <text:p text:style-name="P13"><text:span text:style-name="T13">II.6. A orde de prelación das persoas aspirantes virá dada pola suma das puntuacións obtidas nas fases de oposición e na fase de concurso. </text:span><text:span text:style-name="Tipo_20_de_20_letra_20_predefinido_20_do_20_parágrafo3"><text:span text:style-name="T41">Non poderá superar o proceso selectivo un número de persoas aspirantes superior ao de prazas convocadas.</text:span></text:span></text:p>
      <text:p text:style-name="P31"/>
      <text:p text:style-name="P31">Non obstante, para asegurar a cobertura das vacantes, de se producir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50"/>
      <text:p text:style-name="P50">III. Tribunal.</text:p>
      <text:p text:style-name="P50"/>
      <text:p text:style-name="P46"><text:soft-page-break/><text:span text:style-name="T2">III.1. </text:span><text:span text:style-name="Tipo_20_de_20_letra_20_predefinido_20_do_20_parágrafo1"><text:span text:style-name="T2">O tribunal cualificador do proceso será nomeado por resolución da consellería competente en materia de emprego público, e a súa composición será a determinada polo previsto no artigo 59 da Lei 2/2015, do 29 de abril, artigo 60 do TRLEBEP, artigo 152 da Lei 7/2023, do 30 de novembro, para a igualdade efectiva de mulleres e homes de Galicia, e o Decreto 95/1991, do 20 de marzo.</text:span></text:span></text:p>
      <text:p text:style-name="P50"/>
      <text:p text:style-name="P46"><text:span text:style-name="Fuente_20_de_20_párrafo_20_predeter.1"><text:span text:style-name="T2">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span></text:span></text:p>
      <text:p text:style-name="P50"/>
      <text:p text:style-name="P46"><text:span text:style-name="Fuente_20_de_20_párrafo_20_predeter.1"><text:span text:style-name="T2">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span></text:span></text:p>
      <text:p text:style-name="P50"/>
      <text:p text:style-name="P46"><text:span text:style-name="Fuente_20_de_20_párrafo_20_predeter.1"><text:span text:style-name="T2">En todo caso, as persoas aspirantes poderán recusar as integrantes do tribunal cando concorran nelas algunha das circunstancias referidas no parágrafo primeiro consonte ao establecido no artigo 24 da Lei 40/2015, do 1 de outubro.</text:span></text:span></text:p>
      <text:p text:style-name="P50"/>
      <text:p text:style-name="P50">III.3. A autoridade convocante publicará no DOG a resolución correspondente pola que se nomeen as novas persoas integrantes do tribunal cualificador que substituirán ás que perdesen a súa condición por calquera das causas previstas na normativa aplicable.</text:p>
      <text:p text:style-name="P50"/>
      <text:p text:style-name="P50">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50"/>
      <text:p text:style-name="P50"><text:soft-page-break/>III.5. A partir da sesión de constitución, a actuación válida do tribunal requirirá a concorrencia da metade, polo menos, dos seus membros, con presenza en todo caso das persoas que ocupen a Presidencia e a Secretaría, ou de quen as substitúa.</text:p>
      <text:p text:style-name="P50"/>
      <text:p text:style-name="P50">III.6. O procedemento de actuación do tribunal axustarase en todo momento ao disposto nestas bases, na Lei 40/2015, do 1 de outubro, nas instrucións relativas ao funcionamento e actuación dos tribunais de selección e ao resto do ordenamento xurídico.</text:p>
      <text:p text:style-name="P50"/>
      <text:p text:style-name="P46"><text:span text:style-name="T2">III.7. </text:span><text:span text:style-name="Tipo_20_de_20_letra_20_predefinido_20_do_20_parágrafo1"><text:span text:style-name="T2">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50"/>
      <text:p text:style-name="P50">III.8. A Presidencia do tribunal adoptará as medidas oportunas para garantir que os exercicios do proceso selectivo sexan corrixidos sen que se coñeza a identidade das persoas aspirantes e utilizará para iso os impresos adecuados.</text:p>
      <text:p text:style-name="P50"/>
      <text:p text:style-name="P50">O tribunal excluirá aquelas persoas aspirantes en cuxos exercicios figuren marcas ou signos que permitan coñecer a súa identidade.</text:p>
      <text:p text:style-name="P50"/>
      <text:p text:style-name="P50">As decisións e os acordos que afecten a cualificación e valoración das probas (determinación do número de preguntas correctas para acadar a puntuación mínima, fixación de criterios de valoración, etc.) deberán adoptarse sen coñecer a identidade das persoas aspirantes as que corresponden os resultados obtidos.</text:p>
      <text:p text:style-name="P50"/>
      <text:p text:style-name="P50">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e Emprego Público e Administración de Persoal.</text:p>
      <text:p text:style-name="P50"/>
      <text:p text:style-name="P46"><text:span text:style-name="Fuente_20_de_20_párrafo_20_predeter.1"><text:span text:style-name="T2">III.10. O tribunal adoptará as medidas precisas naqueles casos en que resulte necesario para que as persoas aspirantes con discapacidades gocen de similares condicións para realizar os exercicios que as restantes participantes. Para tal fin estableceranse para as </text:span></text:span><text:soft-page-break/><text:span text:style-name="Fuente_20_de_20_párrafo_20_predeter.1"><text:span text:style-name="T2">persoas con discapacidades que o soliciten na forma prevista na base I.3 as adaptacións de tempo e/ou medios que sexan necesarias.</text:span></text:span></text:p>
      <text:p text:style-name="P50"/>
      <text:p text:style-name="P46"><text:span text:style-name="Fuente_20_de_20_párrafo_20_predeter.1"><text:span text:style-name="T2">Se durante a realización do proceso selectivo, o tribunal tivese dúbidas sobre a capacidade da persoa aspirante para o desempeño das funcións propias do corpo ou escala ao que opta poderá solicitar o ditame do órgano competente.</text:span></text:span></text:p>
      <text:p text:style-name="P50"/>
      <text:p text:style-name="P46"><text:span text:style-name="Fuente_20_de_20_párrafo_20_predeter.1"><text:span text:style-name="T2">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span></text:span></text:p>
      <text:p text:style-name="P50"/>
      <text:p text:style-name="P46"><text:span text:style-name="Fuente_20_de_20_párrafo_20_predeter.1"><text:span text:style-name="T2">A Dirección Xeral de Emprego Público e Administración de Persoal determinará o dito número máximo de sesións autorizado ao tribunal e poderá amplialo baseándose en causas xustificadas.</text:span></text:span></text:p>
      <text:p text:style-name="P50"/>
      <text:p text:style-name="P46"><text:span text:style-name="Fuente_20_de_20_párrafo_20_predeter.1"><text:span text:style-name="T2">III.12. O tribunal non poderá propoñer o acceso ao emprego público dun número superior de persoas aprobadas ao de prazas convocadas. Calquera proposta de persoas aprobadas que contraveña o establecido será nula de pleno dereito, tendo en conta o previsto na base II.6.</text:span></text:span></text:p>
      <text:p text:style-name="P59"/>
      <text:p text:style-name="P50">III.13. Os acordos adoptados polo tribunal do proceso poderán ser obxecto de recurso de alzada ante a persoa titular da consellería competente en materia de emprego público nos termos previstos nos artigos 121 e 122 da Lei 39/2015, do 1 de outubro.</text:p>
      <text:p text:style-name="P50"/>
      <text:p text:style-name="P46"><text:span text:style-name="Fuente_20_de_20_párrafo_20_predeter.1"><text:span text:style-name="T2">III.14. </text:span></text:span><text:span text:style-name="Tipo_20_de_20_letra_20_predefinido_20_do_20_parágrafo1"><text:span text:style-name="T2">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50"/>
      <text:p text:style-name="P50">IV. Listaxe de persoas aprobadas, presentación de documentación e nomeamento de persoal funcionario de carreira.</text:p>
      <text:p text:style-name="P50"><text:soft-page-break/></text:p>
      <text:p text:style-name="P63">IV.1. A cualificación do proceso virá determinada pola suma das puntuacións obtidas nos exercicios da oposición e na fase de concurso.</text:p>
      <text:p text:style-name="P63"/>
      <text:p text:style-name="P63">No suposto de empate nas puntuacións de dous ou máis aspirantes acudirase por orde aos seguintes criterios ata que se resolva:</text:p>
      <text:p text:style-name="P63"/>
      <text:p text:style-name="P62"><text:span text:style-name="T2">- </text:span><text:span text:style-name="Tipo_20_de_20_letra_20_predefinido_20_do_20_parágrafo3"><text:span text:style-name="T43">Puntuacións obtidas nos exercicios da fase de oposición pola súa orde de realización.</text:span></text:span></text:p>
      <text:p text:style-name="P63">- Puntuación outorgada polos méritos alegados na fase de concurso seguindo a orde establecida nas diferentes epígrafes da base II.2.</text:p>
      <text:p text:style-name="P63">- Orde alfabética recollida na base II.1.2.1.</text:p>
      <text:p text:style-name="P63">- En último lugar, o empate dirimirase por sorteo entre as persoas implicadas.</text:p>
      <text:p text:style-name="P50"/>
      <text:p text:style-name="P46"><text:span text:style-name="Fuente_20_de_20_párrafo_20_predeter.1"><text:span text:style-name="T2">IV.2. Unha vez rematado o proceso selectivo, o tribunal publicará no DOG a resolución pola que se declaran as persoas aspirantes que o superaron o dito proceso; as listaxes coas persoas aspirantes que superaron o proceso, con indicación dos seus apelidos, nome e catro cifras numéricas aleatorias do documento nacional de identidade ou equivalente, ordenadas polas puntuacións acadadas, publicaranse no portal web corporativo xunta.gal/funcion-publica. Na mesma resolución proporá o seu nomeamento como persoal funcionario de carreira.</text:span></text:span></text:p>
      <text:p text:style-name="P50"/>
      <text:p text:style-name="P46"><text:span text:style-name="Tipo_20_de_20_letra_20_predefinido_20_do_20_parágrafo2"><text:span text:style-name="T2">A partir do día seguinte ao da publicación no DOG da referida resolución, estas disporán dun prazo de vinte (20) días hábiles para a presentación dos seguintes documentos:</text:span></text:span></text:p>
      <text:p text:style-name="P7"/>
      <text:p text:style-name="P2"><text:span text:style-name="Tipo_20_de_20_letra_20_predefinido_20_do_20_parágrafo2"><text:span text:style-name="T13">a) Títulos académicos esixidos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span></text:p>
      <text:p text:style-name="P4"/>
      <text:p text:style-name="P46"><text:span text:style-name="Tipo_20_de_20_letra_20_predefinido_20_do_20_parágrafo2"><text:span text:style-name="T23">Deberá tramitarse a través do aplicativo FIDES (https://fides.xunta.gal) no apartado “Expediente-e”:”FORMACIÓN-FORMACIÓN ACADÉMICA/PROFESIONAL”. Esta acreditación realizarase de conformidade co establecido na Resolución do 5 de decembro de 2023, da Dirección Xeral da Función Pública.</text:span></text:span></text:p>
      <text:p text:style-name="P4"><text:soft-page-break/></text:p>
      <text:p text:style-name="P46"><text:span text:style-name="T2">b) </text:span><text:span text:style-name="T23">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I a esta convocatoria.</text:span></text:p>
      <text:p text:style-name="P55"/>
      <text:p text:style-name="P55">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V a esta convocatoria.</text:p>
      <text:p text:style-name="P6"/>
      <text:p text:style-name="P46"><text:span text:style-name="Tipo_20_de_20_letra_20_predefinido_20_do_20_parágrafo2"><text:span text:style-name="T23">c)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span></text:span></text:p>
      <text:p text:style-name="P9"/>
      <text:p text:style-name="P2"><text:span text:style-name="Tipo_20_de_20_letra_20_predefinido_20_do_20_parágrafo2"><text:span text:style-name="T13">d) As persoas aspirantes cun grao de discapacidade igual ou superior ao 33% que superen o proceso selectivo deberán, ademais, acreditar tal condición mediante certificación dos órganos competentes da Consellería de Política Social e Igualdade ou, de ser o caso, da Administración correspondente.</text:span></text:span></text:p>
      <text:p text:style-name="P4"/>
      <text:p text:style-name="P2"><text:span text:style-name="Tipo_20_de_20_letra_20_predefinido_20_do_20_parágrafo2"><text:span text:style-name="T13">A consellería competente en materia de emprego público solicitará ao órgano competente a documentación que acredite que as persoas aspirantes que accedan por esta cota de reserva reúnen os requisitos de compatibilidade co desempeño das correspondentes funcións.</text:span></text:span></text:p>
      <text:p text:style-name="P4"/>
      <text:p text:style-name="P2"><text:span text:style-name="Tipo_20_de_20_letra_20_predefinido_20_do_20_parágrafo2"><text:span text:style-name="T13">As persoas aspirantes poderán autorizar á Administración a dita consulta mediante solicitude expresa remitida xunto co resto da documentación.</text:span></text:span></text:p>
      <text:p text:style-name="P50"/>
      <text:p text:style-name="P50"><text:soft-page-break/>IV.3. As persoas aspirantes estarán exentas de xustificar documentalmente as condicións e demais requisitos xa probados para obter o seu anterior nomeamento.</text:p>
      <text:p text:style-name="P50"/>
      <text:p text:style-name="P46"><text:span text:style-name="Fuente_20_de_20_párrafo_20_predeter.1"><text:span text:style-name="T2">IV.4.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span></text:span></text:p>
      <text:p text:style-name="P50"/>
      <text:p text:style-name="P50">IV.5. Unha vez acreditada a posesión dos requisitos esixidos, as persoas aspirantes serán nomeadas persoal funcionario de carreira mediante resolución da consellería competente en materia de emprego público que se publicará no DOG e indicará o destino adxudicado.</text:p>
      <text:p text:style-name="P50"/>
      <text:p text:style-name="P46"><text:span text:style-name="Fuente_20_de_20_párrafo_20_predeter.1"><text:span text:style-name="T2">IV.6. A adxudicación das prazas ás persoas aspirantes que superen o proceso selectivo efectuarase de acordo coa puntuación sinalada na base IV.1.</text:span></text:span></text:p>
      <text:p text:style-name="P38"/>
      <text:p text:style-name="P46"><text:span text:style-name="Fuente_20_de_20_párrafo_20_predeter.1"><text:span text:style-name="T2">Ás persoas aspirantes que superen este proceso selectivo adxudicaráselles destino no mesmo posto que viñesen desempeñando con carácter definitivo sempre que figure na relación de postos de traballo aberto ao corpo de Administración xeral a que acceden.</text:span></text:span></text:p>
      <text:p text:style-name="P31"/>
      <text:p text:style-name="P42">No caso de que a persoa aspirante ocupe un posto con carácter definitivo que non estea aberto ao corpo, ofertarase na elección de destino unha vacante que poderá ser de nivel superior ao nivel mínimo do subgrupo, no caso de que non haxa vacantes deste nivel.</text:p>
      <text:p text:style-name="P50"/>
      <text:p text:style-name="P46"><text:span text:style-name="T2">IV.7. </text:span><text:span text:style-name="Tipo_20_de_20_letra_20_predefinido_20_do_20_parágrafo1"><text:span text:style-name="T2">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50"/>
      <text:p text:style-name="P50">V. Disposición derradeira.</text:p>
      <text:p text:style-name="P50"/>
      <text:p text:style-name="P50">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do 1 de outubro, ou <text:soft-page-break/>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50"/>
      <text:p text:style-name="P33">Santiago de Compostela, XX de XXXXXXX de 2025</text:p>
      <text:p text:style-name="P21">O conselleiro de Facenda e Administración Pública</text:p>
      <text:p text:style-name="P21">P.D. (Orde do 8 de xaneiro de 2020; DOG núm. 16, do 24 de xaneiro)</text:p>
      <text:p text:style-name="P21">Nuria Aguilar Vázquez</text:p>
      <text:p text:style-name="P21">Directora xeral de Emprego Público e Administración de Persoal</text:p>
      <text:p text:style-name="P50"/>
      <text:p text:style-name="P23">ANEXO I</text:p>
      <text:p text:style-name="P18"/>
      <text:p text:style-name="P18">Tema 1. Lei 16/2010, do 17 de decembro, de organización e funcionamento da Administración xeral e do sector público autonómico de Galicia: títulos preliminar, I, II e III.</text:p>
      <text:p text:style-name="P18"/>
      <text:p text:style-name="P18">Tema 2. Lei Orgánica 3/2018, do 5 de decembro, de protección de datos persoais e garantía dos dereitos dixitais.</text:p>
      <text:p text:style-name="P18"/>
      <text:p text:style-name="P18">Tema 3. Lei 4/2019, de 17 de julio, de administración dixital de Galicia: título preliminar e capítulos II e VIII do Título I.</text:p>
      <text:p text:style-name="P18"/>
      <text:p text:style-name="P18">Tema 4. Lei do 16 de decembro de 1954, de expropiación forzosa: título I, II e V.</text:p>
      <text:p text:style-name="P18"/>
      <text:p text:style-name="P18">Tema 5. Lei 29/1998, do 13 de xullo, reguladora da xurisdición contencioso-administrativa: título I (capítulo I), título II e título III.</text:p>
      <text:p text:style-name="P18"/>
      <text:p text:style-name="P18">Tema 6. Lei 53/1984, do 26 de decembro, de incompatibilidades do persoal ao servizo das administracións públicas: capítulos I ao V.</text:p>
      <text:p text:style-name="P18"/>
      <text:p text:style-name="P18">Tema 7. Decreto lexislativo 1/1999, do 7 de outubro, polo que se aproba o texto refundido da Lei de réxime financeiro e orzamentario de Galicia: títulos preliminar ao VI.</text:p>
      <text:p text:style-name="P18"/>
      <text:p text:style-name="P18">Tema 8. Lei 31/1995, do 8 de novembro, de prevención de riscos laborais: capítulo I ao V.</text:p>
      <text:p text:style-name="P18"/>
      <text:p text:style-name="P18">Tema 9. Real decreto lexislativo 2/2015, do 23 de outubro, polo que se aproba o texto refundido da Lei do Estatuto dos traballadores: título I (agás capítulos IV e V), título II e título III.</text:p>
      <text:p text:style-name="P43"/>
      <text:p text:style-name="P13"><text:span text:style-name="T50">Tema 10. </text:span><text:span text:style-name="Tipo_20_de_20_letra_20_predefinido_20_do_20_parágrafo1"><text:span text:style-name="T51">Lei 7/2023, do 30 de novembro, para a igualdade efectiva de mulleres e homes de Galicia</text:span></text:span><text:span text:style-name="Tipo_20_de_20_letra_20_predefinido_20_do_20_parágrafo3"><text:span text:style-name="T50">: títulos preliminar, I, II (capítulos I, II e XI), VI, VII e VIII.</text:span></text:span></text:p>
      <text:p text:style-name="P44"/>
      <text:p text:style-name="P18">Tema 11. Real decreto lexislativo 1/2013, do 29 de novembro, polo que se aproba o texto refundido da Lei xeral de dereitos das persoas con discapacidade e da súa inclusión social: título preliminar, título I (sección 1ª do capítulo V e capítulo VIII) e título II.</text:p>
      <text:p text:style-name="P18"><text:soft-page-break/></text:p>
      <text:p text:style-name="P18">Tema 12. Lei 1/2016, do 18 de xaneiro, de transparencia e bo goberno: título preliminar, título I (capítulos I, II, IV, V) e título II (seccións 1ª, 2ª e 3ª do capítulo I).</text:p>
      <text:p text:style-name="P18"/>
      <text:p text:style-name="P18">Tema 13. A Lei 10/2013, de 27 de novembro, de inclusión social de Galicia: título preliminar, . título I (capítulos I e VII) e título III (capítulo I).</text:p>
      <text:p text:style-name="P18"/>
      <text:p text:style-name="P23">ANEXO II</text:p>
      <text:p text:style-name="P18"/>
      <text:p text:style-name="P18">Tema 1. Lei 39/2015, do 1 de outubro, do procedemento administrativo común das administracións públicas: títulos I, II, III, IV e V.</text:p>
      <text:p text:style-name="P18"/>
      <text:p text:style-name="P18">Tema 2. Lei 40/2015, do 1 de outubro, de réxime xurídico do sector público: capítulos II (agás subsección 2ª da sección 3ª), III, IV, V e VI do título preliminar e título III.</text:p>
      <text:p text:style-name="P18"/>
      <text:p text:style-name="P18">Tema 3. Lei 9/2017, do 8 de novembro, de contratos do sector público, pola que se traspoñen ao ordenamento xurídico español as directivas do Parlamento Europeo e do Consello 2014/23/UE e 2014/24/UE, do 26 de febreiro de 2014: libro primeiro e capítulo I do título I do libro segundo.</text:p>
      <text:p text:style-name="P18"/>
      <text:p text:style-name="P18">Tema 4. Lei 2/2015, do 29 de abril, do emprego público de Galicia: títulos I ao IX.</text:p>
      <text:p text:style-name="P18"/>
      <text:p text:style-name="P18">Tema 5. Lei 9/2007, do 13 de xuño, de subvencións de Galicia: títulos preliminar, I, II e III.</text:p>
      <text:p text:style-name="P22">Tema 6. Decreto lexislativo 1/1999, do 7 de outubro, polo que se aproba o texto refundido da Lei de réxime financeiro e orzamentario de Galicia: títulos preliminar a VI.</text:p>
      <text:p text:style-name="P35"/>
      <text:list text:style-name="WW8Num2">
        <text:list-item>
          <text:p text:style-name="P27">ANEXO III</text:p>
        </text:list-item>
        <text:list-item>
          <text:p text:style-name="P28" loext:marker-style-name="T7"/>
        </text:list-item>
        <text:list-item>
          <text:p text:style-name="P25" loext:marker-style-name="T7"/>
        </text:list-item>
        <text:list-item>
          <text:p text:style-name="P48"><text:span text:style-name="Tipo_20_de_20_letra_20_predefinido_20_do_20_parágrafo3"><text:span text:style-name="T26">(nome e apelidos aspirante) <text:tab/><text:tab/> <text:s text:c="67"/><text:tab/><text:tab/></text:span></text:span><text:span text:style-name="Tipo_20_de_20_letra_20_predefinido_20_do_20_parágrafo3"><text:span text:style-name="T2">, con domicilio en </text:span></text:span><text:span text:style-name="Tipo_20_de_20_letra_20_predefinido_20_do_20_parágrafo3"><text:span text:style-name="T26"><text:tab/><text:tab/><text:tab/> <text:s text:c="83"/>,</text:span></text:span><text:span text:style-name="Tipo_20_de_20_letra_20_predefinido_20_do_20_parágrafo3"><text:span text:style-name="T2"> con NIF/NIE/pasaporte </text:span></text:span><text:span text:style-name="Tipo_20_de_20_letra_20_predefinido_20_do_20_parágrafo3"><text:span text:style-name="T26"><text:tab/><text:tab/> <text:s text:c="14"/></text:span></text:span><text:span text:style-name="Tipo_20_de_20_letra_20_predefinido_20_do_20_parágrafo3"><text:span text:style-name="T2">, declara,</text:span></text:span><text:span text:style-name="Fuente_20_de_20_párrafo_20_predeter.1"><text:span text:style-name="T2"> para os efectos de ser nomeado/a persoal funcionario do corpo de xestión da Administración xeral da Comunidade Autónoma de Galicia, subgrupo A2</text:span></text:span><text:span text:style-name="T25">, q</text:span><text:span text:style-name="Tipo_20_de_20_letra_20_predefinido_20_do_20_parágrafo3"><text:span text:style-name="T5">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list-item>
        <text:list-item>
          <text:p text:style-name="P34" loext:marker-style-name="T13"/>
        </text:list-item>
        <text:list-item>
          <text:p text:style-name="P58"><text:tab/><text:tab/>, <text:tab/> de <text:tab/><text:tab/> de 202 <text:tab/></text:p>
        </text:list-item>
        <text:list-item>
          <text:p text:style-name="P27">ANEXO IV</text:p>
        </text:list-item>
        <text:list-item>
          <text:p text:style-name="P28" loext:marker-style-name="T7"/>
        </text:list-item>
        <text:list-item>
          <text:p text:style-name="P26" loext:marker-style-name="T7"/>
        </text:list-item>
        <text:list-item>
          <text:p text:style-name="P17"><text:span text:style-name="Tipo_20_de_20_letra_20_predefinido_20_do_20_parágrafo3"><text:span text:style-name="T18">(nome e apelidos aspirante) <text:tab/><text:tab/><text:tab/> <text:s text:c="63"/></text:span></text:span><text:span text:style-name="Tipo_20_de_20_letra_20_predefinido_20_do_20_parágrafo3"><text:span text:style-name="T14">, con domicilio en </text:span></text:span><text:span text:style-name="Tipo_20_de_20_letra_20_predefinido_20_do_20_parágrafo3"><text:span text:style-name="T18"><text:tab/><text:tab/><text:tab/> <text:s text:c="88"/></text:span></text:span><text:span text:style-name="Tipo_20_de_20_letra_20_predefinido_20_do_20_parágrafo3"><text:span text:style-name="T14">, con NIF/NIE/pasaporte </text:span></text:span><text:span text:style-name="Tipo_20_de_20_letra_20_predefinido_20_do_20_parágrafo3"><text:span text:style-name="T18"><text:tab/><text:tab/> <text:s text:c="19"/></text:span></text:span><text:span text:style-name="Tipo_20_de_20_letra_20_predefinido_20_do_20_parágrafo3"><text:span text:style-name="T14">, declara, para os efectos de ser nomeada/o persoal funcionario</text:span></text:span><text:span text:style-name="T14"> de carreira do </text:span><text:span text:style-name="T10">corpo </text:span><text:span text:style-name="Fuente_20_de_20_párrafo_20_predeter.1"><text:span text:style-name="T6">de xestión da Administración xeral da Comunidade Autónoma de Galicia, subgrupo A2</text:span></text:span><text:span text:style-name="T10">,</text:span><text:span text:style-name="T13"> </text:span><text:span text:style-name="Tipo_20_de_20_letra_20_predefinido_20_do_20_parágrafo3"><text:span text:style-name="T13">que non se atopa inhabilitada/o ou en situación equivalente nin foi sometida/o a sanción disciplinaria ou equivalente que impida, no Estado de </text:span></text:span><text:span text:style-name="Tipo_20_de_20_letra_20_predefinido_20_do_20_parágrafo3"><text:span text:style-name="T19"><text:s text:c="26"/></text:span></text:span><text:span text:style-name="Tipo_20_de_20_letra_20_predefinido_20_do_20_parágrafo3"><text:span text:style-name="T13">, nos mesmos termos, o acceso ao emprego público.</text:span></text:span></text:p>
        </text:list-item>
        <text:list-item>
          <text:p text:style-name="P39" loext:marker-style-name="T28"/>
        </text:list-item>
        <text:list-item>
          <text:p text:style-name="P39" loext:marker-style-name="T28"/>
        </text:list-item>
        <text:list-item>
          <text:p text:style-name="P17"><text:span text:style-name="T19">(país e localidade) <text:tab/><text:tab/><text:tab/></text:span><text:span text:style-name="T13">, </text:span><text:span text:style-name="T19"><text:tab/></text:span><text:span text:style-name="T13"> de </text:span><text:span text:style-name="T19"><text:tab/><text:tab/> </text:span><text:span text:style-name="T13">de 202 </text:span><text:span text:style-name="T19"><text:tab/></text:span><text:bookmark text:name="_Hlk681046931"/><text:bookmark text:name="_Hlk68104693"/></text:p>
        </text:list-item>
        <text:list-item>
          <text:p text:style-name="P17"/>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Xunta Sans" svg:font-family="'Xunta Sans', 'Xunta Sans Italic'"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_20__28_user_29_" style:class="list">
      <loext:graphic-properties draw:fill="solid" draw:fill-color="#729fcf"/>
      <style:paragraph-properties fo:hyphenation-ladder-count="no-limit" fo:background-color="#729fcf"/>
      <style:text-properties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next-style-name="Standard_20__28_user_29_" style:default-outline-level="1" style:class="text">
      <style:paragraph-properties fo:text-align="justify" style:justify-single-word="false" fo:orphans="2" fo:widows="2" fo:hyphenation-ladder-count="no-limit" fo:padding="0cm" fo:border="none" style:shadow="none" fo:keep-with-next="always" style:vertical-align="baseline" style:writing-mode="lr-tb"/>
      <style:text-properties fo:color="#729fcf" loext:opacity="100%" style:font-name="Arial" fo:font-family="Arial" style:font-family-generic="swiss" style:font-pitch="variable" fo:font-size="12pt" fo:language="es" fo:country="ES" fo:font-style="italic" style:text-underline-style="solid" style:text-underline-width="auto" style:text-underline-color="#729fcf" fo:font-weight="bold" style:letter-kerning="true" style:font-name-asian="Arial" style:font-family-asian="Arial" style:font-family-generic-asian="swiss"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gl"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Título1"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ítulo1"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ítulo1"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next-style-name="Standard_20__28_user_29_" style:default-outline-level="5" style:class="text">
      <style:paragraph-properties fo:text-align="end" style:justify-single-word="false" fo:orphans="2" fo:widows="2" fo:hyphenation-ladder-count="no-limit" fo:padding="0cm" fo:border="none" style:shadow="none" fo:keep-with-next="always" style:vertical-align="baseline" style:writing-mode="lr-tb"/>
      <style:text-properties style:use-window-font-color="true" loext:opacity="0%" style:font-name="Liberation Serif" fo:font-family="'Liberation Serif'" style:font-family-generic="roman" style:font-pitch="variable" fo:font-size="9.5pt" fo:language="es" fo:country="ES" fo:font-weight="bold" style:letter-kerning="true" style:font-name-asian="NSimSun" style:font-family-asian="NSimSun" style:font-family-generic-asian="modern" style:font-size-asian="9.5pt" style:language-asian="zh" style:country-asian="CN" style:font-weight-asian="bold" style:font-name-complex="Lucida Sans1" style:font-family-complex="'Lucida San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next-style-name="Standard_20__28_user_29_" style:default-outline-level="7" style:class="text">
      <style:paragraph-properties fo:orphans="2" fo:widows="2" fo:hyphenation-ladder-count="no-limit" fo:padding="0cm" fo:border="none" style:shadow="none" fo:keep-with-next="always" style:vertical-align="baseline" style:writing-mode="lr-tb"/>
      <style:text-properties style:use-window-font-color="true" loext:opacity="0%" style:font-name="Liberation Serif" fo:font-family="'Liberation Serif'" style:font-family-generic="roman" style:font-pitch="variable" fo:font-size="7.5pt" fo:language="es" fo:country="ES" fo:font-style="italic" fo:font-weight="bold" style:letter-kerning="true" style:font-name-asian="NSimSun" style:font-family-asian="NSimSun" style:font-family-generic-asian="modern" style:font-size-asian="7.5pt" style:language-asian="zh" style:country-asian="CN" style:font-style-asian="italic" style:font-weight-asian="bold" style:font-name-complex="Lucida Sans1" style:font-family-complex="'Lucida Sans'" style:font-family-generic-complex="swiss" style:font-pitch-complex="variable"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_20__28_user_29_" style:display-name="Text body (user)" style:family="paragraph" style:parent-style-name="Standard_20__28_user_29_">
      <loext:graphic-properties draw:fill="solid" draw:fill-color="#729fcf"/>
      <style:paragraph-properties fo:margin-top="0cm" fo:margin-bottom="0.25cm" style:contextual-spacing="false" fo:text-align="justify" style:justify-single-word="false" fo:hyphenation-ladder-count="no-limit" fo:background-color="#729fcf"/>
      <style:text-properties fo:hyphenate="false" fo:hyphenation-remain-char-count="2" fo:hyphenation-push-char-count="2" loext:hyphenation-no-caps="false" loext:hyphenation-no-last-word="false" loext:hyphenation-word-char-count="5" loext:hyphenation-zone="no-limit"/>
    </style:style>
    <style:style style:name="L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LO-Normal3"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fo:language="es" fo:country="ES"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fo:hyphenation-remain-char-count="2" fo:hyphenation-push-char-count="2" loext:hyphenation-no-caps="false" loext:hyphenation-no-last-word="false" loext:hyphenation-word-char-count="5" loext:hyphenation-zone="no-limit"/>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fo:language="es" fo:country="ES"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ident7" style:family="paragraph" style:parent-style-name="Standard_20__28_user_29_">
      <style:paragraph-properties fo:margin-left="6.35cm" fo:margin-right="13.547cm" fo:hyphenation-ladder-count="no-limit" fo:text-indent="0cm" style:auto-text-indent="false"/>
      <style:text-properties fo:color="#196cb9" loext:opacity="100%" style:font-name="Verdana" fo:font-family="Verdana" style:font-family-generic="swiss" style:font-pitch="variable" fo:language="es" fo:country="ES"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style:font-size-asian="11pt" style:font-size-complex="11pt" fo:background-color="#ffff0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é_20_de_20_páxina1" style:display-name="Pé de páxina1" style:family="paragraph" style:parent-style-name="Header_20_and_20_Footer">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Encabezado1" style:family="paragraph" style:parent-style-name="Standard_20__28_user_29_">
      <style:paragraph-properties fo:hyphenation-ladder-count="no-limit">
        <style:tab-stops>
          <style:tab-stop style:position="7.5cm" style:type="center"/>
          <style:tab-stop style:position="15cm" style:type="right"/>
        </style:tab-stops>
      </style:paragraph-properties>
      <style:text-properties fo:font-size="10pt" fo:language="es" fo:country="ES" style:font-size-asian="10pt" style:font-size-complex="10pt"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language="es" fo:country="ES" fo:hyphenate="false" fo:hyphenation-remain-char-count="2" fo:hyphenation-push-char-count="2" loext:hyphenation-no-caps="false" loext:hyphenation-no-last-word="false" loext:hyphenation-word-char-count="5" loext:hyphenation-zone="no-limit"/>
    </style:style>
    <style:style style:name="WW-Estilo_20_predeterminado" style:display-name="WW-Estilo predeterminado" style:family="paragraph">
      <style:paragraph-properties style:line-height-at-least="0.176cm" fo:orphans="2" fo:widows="2" fo:hyphenation-ladder-count="no-limit" fo:padding="0cm" fo:border="none" style:shadow="none" style:vertical-align="baseline" style:writing-mode="lr-tb"/>
      <style:text-properties fo:color="#00000a" loext:opacity="100%" style:font-name="Times New Roman" fo:font-family="'Times New Roman'" style:font-family-generic="roman" style:font-pitch="variable" fo:font-size="12pt" fo:language="gl"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language="es" fo:country="ES"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fo:padding="0cm" fo:border="none" style:shadow="none" style:vertical-align="baseline" style:writing-mode="lr-tb"/>
      <style:text-properties fo:color="#000000" loext:opacity="10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4" style:family="paragraph" style:parent-style-name="Default" style:next-style-name="Default">
      <style:paragraph-properties style:line-height-at-least="0.39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a8" style:family="paragraph" style:parent-style-name="Default" style:next-style-name="Default">
      <style:paragraph-properties style:line-height-at-least="0.39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a9" style:family="paragraph" style:parent-style-name="Default" style:next-style-name="Default">
      <style:paragraph-properties style:line-height-at-least="0.39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Contents_20_Heading_20__28_user_29_" style:display-name="Contents Heading (user)" style:family="paragraph" style:parent-style-name="Título1">
      <style:paragraph-properties fo:margin-top="0.42cm" fo:margin-bottom="0.21cm" style:contextual-spacing="false" fo:hyphenation-ladder-count="no-limit" text:number-lines="false" text:line-number="0"/>
      <style:text-properties fo:font-size="16pt" fo:font-weight="bold" style:font-size-asian="16pt" style:font-weight-asian="bold" style:font-size-complex="16pt" style:font-weight-complex="bold" fo:background-color="#ffffff" fo:hyphenate="false" fo:hyphenation-remain-char-count="2" fo:hyphenation-push-char-count="2" loext:hyphenation-no-caps="false" loext:hyphenation-no-last-word="false" loext:hyphenation-word-char-count="5" loext:hyphenation-zone="no-limit"/>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499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998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Sin_20_título1" style:display-name="Sin título1" style:family="paragraph" style:parent-style-name="Heading_20_4" style:default-outline-level="" style:list-style-name="">
      <style:paragraph-properties fo:margin-left="0cm" fo:margin-right="0cm" fo:hyphenation-ladder-count="no-limit" fo:text-indent="0cm" style:auto-text-indent="false"/>
      <style:text-properties fo:font-style="normal" fo:font-weight="normal" style:font-style-asian="normal" style:font-weight-asian="normal" fo:hyphenate="false" fo:hyphenation-remain-char-count="2" fo:hyphenation-push-char-count="2" loext:hyphenation-no-caps="false" loext:hyphenation-no-last-word="false" loext:hyphenation-word-char-count="5" loext:hyphenation-zone="no-limit"/>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6.498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abeceira1" style:family="paragraph" style:parent-style-name="Header_20_and_20_Footer">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Título_20_de_20_índice1" style:display-name="Título de índice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Encabezado_20_de_20_lista1" style:display-name="Encabezado de lista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L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gl" fo:country="ES"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orphans="2" fo:widows="2" fo:hyphenation-ladder-count="no-limit" fo:padding="0cm" fo:border="none" style:shadow="none" style:vertical-align="baseline" style:writing-mode="lr-tb"/>
      <style:text-properties fo:color="#000000" loext:opacity="100%" style:font-name="Liberation Serif" fo:font-family="'Liberation Serif'"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ceira_20_e_20_rodapé" style:display-name="Cabeceira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gl"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Arial" fo:font-family="Arial" style:font-family-generic="swiss" style:font-pitch="variable" fo:font-size="11pt" fo:language="gl" fo:country="ES" style:letter-kerning="false" style:font-name-asian="Times New Roman" style:font-family-asian="'Times New Roman'" style:font-family-generic-asian="roman" style:font-pitch-asian="variabl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WW8Num2z0" style:family="text">
      <style:text-properties style:font-name="Arial" fo:font-family="Arial" style:font-family-generic="swiss" style:font-pitch="variable" fo:font-size="11pt" fo:language="gl" fo:country="ES" style:letter-kerning="false" style:font-name-asian="Times New Roman" style:font-family-asian="'Times New Roman'" style:font-family-generic-asian="roman" style:font-pitch-asian="variable"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WW8Num3z0" style:family="text">
      <style:text-properties style:font-name="Verdana" fo:font-family="Verdana" style:font-family-generic="swiss" style:font-pitch="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ipo_20_de_20_letra_20_predefinido_20_do_20_parágrafo" style:display-name="Tipo de letra predefinido do pará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Tipo_20_de_20_letra_20_predefinido_20_do_20_parágrafo2" style:display-name="Tipo de letra predefinido do parágrafo2" style:family="text"/>
    <style:style style:name="Fuente_20_de_20_párrafo_20_predeter.1" style:display-name="Fuente de párrafo predeter.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z0" style:family="text">
      <style:text-properties fo:color="#ff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úmero_20_de_20_páxina1" style:display-name="Número de páxina1" style:family="text" style:parent-style-name="Fuente_20_de_20_párrafo_20_predeter.1"/>
    <style:style style:name="Hyper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Index_20_Link" style:display-name="Index Link"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Wingdings" style:font-family-complex="Wingdings"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font-name-complex="Wingdings" style:font-family-complex="Wingdings"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Wingdings" style:font-family-complex="Wingdings"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Wingdings" style:font-family-complex="Wingdings"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style>
    <style:style style:name="ListLabel_20_50" style:display-name="ListLabel 50" style:family="text">
      <style:text-properties style:font-name-complex="Wingdings" style:font-family-complex="Wingdings"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style:font-name-complex="Wingdings" style:font-family-complex="Wingdings"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Wingdings" style:font-family-complex="Wingdings"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Wingdings" style:font-family-complex="Wingdings"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Wingdings" style:font-family-complex="Wingdings"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style>
    <style:style style:name="ListLabel_20_65" style:display-name="ListLabel 65" style:family="text">
      <style:text-properties style:font-name-complex="Wingdings" style:font-family-complex="Wingdings"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Wingdings" style:font-family-complex="Wingdings"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Wingdings" style:font-family-complex="Wingdings"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Wingdings" style:font-family-complex="Wingdings"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style>
    <style:style style:name="ListLabel_20_83" style:display-name="ListLabel 83" style:family="text">
      <style:text-properties style:font-name-complex="Wingdings" style:font-family-complex="Wingdings"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Wingdings" style:font-family-complex="Wingdings" style:font-pitch-complex="variable" style:font-charset-complex="x-symbol"/>
    </style:style>
    <style:style style:name="ListLabel_20_87" style:display-name="ListLabel 87" style:family="text">
      <style:text-properties style:font-name-complex="Wingdings" style:font-family-complex="Wingdings"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Wingdings" style:font-family-complex="Wingdings"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Wingdings" style:font-family-complex="Wingdings"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Wingdings" style:font-family-complex="Wingdings"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complex="Wingdings" style:font-family-complex="Wingdings"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Wingdings" style:font-family-complex="Wingdings"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style>
    <style:style style:name="ListLabel_20_104" style:display-name="ListLabel 104" style:family="text">
      <style:text-properties style:font-name-complex="Wingdings" style:font-family-complex="Wingdings"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Wingdings" style:font-family-complex="Wingdings"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style:font-name-complex="Wingdings" style:font-family-complex="Wingdings"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Wingdings" style:font-family-complex="Wingdings"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Viñeta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ndnote_20_Symbol" style:display-name="Endnote Symbol" style:family="text">
      <style:text-properties style:text-position="6% 100%" fo:font-size="8pt" style:font-size-asian="8pt"/>
    </style:style>
    <style:style style:name="WW-Caracteres_20_de_20_nota_20_final" style:display-name="WW-Caracteres de nota final" style:family="text"/>
    <style:style style:name="Tipo_20_de_20_letra_20_predefinido_20_do_20_parágrafo1" style:display-name="Tipo de letra predefinido do parágrafo1" style:family="text"/>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name-complex="Courier New" style:font-family-complex="'Courier New'" style:font-family-generic-complex="modern"/>
    </style:style>
    <style:style style:name="WW_5f_CharLFO15LVL3" style:display-name="WW_CharLFO1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name-complex="Courier New" style:font-family-complex="'Courier New'" style:font-family-generic-complex="modern"/>
    </style:style>
    <style:style style:name="WW_5f_CharLFO15LVL6" style:display-name="WW_CharLFO1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name-complex="Courier New" style:font-family-complex="'Courier New'" style:font-family-generic-complex="modern"/>
    </style:style>
    <style:style style:name="WW_5f_CharLFO15LVL9" style:display-name="WW_CharLFO1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name-complex="Courier New" style:font-family-complex="'Courier New'" style:font-family-generic-complex="modern"/>
    </style:style>
    <style:style style:name="WW_5f_CharLFO16LVL3" style:display-name="WW_CharLFO1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name-complex="Courier New" style:font-family-complex="'Courier New'" style:font-family-generic-complex="modern"/>
    </style:style>
    <style:style style:name="WW_5f_CharLFO16LVL6" style:display-name="WW_CharLFO1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name-complex="Courier New" style:font-family-complex="'Courier New'" style:font-family-generic-complex="modern"/>
    </style:style>
    <style:style style:name="WW_5f_CharLFO16LVL9" style:display-name="WW_CharLFO1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name-complex="Courier New" style:font-family-complex="'Courier New'" style:font-family-generic-complex="modern"/>
    </style:style>
    <style:style style:name="WW_5f_CharLFO17LVL3" style:display-name="WW_CharLFO1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name-complex="Courier New" style:font-family-complex="'Courier New'" style:font-family-generic-complex="modern"/>
    </style:style>
    <style:style style:name="WW_5f_CharLFO17LVL6" style:display-name="WW_CharLFO1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name-complex="Courier New" style:font-family-complex="'Courier New'" style:font-family-generic-complex="modern"/>
    </style:style>
    <style:style style:name="WW_5f_CharLFO17LVL9" style:display-name="WW_CharLFO1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name-complex="Courier New" style:font-family-complex="'Courier New'" style:font-family-generic-complex="modern"/>
    </style:style>
    <style:style style:name="WW_5f_CharLFO18LVL3" style:display-name="WW_CharLFO1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name-complex="Courier New" style:font-family-complex="'Courier New'" style:font-family-generic-complex="modern"/>
    </style:style>
    <style:style style:name="WW_5f_CharLFO18LVL6" style:display-name="WW_CharLFO1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name-complex="Courier New" style:font-family-complex="'Courier New'" style:font-family-generic-complex="modern"/>
    </style:style>
    <style:style style:name="WW_5f_CharLFO18LVL9" style:display-name="WW_CharLFO1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name-complex="Courier New" style:font-family-complex="'Courier New'" style:font-family-generic-complex="modern"/>
    </style:style>
    <style:style style:name="WW_5f_CharLFO19LVL3" style:display-name="WW_CharLFO1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name-complex="Courier New" style:font-family-complex="'Courier New'" style:font-family-generic-complex="modern"/>
    </style:style>
    <style:style style:name="WW_5f_CharLFO19LVL6" style:display-name="WW_CharLFO1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name-complex="Courier New" style:font-family-complex="'Courier New'" style:font-family-generic-complex="modern"/>
    </style:style>
    <style:style style:name="WW_5f_CharLFO19LVL9" style:display-name="WW_CharLFO1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1" style:display-name="WW_CharLFO20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name-complex="Courier New" style:font-family-complex="'Courier New'" style:font-family-generic-complex="modern"/>
    </style:style>
    <style:style style:name="WW_5f_CharLFO20LVL3" style:display-name="WW_CharLFO2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4" style:display-name="WW_CharLFO20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name-complex="Courier New" style:font-family-complex="'Courier New'" style:font-family-generic-complex="modern"/>
    </style:style>
    <style:style style:name="WW_5f_CharLFO20LVL6" style:display-name="WW_CharLFO2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7" style:display-name="WW_CharLFO20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name-complex="Courier New" style:font-family-complex="'Courier New'" style:font-family-generic-complex="modern"/>
    </style:style>
    <style:style style:name="WW_5f_CharLFO20LVL9" style:display-name="WW_CharLFO2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1" style:display-name="WW_CharLFO2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style:font-name="Courier New" fo:font-family="'Courier New'" style:font-family-generic="modern" style:font-name-complex="Courier New" style:font-family-complex="'Courier New'" style:font-family-generic-complex="modern"/>
    </style:style>
    <style:style style:name="WW_5f_CharLFO22LVL3" style:display-name="WW_CharLFO2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name-complex="Courier New" style:font-family-complex="'Courier New'" style:font-family-generic-complex="modern"/>
    </style:style>
    <style:style style:name="WW_5f_CharLFO22LVL6" style:display-name="WW_CharLFO2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name-complex="Courier New" style:font-family-complex="'Courier New'" style:font-family-generic-complex="modern"/>
    </style:style>
    <style:style style:name="WW_5f_CharLFO22LVL9" style:display-name="WW_CharLFO2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name-complex="Courier New" style:font-family-complex="'Courier New'" style:font-family-generic-complex="modern"/>
    </style:style>
    <style:style style:name="WW_5f_CharLFO23LVL3" style:display-name="WW_CharLFO2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name-complex="Courier New" style:font-family-complex="'Courier New'" style:font-family-generic-complex="modern"/>
    </style:style>
    <style:style style:name="WW_5f_CharLFO23LVL6" style:display-name="WW_CharLFO2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name-complex="Courier New" style:font-family-complex="'Courier New'" style:font-family-generic-complex="modern"/>
    </style:style>
    <style:style style:name="WW_5f_CharLFO23LVL9" style:display-name="WW_CharLFO2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1" style:display-name="WW_CharLFO25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2" style:display-name="WW_CharLFO25LVL2" style:family="text">
      <style:text-properties style:font-name="Courier New" fo:font-family="'Courier New'" style:font-family-generic="modern" style:font-name-complex="Courier New" style:font-family-complex="'Courier New'" style:font-family-generic-complex="modern"/>
    </style:style>
    <style:style style:name="WW_5f_CharLFO25LVL3" style:display-name="WW_CharLFO2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name-complex="Courier New" style:font-family-complex="'Courier New'" style:font-family-generic-complex="modern"/>
    </style:style>
    <style:style style:name="WW_5f_CharLFO25LVL6" style:display-name="WW_CharLFO2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name-complex="Courier New" style:font-family-complex="'Courier New'" style:font-family-generic-complex="modern"/>
    </style:style>
    <style:style style:name="WW_5f_CharLFO25LVL9" style:display-name="WW_CharLFO2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6LVL1" style:display-name="WW_CharLFO26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name-complex="Courier New" style:font-family-complex="'Courier New'" style:font-family-generic-complex="modern"/>
    </style:style>
    <style:style style:name="WW_5f_CharLFO26LVL3" style:display-name="WW_CharLFO2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6LVL4" style:display-name="WW_CharLFO26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name-complex="Courier New" style:font-family-complex="'Courier New'" style:font-family-generic-complex="modern"/>
    </style:style>
    <style:style style:name="WW_5f_CharLFO26LVL6" style:display-name="WW_CharLFO2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6LVL7" style:display-name="WW_CharLFO26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name-complex="Courier New" style:font-family-complex="'Courier New'" style:font-family-generic-complex="modern"/>
    </style:style>
    <style:style style:name="WW_5f_CharLFO26LVL9" style:display-name="WW_CharLFO2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1" style:display-name="WW_CharLFO2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ipo_20_de_20_letra_20_predefinido_20_do_20_parágrafo3" style:display-name="Tipo de letra predefinido do parágrafo3" style:family="text"/>
    <style:style style:name="WW_5f_CharLFO5LVL1" style:display-name="WW_CharLFO5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iperligazón1" style:family="text">
      <style:text-properties fo:color="#000080" loext:opacity="100%" style:text-underline-style="solid" style:text-underline-width="auto" style:text-underline-color="font-color"/>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1">
      <style:paragraph-properties fo:text-align="end" style:justify-single-word="false"/>
      <style:text-properties style:font-name="Arial" fo:font-size="9pt" style:font-size-asian="9pt" style:font-name-complex="Arial" style:font-size-complex="9pt"/>
    </style:style>
    <style:style style:name="MP2" style:family="paragraph" style:parent-style-name="Pé_20_de_20_páxina1">
      <style:paragraph-properties fo:text-align="center" style:justify-single-word="false"/>
    </style:style>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7cm" fo:margin-bottom="0.898cm" style:dynamic-spacing="true"/>
      </style:header-style>
      <style:footer-style>
        <style:header-footer-properties fo:min-height="1.028cm" fo:margin-top="0.93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text:page-number text:select-page="current">34</text:page-number></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Orde do __ de ___________ de 2007 pola que se convoca proceso selectivo para o ingreso no corpo subalterno da Xunta de Galicia</dc:title>
    <dc:subject/>
    <meta:keyword/>
    <meta:initial-creator>Eduarda</meta:initial-creator>
    <meta:creation-date>2025-10-08T10:22:00</meta:creation-date>
    <dc:creator>Díaz Fernández, Ana Belén</dc:creator>
    <dc:date>2025-10-08T10:32:00</dc:date>
    <meta:print-date>2023-09-21T09:16:00</meta:print-date>
    <meta:editing-cycles>4</meta:editing-cycles>
    <meta:editing-duration>PT2M</meta:editing-duration>
    <meta:document-statistic meta:table-count="0" meta:image-count="0" meta:object-count="0" meta:page-count="34" meta:paragraph-count="279" meta:word-count="8846" meta:character-count="58760" meta:non-whitespace-character-count="48900"/>
    <meta:generator>LibreOffice/24.2.0.3$Windows_X86_64 LibreOffice_project/da48488a73ddd66ea24cf16bbc4f7b9c08e9bea1</meta:generator>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