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
      <style:paragraph-properties fo:line-height="150%" fo:text-align="justify" style:justify-single-word="false" fo:hyphenation-ladder-count="no-limit"/>
      <style:text-properties fo:hyphenate="true" loext:hyphenation-no-caps="false"/>
    </style:style>
    <style:style style:name="P4"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5" style:family="paragraph" style:parent-style-name="Standard_20__28_user_29_">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Normal">
      <style:paragraph-properties fo:line-height="150%" fo:text-align="justify" style:justify-single-word="false"/>
    </style:style>
    <style:style style:name="P8" style:family="paragraph" style:parent-style-name="Standard_20__28_user_29__20__28_user_29_">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27cm"/>
        </style:tab-stops>
      </style:paragraph-properties>
    </style:style>
    <style:style style:name="P10" style:family="paragraph" style:parent-style-name="LO-Normal3">
      <style:paragraph-properties fo:line-height="150%" fo:text-align="justify" style:justify-single-word="false"/>
    </style:style>
    <style:style style:name="P11" style:family="paragraph" style:parent-style-name="Standard">
      <style:paragraph-properties fo:line-height="150%" fo:text-align="justify" style:justify-single-word="false" style:punctuation-wrap="simple"/>
    </style:style>
    <style:style style:name="P12" style:family="paragraph" style:parent-style-name="western">
      <style:paragraph-properties fo:margin-top="0cm" fo:margin-bottom="0cm" style:contextual-spacing="false" fo:line-height="150%" fo:text-align="justify" style:justify-single-word="false"/>
    </style:style>
    <style:style style:name="P13" style:family="paragraph" style:parent-style-name="Standard">
      <style:paragraph-properties fo:line-height="150%" fo:text-align="center" style:justify-single-word="false" fo:orphans="0" fo:widows="0"/>
    </style:style>
    <style:style style:name="P14"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background-color="transparent" style:font-size-asian="11pt" style:font-name-complex="Arial" style:font-size-complex="11pt"/>
    </style:style>
    <style:style style:name="P15"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16"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17"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size-asian="11pt" style:font-name-complex="Arial" style:font-size-complex="11pt" fo:hyphenate="true" loext:hyphenation-no-caps="false"/>
    </style:style>
    <style:style style:name="P18"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19"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20"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font-style-complex="italic"/>
    </style:style>
    <style:style style:name="P21"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language="gl" fo:country="ES" fo:background-color="transparent" style:font-size-asian="11pt" style:font-size-complex="11pt"/>
    </style:style>
    <style:style style:name="P22"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23" style:family="paragraph" style:parent-style-name="Normal">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24"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font-style-complex="italic"/>
    </style:style>
    <style:style style:name="P25"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26" style:family="paragraph" style:parent-style-name="Standard">
      <style:paragraph-properties fo:line-height="150%" fo:text-align="center"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27"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28"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29"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0"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style:style>
    <style:style style:name="P31"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2"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3" style:family="paragraph" style:parent-style-name="LO-Normal1">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4"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5" style:family="paragraph" style:parent-style-name="Normal">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36"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style>
    <style:style style:name="P37" style:family="paragraph" style:parent-style-name="Standard">
      <style:paragraph-properties fo:line-height="150%" fo:text-align="justify" style:justify-single-word="false" fo:hyphenation-ladder-count="no-limit"/>
      <style:text-properties style:use-window-font-color="true" loext:opacity="0%" style:font-name="Xunta Sans" fo:font-size="11pt" fo:language="gl" fo:country="ES" fo:background-color="transparent" style:font-name-asian="Times New Roman" style:font-size-asian="11pt" style:font-name-complex="Arial" style:font-size-complex="11pt" fo:hyphenate="true" loext:hyphenation-no-caps="false"/>
    </style:style>
    <style:style style:name="P38"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Xunta Sans1" style:font-size-complex="11pt" style:language-complex="ar" style:country-complex="SA"/>
    </style:style>
    <style:style style:name="P39"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40"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41"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42" style:family="paragraph" style:parent-style-name="western">
      <style:paragraph-properties fo:margin-top="0cm" fo:margin-bottom="0cm" style:contextual-spacing="false" fo:line-height="150%" fo:text-align="justify" style:justify-single-word="false"/>
      <style:text-properties style:use-window-font-color="true" loext:opacity="0%" style:font-name="Xunta Sans" fo:font-size="11pt" fo:language="gl" fo:country="ES" fo:background-color="transparent" style:font-name-asian="Calibri" style:font-size-asian="11pt" style:language-asian="en" style:country-asian="US" style:font-name-complex="Arial" style:font-size-complex="11pt"/>
    </style:style>
    <style:style style:name="P43"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fo:font-style="italic" style:letter-kerning="false" fo:background-color="transparent" style:font-name-asian="Times New Roman" style:font-size-asian="11pt" style:language-asian="es" style:country-asian="ES" style:font-style-asian="italic" style:font-name-complex="Arial" style:font-size-complex="11pt" style:language-complex="ar" style:country-complex="SA" fo:hyphenate="true" loext:hyphenation-no-caps="false"/>
    </style:style>
    <style:style style:name="P44"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45" style:family="paragraph" style:parent-style-name="Standard">
      <style:paragraph-properties fo:line-height="150%" fo:text-align="center"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46" style:family="paragraph" style:parent-style-name="Standard">
      <style:paragraph-properties fo:line-height="150%"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47"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48"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49" style:family="paragraph" style:parent-style-name="LO-Normal3">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0" style:family="paragraph" style:parent-style-name="Normal">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1"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style:letter-kerning="false" fo:background-color="transparent" style:font-size-asian="11pt" style:font-name-complex="Arial" style:font-size-complex="11pt" fo:hyphenate="true" loext:hyphenation-no-caps="false"/>
    </style:style>
    <style:style style:name="P52"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53"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name-asian="Arial" style:font-size-asian="11pt" style:font-name-complex="Arial" style:font-size-complex="11pt" style:language-complex="ar" style:country-complex="SA"/>
    </style:style>
    <style:style style:name="P54"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55"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56" style:family="paragraph" style:parent-style-name="Standard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57" style:family="paragraph" style:parent-style-name="Standard_20__28_user_29_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58"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59" style:family="paragraph" style:parent-style-name="Standard_20__28_user_29_">
      <style:paragraph-properties fo:line-height="150%" fo:text-align="justify" style:justify-single-word="false" fo:orphans="0" fo:widows="0"/>
      <style:text-properties style:use-window-font-color="true" loext:opacity="0%" style:font-name="Xunta Sans" fo:font-size="11pt" fo:background-color="transparent" style:font-size-asian="11pt" style:font-name-complex="Arial" style:font-size-complex="11pt"/>
    </style:style>
    <style:style style:name="P60"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61"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62"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size-asian="11pt" style:font-name-complex="Arial" style:font-size-complex="11pt"/>
    </style:style>
    <style:style style:name="P63"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64"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65" style:family="paragraph" style:parent-style-name="Normal">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66"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67"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name-asian="Calibri" style:font-size-asian="11pt" style:font-name-complex="Arial" style:font-size-complex="11pt"/>
    </style:style>
    <style:style style:name="P68"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69"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style:letter-kerning="false" fo:background-color="transparent" style:font-size-asian="11pt" style:font-name-complex="Arial" style:font-size-complex="11pt"/>
    </style:style>
    <style:style style:name="P70"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name-asian="Times New Roman" style:font-size-asian="11pt" style:font-name-complex="Arial" style:font-size-complex="11pt"/>
    </style:style>
    <style:style style:name="P71"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size-asian="11pt" style:font-name-complex="Arial" style:font-size-complex="11pt"/>
    </style:style>
    <style:style style:name="P72"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size-asian="11pt" style:font-size-complex="11pt"/>
    </style:style>
    <style:style style:name="P73" style:family="paragraph" style:parent-style-name="Standard" style:master-page-name="MP0">
      <style:paragraph-properties fo:line-height="150%" fo:text-align="justify" style:justify-single-word="false" fo:hyphenation-ladder-count="no-limit" style:page-number="auto" fo:break-before="page" fo:padding-left="0.141cm" fo:padding-right="0.141cm" fo:padding-top="0.035cm" fo:padding-bottom="0.035cm" fo:border="0.51pt solid #000000" style:shadow="none" style:vertical-align="auto"/>
      <style:text-properties fo:hyphenate="true" loext:hyphenation-no-caps="false"/>
    </style:style>
    <style:style style:name="P74"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75"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style>
    <style:style style:name="P76"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style>
    <style:style style:name="T1" style:family="text">
      <style:text-properties fo:color="#c9211e" loext:opacity="100%" style:font-name="Xunta Sans" fo:font-size="11pt" fo:background-color="transparent" loext:char-shading-value="0" style:font-size-asian="11pt" style:font-size-complex="11pt"/>
    </style:style>
    <style:style style:name="T2" style:family="text">
      <style:text-properties fo:color="#c9211e" loext:opacity="100%" style:font-name="Xunta Sans" fo:font-size="11pt" officeooo:rsid="00036ad6" fo:background-color="transparent" loext:char-shading-value="0" style:font-size-asian="11pt" style:font-size-complex="11pt"/>
    </style:style>
    <style:style style:name="T3"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4"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5"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6"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7"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font-style-complex="italic"/>
    </style:style>
    <style:style style:name="T8"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Xunta Sans1" style:font-size-complex="11pt" style:language-complex="ar" style:country-complex="SA"/>
    </style:style>
    <style:style style:name="T9"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10"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style>
    <style:style style:name="T11"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language-complex="ar" style:country-complex="SA"/>
    </style:style>
    <style:style style:name="T12" style:family="text">
      <style:text-properties style:use-window-font-color="true" loext:opacity="0%" style:font-name="Xunta Sans" fo:font-size="11pt" fo:language="gl" fo:country="ES" style:letter-kerning="false" fo:background-color="transparent" loext:char-shading-value="0" style:font-size-asian="11pt" style:font-size-complex="11pt" style:language-complex="ar" style:country-complex="SA"/>
    </style:style>
    <style:style style:name="T13"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name-complex="Arial" style:font-size-complex="11pt"/>
    </style:style>
    <style:style style:name="T14"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style>
    <style:style style:name="T15"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font-style-complex="italic"/>
    </style:style>
    <style:style style:name="T16" style:family="text">
      <style:text-properties style:use-window-font-color="true" loext:opacity="0%" style:font-name="Xunta Sans" fo:font-size="11pt" fo:language="gl" fo:country="ES" style:letter-kerning="false" fo:background-color="transparent" loext:char-shading-value="0" style:font-name-asian="Calibri" style:font-size-asian="11pt" style:font-name-complex="Arial" style:font-size-complex="11pt" style:language-complex="ar" style:country-complex="SA"/>
    </style:style>
    <style:style style:name="T17" style:family="text">
      <style:text-properties style:use-window-font-color="true" loext:opacity="0%" style:font-name="Xunta Sans" fo:font-size="11pt" fo:language="gl" fo:country="ES" style:letter-kerning="false" fo:background-color="transparent" loext:char-shading-value="0" style:font-name-asian="Symbol" style:font-size-asian="11pt" style:language-asian="es" style:country-asian="ES" style:font-name-complex="Arial" style:font-size-complex="11pt" style:language-complex="ar" style:country-complex="SA"/>
    </style:style>
    <style:style style:name="T18"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19"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20"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21" style:family="text">
      <style:text-properties style:use-window-font-color="true" loext:opacity="0%" style:font-name="Xunta Sans" fo:font-size="11pt" fo:language="gl" fo:country="ES" fo:background-color="transparent" loext:char-shading-value="0" style:font-size-asian="11pt" style:font-name-complex="Arial" style:font-size-complex="11pt" style:font-style-complex="italic"/>
    </style:style>
    <style:style style:name="T22" style:family="text">
      <style:text-properties style:use-window-font-color="true" loext:opacity="0%" style:font-name="Xunta Sans" fo:font-size="11pt" fo:language="gl" fo:country="ES" fo:background-color="transparent" loext:char-shading-value="0" style:font-size-asian="11pt" style:font-name-complex="Arial" style:font-size-complex="11pt" style:language-complex="ar" style:country-complex="SA"/>
    </style:style>
    <style:style style:name="T23" style:family="text">
      <style:text-properties style:use-window-font-color="true" loext:opacity="0%" style:font-name="Xunta Sans" fo:font-size="11pt" fo:language="gl" fo:country="ES" fo:background-color="transparent" loext:char-shading-value="0" style:font-size-asian="11pt" style:font-size-complex="11pt"/>
    </style:style>
    <style:style style:name="T24" style:family="text">
      <style:text-properties style:use-window-font-color="true" loext:opacity="0%" style:font-name="Xunta Sans" fo:font-size="11pt" fo:language="gl" fo:country="ES" fo:background-color="transparent" loext:char-shading-value="0" style:font-size-asian="11pt" style:font-size-complex="11pt" style:language-complex="ar" style:country-complex="SA"/>
    </style:style>
    <style:style style:name="T25" style:family="text">
      <style:text-properties style:use-window-font-color="true" loext:opacity="0%" style:font-name="Xunta Sans" fo:font-size="11pt" fo:language="gl" fo:country="ES" fo:background-color="transparent" loext:char-shading-value="0" style:font-name-asian="Courier New" style:font-size-asian="11pt" style:font-name-complex="Arial" style:font-size-complex="11pt" style:font-style-complex="italic"/>
    </style:style>
    <style:style style:name="T26"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27"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28"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font-style-complex="italic"/>
    </style:style>
    <style:style style:name="T29" style:family="text">
      <style:text-properties style:use-window-font-color="true" loext:opacity="0%" style:font-name="Xunta Sans" fo:font-size="11pt" fo:language="gl" fo:country="ES" fo:background-color="transparent" loext:char-shading-value="0" style:font-name-asian="Times New Roman" style:font-size-asian="11pt" style:font-name-complex="Xunta Sans1" style:font-size-complex="11pt" style:language-complex="ar" style:country-complex="SA" style:font-style-complex="italic"/>
    </style:style>
    <style:style style:name="T30" style:family="text">
      <style:text-properties style:use-window-font-color="true" loext:opacity="0%" style:font-name="Xunta Sans" fo:font-size="11pt" fo:language="gl" fo:country="ES" fo:background-color="transparent" loext:char-shading-value="0" style:font-name-asian="Arial" style:font-size-asian="11pt" style:font-size-complex="11pt"/>
    </style:style>
    <style:style style:name="T31"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32"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33" style:family="text">
      <style:text-properties style:use-window-font-color="true" loext:opacity="0%" style:font-name="Xunta Sans" fo:font-size="11pt" fo:language="gl" fo:country="ES" fo:background-color="transparent" loext:char-shading-value="0" style:font-name-asian="Calibri" style:font-size-asian="11pt" style:font-size-complex="11pt" style:language-complex="ar" style:country-complex="SA"/>
    </style:style>
    <style:style style:name="T34" style:family="text">
      <style:text-properties style:use-window-font-color="true" loext:opacity="0%" style:font-name="Xunta Sans" fo:font-size="11pt" fo:language="gl" fo:country="ES" fo:background-color="transparent" loext:char-shading-value="0" style:font-name-asian="Calibri" style:font-size-asian="11pt" style:language-asian="en" style:country-asian="US" style:font-name-complex="Arial" style:font-size-complex="11pt"/>
    </style:style>
    <style:style style:name="T35"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style>
    <style:style style:name="T36"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font-style-complex="italic"/>
    </style:style>
    <style:style style:name="T37" style:family="text">
      <style:text-properties style:use-window-font-color="true" loext:opacity="0%" style:font-name="Xunta Sans" fo:font-size="11pt" fo:letter-spacing="-0.004cm" fo:background-color="transparent" loext:char-shading-value="0" style:font-size-asian="11pt" style:font-size-complex="11pt"/>
    </style:style>
    <style:style style:name="T38" style:family="text">
      <style:text-properties style:use-window-font-color="true" loext:opacity="0%" style:font-name="Xunta Sans" fo:font-size="11pt" fo:letter-spacing="-0.004cm" fo:background-color="transparent" loext:char-shading-value="0" style:font-size-asian="11pt" style:language-asian="gl" style:country-asian="ES" style:font-size-complex="11pt"/>
    </style:style>
    <style:style style:name="T39" style:family="text">
      <style:text-properties style:use-window-font-color="true" loext:opacity="0%" style:font-name="Xunta Sans" fo:font-size="11pt" fo:letter-spacing="-0.004cm" fo:background-color="transparent" loext:char-shading-value="0" style:font-size-asian="11pt" style:language-asian="gl" style:country-asian="ES" style:font-name-complex="Arial" style:font-size-complex="11pt"/>
    </style:style>
    <style:style style:name="T40"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41" style:family="text">
      <style:text-properties style:use-window-font-color="true" loext:opacity="0%" style:font-name="Xunta Sans" fo:font-size="11pt" fo:letter-spacing="-0.004cm" fo:background-color="transparent" loext:char-shading-value="0" style:font-name-asian="Calibri" style:font-size-asian="11pt" style:language-asian="gl" style:country-asian="ES" style:font-name-complex="Arial" style:font-size-complex="11pt"/>
    </style:style>
    <style:style style:name="T42" style:family="text">
      <style:text-properties style:use-window-font-color="true" loext:opacity="0%" style:font-name="Xunta Sans" fo:font-size="11pt" fo:background-color="transparent" loext:char-shading-value="0" style:font-name-asian="Courier New" style:font-size-asian="11pt" style:font-name-complex="Arial" style:font-size-complex="11pt" style:font-style-complex="italic"/>
    </style:style>
    <style:style style:name="T43" style:family="text">
      <style:text-properties style:use-window-font-color="true" loext:opacity="0%" style:font-name="Xunta Sans" fo:font-size="11pt" fo:background-color="transparent" loext:char-shading-value="0" style:font-name-asian="Courier New" style:font-size-asian="11pt" style:font-name-complex="Xunta Sans1" style:font-size-complex="11pt" style:font-style-complex="italic"/>
    </style:style>
    <style:style style:name="T44" style:family="text">
      <style:text-properties style:use-window-font-color="true" loext:opacity="0%" style:font-name="Xunta Sans" fo:font-size="11pt" fo:background-color="transparent" loext:char-shading-value="0" style:font-size-asian="11pt" style:font-name-complex="Arial" style:font-size-complex="11pt"/>
    </style:style>
    <style:style style:name="T45" style:family="text">
      <style:text-properties style:use-window-font-color="true" loext:opacity="0%" style:font-name="Xunta Sans" fo:font-size="11pt" fo:background-color="transparent" loext:char-shading-value="0" style:font-size-asian="11pt" style:font-name-complex="Arial" style:font-size-complex="11pt" style:font-style-complex="italic"/>
    </style:style>
    <style:style style:name="T46" style:family="text">
      <style:text-properties style:use-window-font-color="true" loext:opacity="0%" style:font-name="Xunta Sans" fo:font-size="11pt" fo:background-color="transparent" loext:char-shading-value="0" style:font-size-asian="11pt" style:language-asian="es" style:country-asian="ES" style:font-name-complex="Arial" style:font-size-complex="11pt" style:font-style-complex="italic"/>
    </style:style>
    <style:style style:name="T47" style:family="text">
      <style:text-properties style:use-window-font-color="true" loext:opacity="0%" style:font-name="Xunta Sans" fo:font-size="11pt" fo:background-color="transparent" loext:char-shading-value="0" style:font-size-asian="11pt" style:language-asian="es" style:country-asian="ES" style:font-size-complex="11pt"/>
    </style:style>
    <style:style style:name="T48" style:family="text">
      <style:text-properties style:use-window-font-color="true" loext:opacity="0%" style:font-name="Xunta Sans" fo:font-size="11pt" fo:background-color="transparent" loext:char-shading-value="0" style:font-size-asian="11pt" style:font-name-complex="Xunta Sans1" style:font-size-complex="11pt" style:font-style-complex="italic"/>
    </style:style>
    <style:style style:name="T49" style:family="text">
      <style:text-properties style:use-window-font-color="true" loext:opacity="0%" style:font-name="Xunta Sans" fo:font-size="11pt" fo:background-color="transparent" loext:char-shading-value="0" style:font-size-asian="11pt" style:font-size-complex="11pt"/>
    </style:style>
    <style:style style:name="T50" style:family="text">
      <style:text-properties style:use-window-font-color="true" loext:opacity="0%" style:font-name="Xunta Sans" fo:font-size="11pt" officeooo:rsid="00036ad6" fo:background-color="transparent" loext:char-shading-value="0" style:font-size-asian="11pt" style:font-size-complex="11pt"/>
    </style:style>
    <style:style style:name="T51"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52" style:family="text">
      <style:text-properties style:use-window-font-color="true" loext:opacity="0%" style:font-name="Xunta Sans" fo:font-size="11pt" fo:background-color="transparent" loext:char-shading-value="0" style:font-name-asian="Calibri" style:font-size-asian="11pt" style:font-size-complex="11pt"/>
    </style:style>
    <style:style style:name="T53" style:family="text">
      <style:text-properties style:use-window-font-color="true" loext:opacity="0%" style:font-name="Xunta Sans" fo:font-size="11pt" fo:background-color="transparent" loext:char-shading-value="0" style:font-name-asian="Symbol" style:font-size-asian="11pt" style:font-name-complex="Arial" style:font-size-complex="11pt"/>
    </style:style>
    <style:style style:name="T54" style:family="text">
      <style:text-properties style:use-window-font-color="true" loext:opacity="0%" style:font-name="Xunta Sans" fo:font-size="11pt" fo:background-color="transparent" loext:char-shading-value="0" style:font-name-asian="Symbol" style:font-size-asian="11pt" style:font-size-complex="11pt"/>
    </style:style>
    <style:style style:name="T55" style:family="text">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style:letter-kerning="false" fo:background-color="transparent" loext:char-shading-value="0" style:font-size-asian="11pt" style:font-name-complex="Arial" style:font-size-complex="11pt"/>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Fuente_20_de_20_párrafo_20_predeter."><text:span text:style-name="T4">RESOLUCIÓN do XX de XXXXXXXXX de 2026 pola que se convoca o proceso selectivo mediante o sistema de oposición para o ingreso pola quenda de acceso libre e promoción interna, </text:span></text:span><text:span text:style-name="Tipo_20_de_20_letra_20_predefinido_20_do_20_parágrafo"><text:span text:style-name="T3">no corpo facultativo de grao medio da Administración especial da Administración xeral da Comunidade Autónoma de Galicia, subgrupo A2, escala de enxeñarías técnicas, especialidade enxeñaría técnica de obras públicas.</text:span></text:span></text:p>
      <text:p text:style-name="P43"/>
      <text:p text:style-name="P44">TEXTO:</text:p>
      <text:p text:style-name="P57"><text:bookmark-start text:name="_Hlk95747507"/></text:p>
      <text:p text:style-name="P5"><text:span text:style-name="Fuente_20_de_20_párrafo_20_predeter.2"><text:span text:style-name="T42">Mediante o </text:span></text:span><text:span text:style-name="Fuente_20_de_20_párrafo_20_predeter.1"><text:span text:style-name="T43">Decreto 143/2023, do 9 de novembro (DOG núm. 214, do 10 de novembro), apróbase a oferta de emprego público correspondente a prazas de persoal funcionario e laboral da Administración xeral e das entidades instrumentais do sector público autonómico da Comunidade Autónoma de Galicia para o ano 2023.</text:span></text:span></text:p>
      <text:p text:style-name="P20"/>
      <text:p text:style-name="P6"><text:span text:style-name="Tipo_20_de_20_letra_20_predefinido_20_do_20_parágrafo"><text:span text:style-name="T21">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20"/>
      <text:p text:style-name="P6"><text:bookmark-end text:name="_Hlk95747507"/><text:span text:style-name="Tipo_20_de_20_letra_20_predefinido_20_do_20_parágrafo"><text:span text:style-name="T21">De conformidade co establecido no </text:span></text:span><text:span text:style-name="Fuente_20_de_20_párrafo_20_predeter.2"><text:span text:style-name="T25">Decreto 143/2023, do 9 de novembro, es</text:span></text:span><text:span text:style-name="Tipo_20_de_20_letra_20_predefinido_20_do_20_parágrafo"><text:span text:style-name="T21">ta consellería, no uso das competencias que lle atribúe a Lei 2/2015, do 29 de abril, do emprego público de Galicia.</text:span></text:span></text:p>
      <text:p text:style-name="P58"/>
      <text:p text:style-name="P25">DISPÓN:</text:p>
      <text:p text:style-name="P25"/>
      <text:p text:style-name="P5"><text:span text:style-name="Fuente_20_de_20_párrafo_20_predeter."><text:span text:style-name="T35">Convocar o proceso selectivo para o </text:span></text:span><text:span text:style-name="Fuente_20_de_20_párrafo_20_predeter."><text:span text:style-name="T36">ingreso, mediante o sistema de oposición, pola quenda de acceso libre e promoción interna, no corpo facultativo de grao medio da Administración especial da Administración xeral da Comunidade Autónoma de Galicia, subgrupo A2, escala de enxeñarías técnicas, especialidade enxeñaría técnica de obras públicas.</text:span></text:span></text:p>
      <text:p text:style-name="P56"/>
      <text:p text:style-name="P58">I. Normas xerais.</text:p>
      <text:p text:style-name="P58"/>
      <text:p text:style-name="P5"><text:soft-page-break/><text:span text:style-name="Tipo_20_de_20_letra_20_predefinido_20_do_20_parágrafo"><text:span text:style-name="T44">I.1. </text:span></text:span><text:span text:style-name="Fuente_20_de_20_párrafo_20_predeter."><text:span text:style-name="T44">O obxecto do proceso selectivo é a cobertura de prazas do corpo facultativo</text:span></text:span><text:span text:style-name="Fuente_20_de_20_párrafo_20_predeter."><text:span text:style-name="T36"> de grao medio da Administración especial da Administración xeral da Comunidade Autónoma de Galicia, subgrupo A2, escala de enxeñarías técnicas, especialidade enxeñaría técnica de obras públicas</text:span></text:span><text:span text:style-name="Tipo_20_de_20_letra_20_predefinido_20_do_20_parágrafo"><text:span text:style-name="T46">, co</text:span></text:span><text:bookmark-start text:name="_Hlk147842548"/><text:span text:style-name="Fuente_20_de_20_párrafo_20_predeter."><text:span text:style-name="T45">rrespondentes á oferta de emprego público do exercicio 2023, aprobada polo Decreto 143/2023, do 9 de novembro.</text:span></text:span></text:p>
      <text:p text:style-name="P63"/>
      <text:p text:style-name="P7"><text:span text:style-name="Fuente_20_de_20_párrafo_20_predeter."><text:span text:style-name="T28">O número de prazas convocadas na escala de </text:span></text:span><text:span text:style-name="Fuente_20_de_20_párrafo_20_predeter."><text:span text:style-name="T7">enxeñarías técnicas, especialidade enxeñaría técnica de obras públicas</text:span></text:span><text:span text:style-name="Fuente_20_de_20_párrafo_20_predeter."><text:span text:style-name="T28">, será de seis (6)</text:span></text:span><text:span text:style-name="Fuente_20_de_20_párrafo_20_predeter.1"><text:span text:style-name="T29">, das que unha (1) está reservada á quenda de persoas con discapacidade.</text:span></text:span></text:p>
      <text:p text:style-name="P65"/>
      <text:p text:style-name="P7"><text:span text:style-name="Fuente_20_de_20_párrafo_20_predeter."><text:span text:style-name="T28">Resérvanse dúas (2) prazas para seren cubertas pola quenda de promoción interna. As prazas non cubertas por esta quenda acumularanse ás de acceso l</text:span></text:span><text:bookmark-end text:name="_Hlk147842548"/><text:span text:style-name="Fuente_20_de_20_párrafo_20_predeter."><text:span text:style-name="T28">ibre.</text:span></text:span></text:p>
      <text:p text:style-name="P23"/>
      <text:p text:style-name="P61">O sistema selectivo será o de oposición.</text:p>
      <text:p text:style-name="P61"/>
      <text:p text:style-name="P5"><text:span text:style-name="Tipo_20_de_20_letra_20_predefinido_20_do_20_parágrafo"><text:span text:style-name="T44">I.1.1. De conformidade co decreto</text:span></text:span><text:span text:style-name="Fuente_20_de_20_párrafo_20_predeter.1"><text:span text:style-name="T48"> 143/2023, do 9 de novembro</text:span></text:span><text:span text:style-name="Tipo_20_de_20_letra_20_predefinido_20_do_20_parágrafo"><text:span text:style-name="T45">, </text:span></text:span><text:span text:style-name="Tipo_20_de_20_letra_20_predefinido_20_do_20_parágrafo"><text:span text:style-name="T44">do total de prazas convocadas reservarase unha (1) praza para ser cuberta por persoas que acrediten discapacidade cun grao igual ou superior ao 33%.</text:span></text:span></text:p>
      <text:p text:style-name="P58"/>
      <text:p text:style-name="P15">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15"/>
      <text:p text:style-name="P15">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text:soft-page-break/>ordenadas pola puntuación total obtida, con independencia do tipo de praza pola que optasen.</text:p>
      <text:p text:style-name="P58"/>
      <text:p text:style-name="P15">I.1.2 As persoas que, cumprindo os requisitos establecidos na base I.1.1, opten ás prazas reservadas para persoas con discapacidade deberán indicalo expresamente na solicitude. De non indicalo entenderase que non optan por esta reserva.</text:p>
      <text:p text:style-name="P15"/>
      <text:p text:style-name="P6"><text:span text:style-name="Tipo_20_de_20_letra_20_predefinido_20_do_20_parágrafo"><text:span text:style-name="T20">As persoas aspirantes só poderán participar </text:span></text:span><text:span text:style-name="Tipo_20_de_20_letra_20_predefinido_20_do_20_parágrafo"><text:span text:style-name="T23">nunha das opcións referidas.</text:span></text:span></text:p>
      <text:p text:style-name="P15"/>
      <text:p text:style-name="P15">I.1.3 De ser o caso, as aclaracións ou as correccións deberán realizarse no prazo de alegacións ás listaxes provisionais de persoas admitidas.</text:p>
      <text:p text:style-name="P15"/>
      <text:p text:style-name="P6"><text:span text:style-name="Tipo_20_de_20_letra_20_predefinido_20_do_20_parágrafo"><text:span text:style-name="T23">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30">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23">e demais normas concordantes, así como o disposto nesta convocatoria.</text:span></text:span></text:p>
      <text:p text:style-name="P61"/>
      <text:p text:style-name="P61">I.2. Requisitos das persoas aspirantes.</text:p>
      <text:p text:style-name="P61"/>
      <text:p text:style-name="P15">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28"/>
      <text:p text:style-name="P28">I.2.1. Promoción interna</text:p>
      <text:p text:style-name="P28"/>
      <text:p text:style-name="P5"><text:span text:style-name="Tipo_20_de_20_letra_20_predefinido_20_do_20_parágrafo"><text:span text:style-name="T44">I.2.1.1. Idade: Non exceder a idade máxima de xubilación forzosa.</text:span></text:span></text:p>
      <text:p text:style-name="P28"/>
      <text:p text:style-name="P8"><text:soft-page-break/><text:span text:style-name="Tipo_20_de_20_letra_20_predefinido_20_do_20_parágrafo"><text:span text:style-name="T49">I.2.1.2. </text:span></text:span><text:span text:style-name="Tipo_20_de_20_letra_20_predefinido_20_do_20_parágrafo"><text:span text:style-name="T37">Titulación: e</text:span></text:span><text:span text:style-name="Tipo_20_de_20_letra_20_predefinido_20_do_20_parágrafo"><text:span text:style-name="T38">star en posesión ou en condición de obter o título de enxeñería técnica de obras públicas ou grao nunha titulación que habilite para o exercicio da profesión de enxeñaría técnico de obras públicas.</text:span></text:span></text:p>
      <text:p text:style-name="P66"/>
      <text:p text:style-name="P39">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39"/>
      <text:p text:style-name="P39">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39"/>
      <text:p text:style-name="P39">As persoas aspirantes que teñan validada a titulación requirida no expediente persoal electrónico do empregado público da Administración xeral da Comunidade Autónoma de Galicia quedan exentas desta acreditación.</text:p>
      <text:p text:style-name="P39"/>
      <text:p text:style-name="P67">I.2.1.3. Pertencer como persoal funcionario de carreira a algún dos seguintes corpos ou escalas:</text:p>
      <text:p text:style-name="P66"/>
      <text:p text:style-name="P67">- Aos integrados no subgrupo A2 da administración xeral (corpo de xestión) ou da administración especial da Administración xeral da Comunidade Autónoma de Galicia (corpo facultativo de grao medio).</text:p>
      <text:p text:style-name="P67"/>
      <text:p text:style-name="P67">- Aos integrados no grupo B ou C1 da administración especial da Administración xeral da Comunidade Autónoma de Galicia (corpo de técnicos de carácter facultativo ou corpo de axudantes de carácter facultativo).</text:p>
      <text:p text:style-name="P67"><text:soft-page-break/></text:p>
      <text:p text:style-name="P67">- Aos integrados no subgrupo C1 da administración xeral da Comunidade Autónoma de Galicia (corpo administrativo).</text:p>
      <text:p text:style-name="P58"/>
      <text:p text:style-name="P29">Queda expresamente excluído o persoal laboral indefinido non fixo.</text:p>
      <text:p text:style-name="P29"/>
      <text:list xml:id="list3074921619" text:style-name="L1">
        <text:list-item>
          <text:p text:style-name="P75"><text:span text:style-name="Tipo_20_de_20_letra_20_predefinido_20_do_20_parágrafo"><text:span text:style-name="T20">I.2.1.4. </text:span></text:span><text:span text:style-name="Tipo_20_de_20_letra_20_predefinido_20_do_20_parágrafo"><text:span text:style-name="T32">Ter prestado servizos efectivos, durante polo menos dous anos, como persoal funcionario nalgún dos corpos ou das escalas integrados no subgrupo A2 da administración xeral ou da administración especial da Administración xeral da Comunidade Autónoma de Galicia (corpo de xestión ou corpo facultativo de grao medio), no grupo B da administración especial da Administración xeral da Comunidade Autónoma de Galicia (corpo de técnicos de carácter facultativo) ou da administración xeral ou subgrupo C1 da administración xeral ou da administración especial da Administración xeral da Comunidade Autónoma de Galicia (corpo administrativo ou corpo de axudantes de carácter facultativo).</text:span></text:span></text:p>
        </text:list-item>
      </text:list>
      <text:p text:style-name="P62"/>
      <text:list xml:id="list3117263848" text:style-name="L2">
        <text:list-item>
          <text:p text:style-name="P76"><text:span text:style-name="Tipo_20_de_20_letra_20_predefinido_20_do_20_parágrafo"><text:span text:style-name="T27">Quedarán exentos do cumprimento deste requisito, as persoas aspirantes que adquirisen a condición de persoal funcionario de carreira do corpo de xestión ou do </text:span></text:span><text:span text:style-name="Tipo_20_de_20_letra_20_predefinido_20_do_20_parágrafo"><text:span text:style-name="T33">corpo facultativo de grao medio</text:span></text:span><text:span text:style-name="Tipo_20_de_20_letra_20_predefinido_20_do_20_parágrafo"><text:span text:style-name="T27"> (subgrupo A2), do </text:span></text:span><text:span text:style-name="Tipo_20_de_20_letra_20_predefinido_20_do_20_parágrafo"><text:span text:style-name="T32">corpo de técnicos de carácter facultativo (grupo B), do corpo administrativo ou corpo de axudantes de carácter facultativo (subgrupo C1)</text:span></text:span><text:span text:style-name="Tipo_20_de_20_letra_20_predefinido_20_do_20_parágrafo"><text:span text:style-name="T27"> como consecuencia da superación dalgúns dos procesos de funcionarización ou promoción específica convocados ao abeiro do Decreto 165/2019, do 26 de decembro, polo que se establece o procedemento para a adquisición da condición de persoal funcionario de carreira polo persoal laboral fixo do Convenio colectivo único para o persoal laboral da Xunta de Galicia, sempre que conte unha antigüidade mínima de dous anos na categoría profesional dende a cal participou no proceso de funcionarización.</text:span></text:span></text:p>
        </text:list-item>
      </text:list>
      <text:p text:style-name="P29"/>
      <text:p text:style-name="P9"><text:span text:style-name="Tipo_20_de_20_letra_20_predefinido_20_do_20_parágrafo"><text:span text:style-name="T26">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text:span></text:span><text:soft-page-break/><text:span text:style-name="Tipo_20_de_20_letra_20_predefinido_20_do_20_parágrafo"><text:span text:style-name="T26">de excedencia por razón de violencia terrorista (artigo 177.bis da Lei 2/2015, do 29 de abril).</text:span></text:span></text:p>
      <text:p text:style-name="P30"/>
      <text:p text:style-name="P29">I.2.1.5. Capacidade funcional: posuír as capacidades e aptitudes físicas e psíquicas que sexan necesarias para o desempeño das correspondentes funcións ou tarefas.</text:p>
      <text:p text:style-name="P28"/>
      <text:p text:style-name="P6"><text:span text:style-name="Tipo_20_de_20_letra_20_predefinido_20_do_20_parágrafo"><text:span text:style-name="T27">I.2.1.6. Habilitación: </text:span></text:span><text:span text:style-name="Tipo_20_de_20_letra_20_predefinido_20_do_20_parágrafo"><text:span text:style-name="T3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58"/>
      <text:p text:style-name="P66">No suposto de ser nacional doutro Estado, non atoparse inhabilitada/o ou en situación equivalente, nin ter sido sometida/o a sanción disciplinaria ou equivalente que impida no Estado de procedencia, o acceso ao emprego público nos termos anteriores.</text:p>
      <text:p text:style-name="P66"/>
      <text:p text:style-name="P6"><text:span text:style-name="Tipo_20_de_20_letra_20_predefinido_20_do_20_parágrafo"><text:span text:style-name="T32">I.2.1.7. </text:span></text:span><text:span text:style-name="Tipo_20_de_20_letra_20_predefinido_20_do_20_parágrafo"><text:span text:style-name="T27">Non poderá participar no proceso selectivo o persoal funcionario de carreira que xa pertence á especialidade obxecto desta convocatoria.</text:span></text:span></text:p>
      <text:p text:style-name="P64"/>
      <text:p text:style-name="P28">I.2.2. Acceso libre</text:p>
      <text:p text:style-name="P28"/>
      <text:p text:style-name="P28">I.2.2.1. Idade: ter feitos os dezaseis anos e non exceder a idade máxima de xubilación forzosa.</text:p>
      <text:p text:style-name="P28"/>
      <text:p text:style-name="P28">I.2.2.2. Nacionalidade:</text:p>
      <text:p text:style-name="P28"/>
      <text:p text:style-name="P28">a) Ter a nacionalidade española.</text:p>
      <text:p text:style-name="P28">b) Ser nacional dalgún dos Estados membros da Unión Europea.</text:p>
      <text:p text:style-name="P28">c) Ser nacional dalgún Estado en que, en virtude dos tratados internacionais subscritos pola Unión Europea e ratificados por España, sexa aplicable a libre circulación de persoas traballadoras.</text:p>
      <text:p text:style-name="P28"><text:soft-page-break/>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28"/>
      <text:p text:style-name="P8"><text:span text:style-name="Tipo_20_de_20_letra_20_predefinido_20_do_20_parágrafo"><text:span text:style-name="T44">I.2.2.3. </text:span></text:span><text:span text:style-name="Tipo_20_de_20_letra_20_predefinido_20_do_20_parágrafo"><text:span text:style-name="T40">Titulación: e</text:span></text:span><text:span text:style-name="Tipo_20_de_20_letra_20_predefinido_20_do_20_parágrafo"><text:span text:style-name="T39">star en posesión ou en condición de obter o título de enxeñería técnica de obras públicas ou grao nunha titulación que habilite para o exercicio da profesión de enxeñaría técnico de obras públicas.</text:span></text:span></text:p>
      <text:p text:style-name="P66"/>
      <text:p text:style-name="P8"><text:span text:style-name="Tipo_20_de_20_letra_20_predefinido_20_do_20_parágrafo"><text:span text:style-name="T41">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68"/>
      <text:p text:style-name="P39">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39"/>
      <text:p text:style-name="P39">As persoas aspirantes que teñan validada a titulación requirida no expediente persoal electrónico do empregado público da Administración xeral da Comunidade Autónoma de Galicia quedan exentas desta acreditación.</text:p>
      <text:p text:style-name="P68"/>
      <text:p text:style-name="P29">I.2.2.4. Capacidade funcional: posuír as capacidades e aptitudes físicas e psíquicas que sexan necesarias para o desempeño das correspondentes funcións ou tarefas.</text:p>
      <text:p text:style-name="P28"/>
      <text:p text:style-name="P6"><text:soft-page-break/><text:span text:style-name="Tipo_20_de_20_letra_20_predefinido_20_do_20_parágrafo"><text:span text:style-name="T27">I.2.2.5. Habilitación: </text:span></text:span><text:span text:style-name="Tipo_20_de_20_letra_20_predefinido_20_do_20_parágrafo"><text:span text:style-name="T3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39"/>
      <text:p text:style-name="P39">No suposto de ser nacional doutro Estado, non atoparse inhabilitada/o ou en situación equivalente, nin ter sido sometida/o a sanción disciplinaria ou equivalente que impida no Estado de procedencia, o acceso ao emprego público nos termos anteriores.</text:p>
      <text:p text:style-name="P39"/>
      <text:p text:style-name="P6"><text:span text:style-name="Tipo_20_de_20_letra_20_predefinido_20_do_20_parágrafo"><text:span text:style-name="T32">I.2.2.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39"/>
      <text:p text:style-name="P5"><text:span text:style-name="Fuente_20_de_20_párrafo_20_predeter.1"><text:span text:style-name="T51">I.2.2.7. </text:span></text:span><text:span text:style-name="Tipo_20_de_20_letra_20_predefinido_20_do_20_parágrafo"><text:span text:style-name="T51"><text:s/></text:span></text:span><text:span text:style-name="Tipo_20_de_20_letra_20_predefinido_20_do_20_parágrafo"><text:span text:style-name="T44">Non poderá participar no proceso selectivo o persoal funcionario de carreira que xa pertence á especialidade obxecto desta convocatoria.</text:span></text:span></text:p>
      <text:p text:style-name="P28"/>
      <text:p text:style-name="P41">I.3. Solicitudes.</text:p>
      <text:p text:style-name="P41"/>
      <text:p text:style-name="P34">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34"/>
      <text:p text:style-name="P34"><text:soft-page-break/>Despois de premer a modalidade de solicitude elixida, as persoas aspirantes deberán rexistrar os seus datos de identidade e contacto que se empregarán para as súas solicitudes.</text:p>
      <text:p text:style-name="P34"/>
      <text:p text:style-name="P38">Unha vez completados os datos da persoa solicitante, poderase iniciar o proceso de inscrición.</text:p>
      <text:p text:style-name="P34"/>
      <text:p text:style-name="P34">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34"/>
      <text:p text:style-name="P34">As persoas aspirantes deberán declarar as circunstancias particulares nas que se atopen relativas ao pago de taxas.</text:p>
      <text:p text:style-name="P34"/>
      <text:p text:style-name="P34">As persoas aspirantes con discapacidade poderán solicitar as posibles adaptacións de tempo e/ou medios para a realización dos exercicios en que esta adaptación sexa necesaria.</text:p>
      <text:p text:style-name="P34"/>
      <text:p text:style-name="P34">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34"/>
      <text:p text:style-name="P34">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34"/>
      <text:p text:style-name="P34">I.3.2. O prazo para presentar as solicitudes será de vinte (20) días hábiles, que se contarán a partir do día seguinte ao da publicación desta convocatoria no Diario Oficial de Galicia (DOG).</text:p>
      <text:p text:style-name="P34"><text:soft-page-break/></text:p>
      <text:p text:style-name="P34">I.3.3. As persoas interesadas deberán achegar xunto coa solicitude de participación e a través da aplicación informática, a seguinte documentación:</text:p>
      <text:p text:style-name="P34"/>
      <text:p text:style-name="P34">a) No suposto de non ter a nacionalidade española, documentación acreditativa de cumprir calquera das condicións previstas no artigo 52.1 da Lei 2/2015, do 29 de abril, no que se regula do acceso ao emprego público de persoas nacionais doutros Estados.</text:p>
      <text:p text:style-name="P34"/>
      <text:p text:style-name="P34">b) Xustificante da condición de persoa con discapacidade no caso de estar expedido por outra comunidade autónoma.</text:p>
      <text:p text:style-name="P34"/>
      <text:p text:style-name="P34">c) Xustificante da condición de familia numerosa no caso de estar expedida por outra comunidade autónoma.</text:p>
      <text:p text:style-name="P34"/>
      <text:p text:style-name="P34">d) Os datos relativos á exención da taxa consultaranse automaticamente a non ser que as persoas interesadas se opoñan a consulta da documentación, para iso deberán indicalo no cadro correspondente e achegar a seguinte documentación:</text:p>
      <text:p text:style-name="P34"/>
      <text:list xml:id="list771123836" text:style-name="WW8Num5">
        <text:list-item>
          <text:p text:style-name="P74">Persoas con discapacidade: certificado de discapacidade.</text:p>
        </text:list-item>
        <text:list-item>
          <text:p text:style-name="P74">Vítimas de terrorismo: resolución administrativa pola que se recoñeza tal condición.</text:p>
        </text:list-item>
        <text:list-item>
          <text:p text:style-name="P74">Familia numerosa xeral ou especial: certificado de familia numerosa de carácter xeral ou especial ou carné familiar en que conste o dito carácter.</text:p>
        </text:list-item>
        <text:list-item>
          <text:p text:style-name="P74">Demandantes de emprego:</text:p>
        </text:list-item>
      </text:list>
      <text:p text:style-name="P34"/>
      <text:p text:style-name="P34">1º. Certificación expedida pola oficina de emprego na que conste que a persoa aspirante figura como demandante de emprego desde, polo menos, seis meses anteriores á data de publicación desta convocatoria no DOG.</text:p>
      <text:p text:style-name="P34"/>
      <text:p text:style-name="P34">2º. Certificación do Servizo Público de Emprego Estatal na que conste que na data de presentación da solicitude de participación no proceso selectivo non está a percibir a prestación ou o subsidio por desemprego.</text:p>
      <text:p text:style-name="P34"/>
      <text:p text:style-name="P34"><text:soft-page-break/>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34"/>
      <text:p text:style-name="P34">De acordo co sinalado no artigo 23.5 da Lei 6/2003, do 9 de decembro, estarán exentas do pagamento:</text:p>
      <text:p text:style-name="P34"/>
      <text:p text:style-name="P34">Do importe total da taxa:</text:p>
      <text:p text:style-name="P34"/>
      <text:p text:style-name="P10"><text:span text:style-name="Tipo_20_de_20_letra_20_predefinido_20_do_20_parágrafo"><text:span text:style-name="T27">–</text:span></text:span><text:span text:style-name="Tipo_20_de_20_letra_20_predefinido_20_do_20_parágrafo"><text:span text:style-name="T31"> </text:span></text:span><text:span text:style-name="Tipo_20_de_20_letra_20_predefinido_20_do_20_parágrafo"><text:span text:style-name="T27">As persoas con discapacidade igual ou superior ao 33%.</text:span></text:span></text:p>
      <text:p text:style-name="P10"><text:span text:style-name="Tipo_20_de_20_letra_20_predefinido_20_do_20_parágrafo"><text:span text:style-name="T27">–</text:span></text:span><text:span text:style-name="Tipo_20_de_20_letra_20_predefinido_20_do_20_parágrafo"><text:span text:style-name="T31"> A</text:span></text:span><text:span text:style-name="Tipo_20_de_20_letra_20_predefinido_20_do_20_parágrafo"><text:span text:style-name="T27">s persoas que sexan membros de familias numerosas clasificadas na categoría especial.</text:span></text:span></text:p>
      <text:p text:style-name="P34"/>
      <text:p text:style-name="P34">Do 50% do importe:</text:p>
      <text:p text:style-name="P34"/>
      <text:p text:style-name="P10"><text:span text:style-name="Tipo_20_de_20_letra_20_predefinido_20_do_20_parágrafo"><text:span text:style-name="T27">–</text:span></text:span><text:span text:style-name="Tipo_20_de_20_letra_20_predefinido_20_do_20_parágrafo"><text:span text:style-name="T31"> </text:span></text:span><text:span text:style-name="Tipo_20_de_20_letra_20_predefinido_20_do_20_parágrafo"><text:span text:style-name="T27">As persoas que sexan membros de familias numerosas clasificadas na categoría xeral.</text:span></text:span></text:p>
      <text:p text:style-name="P10"><text:span text:style-name="Tipo_20_de_20_letra_20_predefinido_20_do_20_parágrafo"><text:span text:style-name="T27">–</text:span></text:span><text:span text:style-name="Tipo_20_de_20_letra_20_predefinido_20_do_20_parágrafo"><text:span text:style-name="T31"> </text:span></text:span><text:span text:style-name="Tipo_20_de_20_letra_20_predefinido_20_do_20_parágrafo"><text:span text:style-name="T27">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34">-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34"/>
      <text:p text:style-name="P34">I.3.4. Para o pagamento da taxa deberá actuar do seguinte xeito:</text:p>
      <text:p text:style-name="P34"/>
      <text:p text:style-name="P34">Pagamento electrónico: deberá introducir os datos da tarxeta, de crédito ou débito, ou bizum, na opción de pagamento electrónico e nese momento obterá o xustificante <text:s/>correspondente.</text:p>
      <text:p text:style-name="P34"><text:soft-page-break/></text:p>
      <text:p text:style-name="P15">Se ademais se emprega o certificado dixital, poderá realizarse o pagamento con cargo á conta da persoa titular do certificado das entidades que ofrecen esa posibilidade.</text:p>
      <text:p text:style-name="P34"/>
      <text:p text:style-name="P34">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34"/>
      <text:p text:style-name="P34">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34"/>
      <text:p text:style-name="P34">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34"/>
      <text:p text:style-name="P34">Non procederá a devolución do importe aboado en concepto de dereitos de exame nos supostos de renuncia a participar no proceso das persoas aspirantes admitidas provisional ou definitivamente, salvo no suposto regulado no parágrafo seguinte.</text:p>
      <text:p text:style-name="P34"/>
      <text:p text:style-name="P34"><text:soft-page-break/>I.3.5. Finalizado correctamente o proceso de pagamento poderase presentar a solicitude.</text:p>
      <text:p text:style-name="P34"/>
      <text:p text:style-name="P34">Non poderá presentarse máis dunha solicitude de participación para a mesma escala. No caso de presentar varias solicitudes, soamente se terá en conta a última presentada.</text:p>
      <text:p text:style-name="P34"/>
      <text:p text:style-name="P10"><text:span text:style-name="Tipo_20_de_20_letra_20_predefinido_20_do_20_parágrafo"><text:span text:style-name="T27">O estado das solicitudes poderá ser consultado en calquera momento, accedendo ao sistema en </text:span></text:span><text:span text:style-name="Tipo_20_de_20_letra_20_predefinido_20_do_20_parágrafo"><text:span text:style-name="T5">Inscricións en procesos selectivos</text:span></text:span><text:span text:style-name="Tipo_20_de_20_letra_20_predefinido_20_do_20_parágrafo"><text:span text:style-name="T27"> onde disporá dunha listaxe de todas as solicitudes presentadas pola persoa aspirante.</text:span></text:span></text:p>
      <text:p text:style-name="P34"/>
      <text:p text:style-name="P34">Para calquera aclaración ou información sobre os procedementos anteriores, as persoas aspirantes disporán de axudas e formas de contacto específicas en cada pantalla.</text:p>
      <text:p text:style-name="P34"/>
      <text:p text:style-name="P66">I.4. Admisión de aspirantes.</text:p>
      <text:p text:style-name="P66"/>
      <text:p text:style-name="P5"><text:span text:style-name="Tipo_20_de_20_letra_20_predefinido_20_do_20_parágrafo"><text:span text:style-name="T51">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 <text:s/>Estas listaxes indicarán a relación de persoas aspirantes que <text:s/>están exentas de realizar a proba de acreditación do coñecemento da lingua galega referida na base II.1.1.4.</text:span></text:span></text:p>
      <text:p text:style-name="P66"/>
      <text:p text:style-name="P5"><text:span text:style-name="Tipo_20_de_20_letra_20_predefinido_20_do_20_parágrafo"><text:span text:style-name="T51">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Igualmente, no mesmo prazo poderán alegar respecto da falta de exención da proba de acreditación do coñecemento da lingua galega.</text:span></text:span></text:p>
      <text:p text:style-name="P66"/>
      <text:p text:style-name="P10"><text:span text:style-name="Tipo_20_de_20_letra_20_predefinido_20_do_20_parágrafo"><text:span text:style-name="T20">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http://fides.xunta.gal</text:span></text:a><text:span text:style-name="Tipo_20_de_20_letra_20_predefinido_20_do_20_parágrafo"><text:span text:style-name="T20">).</text:span></text:span></text:p>
      <text:p text:style-name="P18"><text:soft-page-break/></text:p>
      <text:p text:style-name="P40">As persoas aspirantes afectadas poderán acceder a solicitude correspondente e completar os documentos solicitados.</text:p>
      <text:p text:style-name="P66"/>
      <text:p text:style-name="P66">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66"/>
      <text:p text:style-name="P66">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66"/>
      <text:p text:style-name="P58">II. Proceso selectivo</text:p>
      <text:p text:style-name="P58"/>
      <text:p text:style-name="P58">II.1. Oposición.</text:p>
      <text:p text:style-name="P58"/>
      <text:p text:style-name="P5"><text:span text:style-name="Fuente_20_de_20_párrafo_20_predeter."><text:span text:style-name="T53">O programa que rexerá as probas selectivas é o que figura como anexo I desta resolución.</text:span></text:span></text:p>
      <text:p text:style-name="P63"/>
      <text:p text:style-name="P5"><text:span text:style-name="Fuente_20_de_20_párrafo_20_predeter."><text:span text:style-name="T54">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58"/>
      <text:p text:style-name="P58">II.1.1. Exercicios.</text:p>
      <text:p text:style-name="P58"/>
      <text:p text:style-name="P58"><text:soft-page-break/>As probas da oposición consistirán na superación dos seguintes exercicios, todos eles eliminatorios e obrigatorios.</text:p>
      <text:p text:style-name="P58"/>
      <text:p text:style-name="P5"><text:span text:style-name="Tipo_20_de_20_letra_20_predefinido_20_do_20_parágrafo"><text:span text:style-name="T52">O primeiro e segundo exercicios, descritos a continuación, realizarase de modo simultáneo na mesma sesión. O tempo máximo de duración conxunta de ámbolos dous exercicios será de </text:span></text:span><text:span text:style-name="Tipo_20_de_20_letra_20_predefinido_20_do_20_parágrafo"><text:span text:style-name="T1">cento </text:span></text:span><text:span text:style-name="Tipo_20_de_20_letra_20_predefinido_20_do_20_parágrafo"><text:span text:style-name="T2">noventa</text:span></text:span><text:span text:style-name="Tipo_20_de_20_letra_20_predefinido_20_do_20_parágrafo"><text:span text:style-name="T1"> (1</text:span></text:span><text:span text:style-name="Tipo_20_de_20_letra_20_predefinido_20_do_20_parágrafo"><text:span text:style-name="T2">9</text:span></text:span><text:span text:style-name="Tipo_20_de_20_letra_20_predefinido_20_do_20_parágrafo"><text:span text:style-name="T1">0)</text:span></text:span><text:span text:style-name="Tipo_20_de_20_letra_20_predefinido_20_do_20_parágrafo"><text:span text:style-name="T52"> minutos.</text:span></text:span></text:p>
      <text:p text:style-name="P60"/>
      <text:p text:style-name="P58">II.1.1.1.Primeiro exercicio.</text:p>
      <text:p text:style-name="P56"/>
      <text:p text:style-name="P5"><text:span text:style-name="Tipo_20_de_20_letra_20_predefinido_20_do_20_parágrafo"><text:span text:style-name="T35">Consistirá en contestar por escrito un cuestionario </text:span></text:span><text:span text:style-name="Tipo_20_de_20_letra_20_predefinido_20_do_20_parágrafo"><text:span text:style-name="T47">de contido teórico de</text:span></text:span><text:span text:style-name="Tipo_20_de_20_letra_20_predefinido_20_do_20_parágrafo"><text:span text:style-name="T35"> cento vinte (120) preguntas tipo test</text:span></text:span><text:span text:style-name="Tipo_20_de_20_letra_20_predefinido_20_do_20_parágrafo"><text:span text:style-name="T47">, das que trinta (30) corresponderán coa parte xeral do programa e noventa (90) coa parte específica do programa que figura no anexo I.</text:span></text:span></text:p>
      <text:p text:style-name="P46"/>
      <text:p text:style-name="P51">O devandito exercicio disporá de oito (8) preguntas de reserva, das cales dúas (2) corresponderá á parte xeral do programa e seis (6) á parte específica e que substituirán ás preguntas anuladas de cada parte pola súa orde.</text:p>
      <text:p text:style-name="P36"/>
      <text:p text:style-name="P52">As persoas aspirantes da quenda de promoción interna estarán exentas de contestar ás preguntas da parte xeral do programa, polo que contestarán unicamente ás noventa (90) preguntas da parte específica e ás correspondentes preguntas de reserva.</text:p>
      <text:p text:style-name="P52"/>
      <text:p text:style-name="P6"><text:span text:style-name="Tipo_20_de_20_letra_20_predefinido_20_do_20_parágrafo"><text:span text:style-name="T10">Cada resposta incorrecta descontará un cuarto dunha pregunta correcta. As preguntas non contestadas non penalizan nin reciben puntuación. As preguntas adicionais de reserva serán valoradas só no caso de que se anule algunha das preguntas do exercicio</text:span></text:span><text:span text:style-name="Tipo_20_de_20_letra_20_predefinido_20_do_20_parágrafo"><text:span text:style-name="T55">.</text:span></text:span></text:p>
      <text:p text:style-name="P69"/>
      <text:p text:style-name="P52">O tribunal procurará que o número de preguntas garde a debida proporción co número e contido dos temas que integran o programa.</text:p>
      <text:p text:style-name="P70"/>
      <text:p text:style-name="P6"><text:span text:style-name="Tipo_20_de_20_letra_20_predefinido_20_do_20_parágrafo"><text:span text:style-name="T9">Na quenda de promoción interna, s</text:span></text:span><text:span text:style-name="Tipo_20_de_20_letra_20_predefinido_20_do_20_parágrafo"><text:span text:style-name="T27">uperarán este exercicio as persoas aspirantes que teñan o mínimo do 40% das respostas correctas, unha vez feitos os descontos correspondentes.</text:span></text:span></text:p>
      <text:p text:style-name="P35"/>
      <text:p text:style-name="P3"><text:soft-page-break/><text:span text:style-name="Tipo_20_de_20_letra_20_predefinido_20_do_20_parágrafo"><text:span text:style-name="T12">No acceso libre, s</text:span></text:span><text:span text:style-name="Tipo_20_de_20_letra_20_predefinido_20_do_20_parágrafo"><text:span text:style-name="T24">uperarán este exercicio as persoas aspirantes </text:span></text:span><text:span text:style-name="Tipo_20_de_20_letra_20_predefinido_20_do_20_parágrafo"><text:span text:style-name="T12">que teñan as mellores puntuacións ata completar o número máximo de persoas aspirantes determinado polo resultado de multiplicar por cinco (5) o número de prazas convocadas, </text:span></text:span><text:span text:style-name="Tipo_20_de_20_letra_20_predefinido_20_do_20_parágrafo"><text:span text:style-name="T11">sempre que acaden o mínimo do 40%, das respostas correctas, unha vez feitos os descontos correspondentes.</text:span></text:span></text:p>
      <text:p text:style-name="P37"/>
      <text:p text:style-name="P15">Ao remate da proba cada aspirante poderá levar consigo unha copia do seu cadro de respostas.</text:p>
      <text:p text:style-name="P71"/>
      <text:p text:style-name="P3"><text:span text:style-name="Tipo_20_de_20_letra_20_predefinido_20_do_20_parágrafo"><text:span text:style-name="T24">O exercicio cualificarase de 0 a 36 puntos e para superalo será necesario obter un mínimo de dezaoito (18) puntos.</text:span></text:span></text:p>
      <text:p text:style-name="P15"/>
      <text:p text:style-name="P6"><text:span text:style-name="Tipo_20_de_20_letra_20_predefinido_20_do_20_parágrafo"><text:span text:style-name="T16">II.1.1.2. Segundo exercicio.</text:span></text:span></text:p>
      <text:p text:style-name="P64"/>
      <text:p text:style-name="P3"><text:span text:style-name="Tipo_20_de_20_letra_20_predefinido_20_do_20_parágrafo"><text:span text:style-name="T9">As persoas aspirantes deberán contestar por escrito un cuestionario de carácter práctico relacionado coas materias que figuran na parte específica do programa que figura no anexo I, cun total de vinte (20) preguntas tipo test. O exercicio dispoñerá de catro (4) preguntas de reserva,</text:span></text:span><text:span text:style-name="Tipo_20_de_20_letra_20_predefinido_20_do_20_parágrafo"><text:span text:style-name="T16"> que substituirán ás preguntas anuladas pola súa orde.</text:span></text:span></text:p>
      <text:p text:style-name="P48"/>
      <text:p text:style-name="P6"><text:span text:style-name="Tipo_20_de_20_letra_20_predefinido_20_do_20_parágrafo"><text:span text:style-name="T27">As preguntas terán catro (4) respostas alternativas propostas polo tribunal, das cales só unha será a correcta.</text:span></text:span></text:p>
      <text:p text:style-name="P22"/>
      <text:p text:style-name="P6"><text:span text:style-name="Tipo_20_de_20_letra_20_predefinido_20_do_20_parágrafo"><text:span text:style-name="T24">Cada resposta incorrecta descontará un cuarto dunha pregunta correcta. As preguntas non contestadas non penalizan nin reciben puntuación. As preguntas adicionais de reserva serán valoradas só no caso de que se anule algunha das preguntas do exercicio.</text:span></text:span></text:p>
      <text:p text:style-name="P49"/>
      <text:p text:style-name="P6"><text:span text:style-name="Tipo_20_de_20_letra_20_predefinido_20_do_20_parágrafo"><text:span text:style-name="T9">Na quenda de promoción interna, s</text:span></text:span><text:span text:style-name="Tipo_20_de_20_letra_20_predefinido_20_do_20_parágrafo"><text:span text:style-name="T27">uperarán este exercicio as persoas aspirantes que teñan o mínimo do 50% das respostas correctas, unha vez feitos os descontos correspondentes.</text:span></text:span></text:p>
      <text:p text:style-name="P35"/>
      <text:p text:style-name="P3"><text:span text:style-name="Tipo_20_de_20_letra_20_predefinido_20_do_20_parágrafo"><text:span text:style-name="T24">Na quenda libre, superarán este exercicio as persoas aspirantes que </text:span></text:span><text:span text:style-name="Tipo_20_de_20_letra_20_predefinido_20_do_20_parágrafo"><text:span text:style-name="T22">acaden o mínimo do 50%, das respostas correctas, unha vez feitos os descontos correspondentes.</text:span></text:span></text:p>
      <text:p text:style-name="P49"><text:soft-page-break/></text:p>
      <text:p text:style-name="P6"><text:span text:style-name="Tipo_20_de_20_letra_20_predefinido_20_do_20_parágrafo"><text:span text:style-name="T27">Ao remate da proba cada persoa aspirante poderá levar consigo unha copia do seu cadro de respostas.</text:span></text:span></text:p>
      <text:p text:style-name="P72"/>
      <text:p text:style-name="P33">A corrección deste segundo exercicio unicamente se realizará no caso de superar as persoas aspirantes o primeiro exercicio. De non ser así, as persoas aspirantes serán consideradas non avaliables.</text:p>
      <text:p text:style-name="P33"/>
      <text:p text:style-name="P6"><text:span text:style-name="Tipo_20_de_20_letra_20_predefinido_20_do_20_parágrafo"><text:span text:style-name="T24">A cualificación do segundo exercicio será de 0 a 14 puntos, sendo necesario obter un mínimo de sete (7) puntos para a súa superación.</text:span></text:span></text:p>
      <text:p text:style-name="P50"/>
      <text:p text:style-name="P6"><text:span text:style-name="Tipo_20_de_20_letra_20_predefinido_20_do_20_parágrafo"><text:span text:style-name="T27">No prazo das vinte e catro (24) horas seguintes á realización do primeiro e segundo exercicio publicaranse os contidos dos cuestionarios así como as respostas correctas no portal web corporativo xunta.gal/funcion-publica.</text:span></text:span></text:p>
      <text:p text:style-name="P15"/>
      <text:p text:style-name="P53">A data de realización deste exercicio non terá lugar antes dos seis (6) meses posteriores á data de publicación desta convocatoria no DOG.</text:p>
      <text:p text:style-name="P46"/>
      <text:p text:style-name="P46">II.1.1.3. Terceiro exercicio.</text:p>
      <text:p text:style-name="P46"/>
      <text:p text:style-name="P4"><text:span text:style-name="Tipo_20_de_20_letra_20_predefinido_20_do_20_parágrafo"><text:span text:style-name="T6">O terceiro exercicio consistirá no desenvolvemento por escrito un (1) tema, a elixir entre tres (3) obtidos mediante sorteo polo tribunal de entre os que figuran na parte específica do programa que figura como anexo desta resolución.</text:span></text:span></text:p>
      <text:p text:style-name="P47"/>
      <text:p text:style-name="P47">O tempo máximo de duración deste exercicio será de cento corenta (140) minutos.</text:p>
      <text:p text:style-name="P47"/>
      <text:p text:style-name="P4"><text:span text:style-name="Tipo_20_de_20_letra_20_predefinido_20_do_20_parágrafo"><text:span text:style-name="T6">Este exercicio cualificarase de 0 a 50 puntos e, para superalo, será necesario obter un mínimo de </text:span></text:span><text:span text:style-name="Tipo_20_de_20_letra_20_predefinido_20_do_20_parágrafo"><text:span text:style-name="T27">vintecinco (25) </text:span></text:span><text:span text:style-name="Tipo_20_de_20_letra_20_predefinido_20_do_20_parágrafo"><text:span text:style-name="T6">puntos. Corresponderalle ao tribunal determinar o nivel de coñecementos exixido para acadar esta puntuación mínima.</text:span></text:span></text:p>
      <text:p text:style-name="P47"/>
      <text:p text:style-name="P47">O tribunal cualificará este exercicio valorando, entre outros, os coñecementos, a claridade, a orde de ideas e a calidade da expresión escrita.</text:p>
      <text:p text:style-name="P47"><text:soft-page-break/></text:p>
      <text:p text:style-name="P4"><text:span text:style-name="Tipo_20_de_20_letra_20_predefinido_20_do_20_parágrafo"><text:span text:style-name="T6">Este exercicio realizarase nun prazo mínimo de dous (2) días hábiles desde o remate do </text:span></text:span><text:span text:style-name="Tipo_20_de_20_letra_20_predefinido_20_do_20_parágrafo"><text:span text:style-name="T13">exercicio anterior e máximo de corenta (40) días hábiles.</text:span></text:span></text:p>
      <text:p text:style-name="P31"/>
      <text:p text:style-name="P11"><text:span text:style-name="Tipo_20_de_20_letra_20_predefinido_20_do_20_parágrafo"><text:span text:style-name="T27">II.1.1.4. </text:span></text:span><text:span text:style-name="Tipo_20_de_20_letra_20_predefinido_20_do_20_parágrafo"><text:span text:style-name="T6">Proba de acreditación do coñecemento da lingua galega.</text:span></text:span></text:p>
      <text:p text:style-name="P31"/>
      <text:p text:style-name="P11"><text:span text:style-name="Tipo_20_de_20_letra_20_predefinido_20_do_20_parágrafo"><text:span text:style-name="T6">De conformidade co disposto no artigo 51 de Lei 2/2015, do 29 de abril, as persoas aspirantes deberán realizar este exercicio, que constará de dúas probas</text:span></text:span><text:span text:style-name="Tipo_20_de_20_letra_20_predefinido_20_do_20_parágrafo"><text:span text:style-name="T27">:</text:span></text:span></text:p>
      <text:p text:style-name="P31"/>
      <text:p text:style-name="P31">Primeira proba: consistirá na tradución dun texto do castelán para o galego elixido por sorteo de entre dous textos propostos polo tribunal.</text:p>
      <text:p text:style-name="P31"/>
      <text:p text:style-name="P31">Segunda proba: consistirá na tradución dun texto do galego para o castelán, elixido por sorteo de entre dous textos propostos polo tribunal.</text:p>
      <text:p text:style-name="P31"/>
      <text:p text:style-name="P31">O tempo máximo para a realización do exercicio será de sesenta (60) minutos.</text:p>
      <text:p text:style-name="P31"/>
      <text:p text:style-name="P11"><text:span text:style-name="Tipo_20_de_20_letra_20_predefinido_20_do_20_parágrafo"><text:span text:style-name="T27">Este exercicio valorarase como apto ou non apto e será necesario para superalo obter o resultado de apto. Corresponderá ao tribunal determinar o coñecemento da lingua galega de acordo ao nivel do Celga 4 requirido no proceso selectivo. <text:s/>Non poderán superar o proceso selectivo as persoas aspirantes declaradas non aptas.</text:span></text:span></text:p>
      <text:p text:style-name="P31"/>
      <text:p text:style-name="P28">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28"/>
      <text:p text:style-name="P28">A súa acreditación deberá tramitarse con anterioridade á finalización do prazo de presentación de solicitudes a través do aplicativo FIDES (https://fides.xunta.gal) no apartado “Expediente-e”:”IDIOMAS-GALEGO”. Esta acreditación realizarase de <text:soft-page-break/>conformidade co establecido na Resolución do 5 de decembro de 2023, da Dirección Xeral da Función Pública.</text:p>
      <text:p text:style-name="P28"/>
      <text:p text:style-name="P28">As persoas aspirantes que teñan validada a acreditación do nivel requirido (ou superior) de coñecemento da lingua galega no expediente persoal electrónico do empregado público da Administración xeral da Comunidade Autónoma de Galicia quedan exoneradas desta acreditación.</text:p>
      <text:p text:style-name="P28"/>
      <text:p text:style-name="P28">A Dirección Xeral de Emprego Público e Administración de Persoal publicará, xunto coa lista provisional de admitidos e excluídos, a relación das persoas aspirantes exentas de realizar a proba de acreditación do coñecemento do idioma galego.</text:p>
      <text:p text:style-name="P28"/>
      <text:p text:style-name="P11"><text:span text:style-name="Tipo_20_de_20_letra_20_predefinido_20_do_20_parágrafo"><text:span text:style-name="T27">O tribunal fixará a data de realización desta proba de acreditación na mesma resolución pola cal se convoca ás persoas aspirantes para a realización do primeiro e segundo exercicio.</text:span></text:span></text:p>
      <text:p text:style-name="P58"/>
      <text:p text:style-name="P5"><text:span text:style-name="Tipo_20_de_20_letra_20_predefinido_20_do_20_parágrafo1"><text:span text:style-name="T44">II.1.2. Desenvolvemento dos exercicios.</text:span></text:span></text:p>
      <text:p text:style-name="P63"/>
      <text:p text:style-name="P5"><text:span text:style-name="Tipo_20_de_20_letra_20_predefinido_20_do_20_parágrafo"><text:span text:style-name="T44">II.1.2.1. </text:span></text:span><text:span text:style-name="Fuente_20_de_20_párrafo_20_predeter."><text:span text:style-name="T49">A orde de actuación das persoas aspirantes será por orde alfabético e iniciarase por aqueles cuxo primeiro apelido comence pola letra V, de conformidade co establecido na Resolución da Consellería de Facenda e Administración Pública do 23 de xaneiro de 2023 (DOG núm. 18, do 26 de xaneiro), pola que se fai público o resultado do sorteo realizado, en cumprimento do establecido na Resolución da mesma consellería do 12 de xaneiro de 2023 (DOG núm. 12, do 18 de xaneiro).</text:span></text:span></text:p>
      <text:p text:style-name="P58"/>
      <text:p text:style-name="P58">II.1.2.2. As persoas aspirantes deberán presentarse a cada exercicio provistas de NIF, NIE, pasaporte, permiso de condución ou outro documento fidedigno que a xuízo do tribunal acredite a súa identidade.</text:p>
      <text:p text:style-name="P58"/>
      <text:p text:style-name="P5"><text:span text:style-name="Tipo_20_de_20_letra_20_predefinido_20_do_20_parágrafo1"><text:span text:style-name="T44">II.1.2.3. Os exercicios realizaranse a porta pechada sen outra asistencia que a das persoas aspirantes, os membros do tribunal e as persoas designadas pola Dirección Xeral de Emprego Público e Administración de Persoal como colaboradoras.</text:span></text:span></text:p>
      <text:p text:style-name="P58"><text:soft-page-break/></text:p>
      <text:p text:style-name="P5"><text:span text:style-name="Tipo_20_de_20_letra_20_predefinido_20_do_20_parágrafo1"><text:span text:style-name="T44">II.1.2.4. En calquera momento as persoas aspirantes poderán ser requiridas polo tribunal coa finalidade de acreditar a súa identidade.</text:span></text:span></text:p>
      <text:p text:style-name="P58"/>
      <text:p text:style-name="P5"><text:span text:style-name="Tipo_20_de_20_letra_20_predefinido_20_do_20_parágrafo1"><text:span text:style-name="T44">II.1.2.5. O chamamento para cada exercicio será único, de xeito que as persoas aspirantes que non comparezan serán excluídas.</text:span></text:span></text:p>
      <text:p text:style-name="P58"/>
      <text:p text:style-name="P58">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58"/>
      <text:p text:style-name="P58">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58"/>
      <text:p text:style-name="P5"><text:span text:style-name="Tipo_20_de_20_letra_20_predefinido_20_do_20_parágrafo1"><text:span text:style-name="T44">II.1.2.6. O anuncio de realización dos exercicios publicarase no DOG e no portal web corporativo xunta.gal/funcion-publica con corenta e oito (48) horas, polo menos, de anticipación á sinalada para o seu inicio.</text:span></text:span></text:p>
      <text:p text:style-name="P58"/>
      <text:p text:style-name="P5"><text:span text:style-name="Tipo_20_de_20_letra_20_predefinido_20_do_20_parágrafo1"><text:span text:style-name="T44">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58"/>
      <text:p text:style-name="P5"><text:span text:style-name="Tipo_20_de_20_letra_20_predefinido_20_do_20_parágrafo1"><text:span text:style-name="T44">II.1.2.8. A resolución pola que se acorda a publicación dos resultados dos exercicios publicarase no DOG. A listaxe coas persoas aspirantes, con indicación dos seus apelidos, </text:span></text:span><text:soft-page-break/><text:span text:style-name="Tipo_20_de_20_letra_20_predefinido_20_do_20_parágrafo1"><text:span text:style-name="T44">nome e catro cifras numéricas aleatorias do documento nacional de identidade publicaranse no portal web corporativo da Xunta de Galicia xunta.gal/funcion-publica.</text:span></text:span></text:p>
      <text:p text:style-name="P63"/>
      <text:p text:style-name="P58">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58"/>
      <text:p text:style-name="P58">A tramitación destas alegacións deberán presentarse a través do aplicativo FIDES (http://fides.xunta.gal).</text:p>
      <text:p text:style-name="P58"/>
      <text:p text:style-name="P5"><text:span text:style-name="Tipo_20_de_20_letra_20_predefinido_20_do_20_parágrafo"><text:span text:style-name="T44">II.1.2.9. </text:span></text:span><text:span text:style-name="Tipo_20_de_20_letra_20_predefinido_20_do_20_parágrafo1"><text:span text:style-name="T44">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63"/>
      <text:p text:style-name="P5"><text:span text:style-name="Tipo_20_de_20_letra_20_predefinido_20_do_20_parágrafo1"><text:span text:style-name="T44">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58"/>
      <text:p text:style-name="P58">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58"/>
      <text:p text:style-name="P58">No caso de que o tribunal acorde parámetros para a cualificación do exercicio, en desenvolvemento dos criterios de valoración previstos nesta convocatoria, aqueles difundiranse con anterioridade á realización do exercicio.</text:p>
      <text:p text:style-name="P58"/>
      <text:p text:style-name="P58"><text:soft-page-break/>II.1.2.11. A orde de prelación das persoas aspirantes virá dada pola suma da puntuación dos exercicios da oposición. Non poderá superar o proceso selectivo un número superior ao de prazas convocadas.</text:p>
      <text:p text:style-name="P58"/>
      <text:p text:style-name="P58">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58"/>
      <text:p text:style-name="P58">III. Tribunal.</text:p>
      <text:p text:style-name="P58"/>
      <text:p text:style-name="P5"><text:span text:style-name="Tipo_20_de_20_letra_20_predefinido_20_do_20_parágrafo1"><text:span text:style-name="T44">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58"/>
      <text:p text:style-name="P58">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58"/>
      <text:p text:style-name="P58">A Presidencia deberá solicitar ás restantes persoas que formen parte do tribunal e, de ser o caso, ao persoal asesor previsto na base III.9 e ao persoal auxiliar que incorpore aos <text:soft-page-break/>seus traballos, unha declaración expresa de non atoparse incursos en ningunha das circunstancias reflectidas no parágrafo anterior.</text:p>
      <text:p text:style-name="P58"/>
      <text:p text:style-name="P5"><text:span text:style-name="Tipo_20_de_20_letra_20_predefinido_20_do_20_parágrafo1"><text:span text:style-name="T49">En todo caso, as persoas aspirantes poderán recusar as integrantes do tribunal cando concorran neles algunha das circunstancias referidas no parágrafo primeiro consonte ao establecido no artigo 24 da Lei 40/2015, do 1 de outubro.</text:span></text:span></text:p>
      <text:p text:style-name="P58"/>
      <text:p text:style-name="P5"><text:span text:style-name="Tipo_20_de_20_letra_20_predefinido_20_do_20_parágrafo1"><text:span text:style-name="T44">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58"/>
      <text:p text:style-name="P58">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8"/>
      <text:p text:style-name="P5"><text:span text:style-name="Tipo_20_de_20_letra_20_predefinido_20_do_20_parágrafo1"><text:span text:style-name="T44">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58"/>
      <text:p text:style-name="P58">III.6. O procedemento de actuación do tribunal axustarase en todo momento ao disposto nestas bases, na Lei 40/2015, do 1 de outubro, nas instrucións relativas ao funcionamento e actuación dos tribunais de selección e ao resto do ordenamento xurídico.</text:p>
      <text:p text:style-name="P58"/>
      <text:p text:style-name="P5"><text:span text:style-name="Tipo_20_de_20_letra_20_predefinido_20_do_20_parágrafo1"><text:span text:style-name="T44">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58"/>
      <text:p text:style-name="P58">III.8. A Presidencia do tribunal adoptará as medidas oportunas para garantir que os exercicios do proceso selectivo sexan corrixidos sen que se coñeza a identidade das persoas aspirantes e utilizará para iso os impresos adecuados.</text:p>
      <text:p text:style-name="P58"><text:soft-page-break/></text:p>
      <text:p text:style-name="P58">O tribunal excluirá aquelas persoas aspirantes en cuxos exercicios figuren marcas ou signos que permitan coñecer a súa identidade.</text:p>
      <text:p text:style-name="P58"/>
      <text:p text:style-name="P58">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58"/>
      <text:p text:style-name="P58">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58"/>
      <text:p text:style-name="P58">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58"/>
      <text:p text:style-name="P58">Se durante a realización do proceso selectivo, o tribunal tivese dúbidas sobre a capacidade da persoa aspirante para o desempeño das funcións propias do corpo ou escala ao que opta poderá solicitar o ditame do órgano competente.</text:p>
      <text:p text:style-name="P58"/>
      <text:p text:style-name="P58">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58"/>
      <text:p text:style-name="P58"><text:soft-page-break/>A Dirección Xeral de Emprego Público e Administración de Persoal determinará o dito número máximo de sesións autorizado ao tribunal e poderá amplialo baseándose en causas xustificadas.</text:p>
      <text:p text:style-name="P58"/>
      <text:p text:style-name="P58">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58"/>
      <text:p text:style-name="P58">III.13. Os acordos adoptados polo tribunal do proceso poderán ser obxecto de recurso de alzada ante a persoa titular da consellería competente en materia de emprego público nos termos previstos nos artigos 121 e 122 da Lei 39/2015, do 1 de outubro.</text:p>
      <text:p text:style-name="P58"/>
      <text:p text:style-name="P5"><text:span text:style-name="Tipo_20_de_20_letra_20_predefinido_20_do_20_parágrafo1"><text:span text:style-name="T44">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58"/>
      <text:p text:style-name="P58">IV. Listaxe de persoas aprobadas, presentación de documentación e nomeamento de persoal funcionario de carreira.</text:p>
      <text:p text:style-name="P58"/>
      <text:p text:style-name="P5"><text:span text:style-name="Tipo_20_de_20_letra_20_predefinido_20_do_20_parágrafo1"><text:span text:style-name="T44">IV.1. A cualificación do proceso virá determinada pola suma das puntuacións obtidas nos exercicios da oposición.</text:span></text:span></text:p>
      <text:p text:style-name="P58"/>
      <text:p text:style-name="P58">No suposto de empate nas puntuacións de dous ou máis aspirantes acudirase, por orde, aos seguintes criterios ata que se resolva:</text:p>
      <text:p text:style-name="P58"/>
      <text:p text:style-name="P6"><text:span text:style-name="Tipo_20_de_20_letra_20_predefinido_20_do_20_parágrafo"><text:span text:style-name="T20">- De acreditarse</text:span></text:span><text:span text:style-name="Tipo_20_de_20_letra_20_predefinido_20_do_20_parágrafo"><text:span text:style-name="T23"> infrarrepresentación do xénero feminino no mesmo grupo, escala e, de ser o caso, especialidade, o desempate dirimirase a prol da muller.</text:span></text:span></text:p>
      <text:p text:style-name="P58">- Puntuación obtida nos exercicios pola súa orde de realización.</text:p>
      <text:p text:style-name="P58">- Orde alfabética recollida na base II.1.2.1.</text:p>
      <text:p text:style-name="P58">- En último lugar, o empate dirimirase por sorteo entre as persoas implicadas.</text:p>
      <text:p text:style-name="P58"><text:soft-page-break/></text:p>
      <text:p text:style-name="P58">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58"/>
      <text:p text:style-name="P58">A partir do día seguinte ao da publicación no DOG da referida resolución, estas disporán dun prazo de vinte (20) días hábiles para a presentación dos seguintes documentos:</text:p>
      <text:p text:style-name="P58"/>
      <text:p text:style-name="P5"><text:span text:style-name="Tipo_20_de_20_letra_20_predefinido_20_do_20_parágrafo"><text:span text:style-name="T44">a) </text:span></text:span><text:span text:style-name="Tipo_20_de_20_letra_20_predefinido_20_do_20_parágrafo"><text:span text:style-name="T51">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66"/>
      <text:p text:style-name="P66">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58"/>
      <text:p text:style-name="P66">b)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58"/>
      <text:p text:style-name="P58"><text:soft-page-break/>c)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58"/>
      <text:p text:style-name="P58">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58"/>
      <text:p text:style-name="P58">As persoas aspirantes poderán autorizar á Administración a dita consulta mediante solicitude expresa remitida xunto co resto da documentación.</text:p>
      <text:p text:style-name="P58"/>
      <text:p text:style-name="P58">Non obstante o anterior, as persoas aspirantes pensionistas da Seguridade Social que acrediten a súa discapacidade mediante o recoñecemento dunha pensión de incapacidade permanente no grao de total, absoluta ou gran 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58"/>
      <text:p text:style-name="P58">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58"/>
      <text:p text:style-name="P5"><text:span text:style-name="Tipo_20_de_20_letra_20_predefinido_20_do_20_parágrafo1"><text:span text:style-name="T44">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58"/>
      <text:p text:style-name="P58"><text:soft-page-break/>IV.5. A adxudicación das prazas ás persoas aspirantes que superen o proceso selectivo efectuarase de acordo coa puntuación sinalada na base IV.1.</text:p>
      <text:p text:style-name="P58"/>
      <text:p text:style-name="P56">Non obstante, ás persoas aspirantes que superen este proceso selectivo pola quenda de promoción interna adxudicaráselles destino no mesmo posto que viñesen desempeñando con carácter definitivo sempre que figure na relación de postos de traballo aberto ao corpo, escala e especialidade á cal acceden.</text:p>
      <text:p text:style-name="P56"/>
      <text:p text:style-name="P5"><text:span text:style-name="Tipo_20_de_20_letra_20_predefinido_20_do_20_parágrafo1"><text:span text:style-name="T44">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58"/>
      <text:p text:style-name="P58">V. Disposición derradeira.</text:p>
      <text:p text:style-name="P58"/>
      <text:p text:style-name="P58">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58"/>
      <text:p text:style-name="P5"><text:span text:style-name="Tipo_20_de_20_letra_20_predefinido_20_do_20_parágrafo"><text:span text:style-name="T44">Santiago de Compostela, XX de XXXXXXXX de 2026</text:span></text:span></text:p>
      <text:p text:style-name="P16">O conselleiro de Facenda e Administración Pública</text:p>
      <text:p text:style-name="P16">P.D. (Orde do 8 de xaneiro de 2020; DOG núm. 16, do 24 de xaneiro)</text:p>
      <text:p text:style-name="P16">Nuria Aguilar Vázquez</text:p>
      <text:p text:style-name="P16">Directora xeral de Emprego Público e Administración de Persoal</text:p>
      <text:p text:style-name="P59"/>
      <text:p text:style-name="P21"><text:bookmark-start text:name="__RefHeading___Toc935_868365924"/>ANEXO I<text:bookmark-end text:name="__RefHeading___Toc935_868365924"/></text:p>
      <text:p text:style-name="P19"/>
      <text:p text:style-name="P13"><text:span text:style-name="Tipo_20_de_20_letra_20_predefinido_20_do_20_parágrafo"><text:span text:style-name="T27">Programa que rexerá as probas selectivas para o ingreso no </text:span></text:span><text:span text:style-name="Tipo_20_de_20_letra_20_predefinido_20_do_20_parágrafo"><text:span text:style-name="T14">corpo facultativo de grao medio da Administración especial da Administración xeral da Comunidade Autónoma de Galicia, subgrupo A2, escala de </text:span></text:span><text:span text:style-name="Fuente_20_de_20_párrafo_20_predeter."><text:span text:style-name="T15">enxeñarías técnicas</text:span></text:span><text:span text:style-name="Tipo_20_de_20_letra_20_predefinido_20_do_20_parágrafo"><text:span text:style-name="T14">, especialidade enxeñaría técnica de obras públicas</text:span></text:span></text:p>
      <text:p text:style-name="P26"/>
      <text:p text:style-name="P15"/>
      <text:p text:style-name="P6"><text:span text:style-name="Tipo_20_de_20_letra_20_predefinido_20_do_20_parágrafo"><text:span text:style-name="T20">a) Parte xeral.</text:span></text:span></text:p>
      <text:p text:style-name="P32"/>
      <text:p text:style-name="P47">Tema 1. A Constitución española de 1978: título preliminar, título I (artigos 10, 14, 23, capítulo IV e capítulo V) e título VIII.</text:p>
      <text:p text:style-name="P47"/>
      <text:p text:style-name="P47">Tema 2. Lei orgánica 1/1981, do 6 de abril, do Estatuto de autonomía para Galicia: título I, título II e título III.</text:p>
      <text:p text:style-name="P47"/>
      <text:p text:style-name="P47">Tema 3. Lei 39/2015, do 1 de outubro, do procedemento administrativo común das administracións públicas: título III, título IV (capítulo I e capítulo IV) e título V.</text:p>
      <text:p text:style-name="P47"/>
      <text:p text:style-name="P47">Tema 4. Lei 4/2019, do 17 de xullo, da administración dixital de Galicia: título preliminar, título I (capítulo I).</text:p>
      <text:p text:style-name="P47"/>
      <text:p text:style-name="P47">Tema 5. Lei 40/2015, do 1 de outubro, de réxime xurídico do sector público: título preliminar, capítulos III e IV.</text:p>
      <text:p text:style-name="P47"/>
      <text:p text:style-name="P47">Tema 6. Lei 16/2010, do 17 de decembro, de organización e funcionamento da Administración xeral e do sector público autonómico: título preliminar e título I.</text:p>
      <text:p text:style-name="P47"/>
      <text:p text:style-name="P47">Tema 7. Lei 2/2015, do 29 de abril, do emprego público de Galicia: título III, título VI (capítulos III e IV) e título VIII.</text:p>
      <text:p text:style-name="P47"/>
      <text:p text:style-name="P47"><text:soft-page-break/>Tema 8. Lei orgánica 3/2018, do 5 de decembro, de protección de datos persoais e garantía dos dereitos dixitais: título I, título II, título III e título VIII.</text:p>
      <text:p text:style-name="P47"/>
      <text:p text:style-name="P4"><text:span text:style-name="Tipo_20_de_20_letra_20_predefinido_20_do_20_parágrafo"><text:span text:style-name="T6">Tema 9. Lei </text:span></text:span><text:span text:style-name="Tipo_20_de_20_letra_20_predefinido_20_do_20_parágrafo1"><text:span text:style-name="T17">7/2023, do 30 de novembro, para a igualdade efectiva de mulleres e homes de Galicia</text:span></text:span><text:span text:style-name="Tipo_20_de_20_letra_20_predefinido_20_do_20_parágrafo"><text:span text:style-name="T6">: </text:span></text:span><text:span text:style-name="Tipo_20_de_20_letra_20_predefinido_20_do_20_parágrafo3"><text:span text:style-name="T8">títulos preliminar, I, II (capítulos I, II e XI), VI, VII e VIII</text:span></text:span><text:span text:style-name="Tipo_20_de_20_letra_20_predefinido_20_do_20_parágrafo"><text:span text:style-name="T6">. Título I da Lei orgánica 1/2004, do 28 de decembro, de medidas de protección integral contra a violencia de xénero.</text:span></text:span></text:p>
      <text:p text:style-name="P47"/>
      <text:p text:style-name="P47">Tema 10. Real decreto lexislativo 1/2013, do 29 de novembro, polo que se aproba o texto refundido da Lei xeral de dereitos das persoas con discapacidade e da súa inclusión social: título preliminar e título I.</text:p>
      <text:p text:style-name="P47"/>
      <text:p text:style-name="P47">Tema 11. Lei 1/2016, do 18 de xaneiro, de transparencia e bo goberno: título preliminar e título I.</text:p>
      <text:p text:style-name="P17"/>
      <text:p text:style-name="P14">b) Parte específica</text:p>
      <text:p text:style-name="P42">Tema 1. Redes de estradas. Normativa básica de estradas de Galicia: Lei 8/2013, do 28 de xuño, de estradas de Galicia, e Decreto 66/2016, do 26 de maio, polo que se aproba o Regulamento xeral de estradas de Galicia. Disposicións xerais, obxecto e concepto de estrada, clasificación, definicións e titularidade. Treitos urbanos e travesías. Catálogos e inventarios.</text:p>
      <text:p text:style-name="P42">Tema 2. Estudos e planificación técnica de estradas. Estudos de tráfico. Métodos de previsión de demanda. Mapas e datos de tráfico. Capacidade, demanda e niveis de servizo.</text:p>
      <text:p text:style-name="P42">Tema 3. Planificación e proxección, construción e, financiamento e explotación de estradas na normativa básica de estradas de Galicia: Lei 8/2013, do 28 de xuño, de estradas de Galicia, e Decreto 66/2016, do 26 de maio, polo que se aproba o Regulamento xeral de estradas de Galicia.</text:p>
      <text:p text:style-name="P42">Tema 4. Estudos e proxectos de estradas. Clasificación. Normativa, tramitación e aprobación. Formas de obtención dos terreos. Instrucións para a redacción de proxectos de estradas na Axencia Galega de Infraestruturas.</text:p>
      <text:p text:style-name="P42"><text:soft-page-break/>Tema 5. Trazado de estradas: Norma 3.1-IC: Trazado. Orde do 23 de maio de 2019 pola que se regulan os accesos nas estradas de Galicia e nas súas vías de servizo. Trazado en planta. Trazado en alzado. Sección transversal. Enlaces e interseccións.</text:p>
      <text:p text:style-name="P42">Tema 6. Obras de terra. Xeoloxía e xeotecnia en obras de estradas. Estudos, ensaios e recoñecementos xeolóxicos e xeotécnicos. Mellora de terreos. Cimentacións. Sostemento de noiros. Muros de contención. Prego de prescricións técnicas xerais para obras de estradas e pontes (PG-3): materiais básicos e explanacións. Túneles de estradas: Conceptos xerais de deseño e construción, explotación, conservación, inspeccións e seguridade.</text:p>
      <text:p text:style-name="P42">Tema 7. Drenaxe de estradas: Norma 5.2-IC: Drenaxe superficial. Orde circular 17/2003, de recomendacións para o proxecto e construción da drenaxe subterránea en obras de estradas. Cálculo de caudais. Prego de prescricións técnicas xerais para obras de estradas e pontes (PG-3): drenaxe.</text:p>
      <text:p text:style-name="P42">Tema 8. Firmes de estradas. Clasificacións e tipoloxías. Métodos de deseño. Materiais. Unidades de obra. Selección. Norma 6.1-IC: Seccións de firme. Norma 6.3-IC: Rehabilitación de firmes. Prego de prescricións técnicas xerais para obras de estradas e pontes (PG-3): firmes. Firmes reciclados. Prego de prescricións técnicas xerais para obras de conservación de estradas (PG-4).</text:p>
      <text:p text:style-name="P42">Tema 9. Estruturas e obras de paso. Conceptos xerais: definicións, condicionantes de proxecto, materias, tipoloxías, procedementos construtivos, elementos constituíntes, aplicacións concretas. Real decreto 470/2021, do 29 de xuño, polo que se aproba o código estrutural. Prego de prescricións técnicas xerais para obras de estradas e pontes (PG-3): pontes e outras estruturas. Auscultación, inspeccións, conservación e explotación.</text:p>
      <text:p text:style-name="P12"><text:span text:style-name="Tipo_20_de_20_letra_20_predefinido_20_do_20_parágrafo"><text:span text:style-name="T34">Tema 10. Equipamento vial. Sinalización vertical, horizontal e sinalización de obra Sistemas de contención. Orde circular 35/2014, sobre criterios de aplicación en sistemas de contención de vehículos. Redutores de velocidade e bandas de alerta. Elementos de balizamento, iluminación e defensas. Ordenación e regulación da circulación. O ruído na contorna das estradas: normativa estatal e autonómica, problemática e medidas correctoras. Prego de prescricións técnicas xerais para obras de estradas e pontes (PG-3): elementos de sinalización, balizamento e defensa das estradas.</text:span></text:span></text:p>
      <text:p text:style-name="P42">Tema 11. Obras de estradas: sistemas de execución e organización. Control de obras: xeométrico, cuantitativo e cualitativo. Materiais e maquinaria. Sistemas de control. Sinalización de obras.</text:p>
      <text:p text:style-name="P42"><text:soft-page-break/>Tema 12. Conservación de estradas. Conservación ordinaria e extraordinaria. Organización e xestión. Bancos de datos e inventarios de elementos. Recoñecementos de estado: Auscultación e inspeccións. Indicadores de estado. Vixilancia das estradas. Incidencias de vialidade. Vialidade invernal. Actividades de mantemento da vialidade e conservación: programación, execución, medición e seguimento.</text:p>
      <text:p text:style-name="P42">Tema 13. Protección do dominio público viario e réxime sancionador na normativa básica de estradas de Galicia: Lei 8/2013, do 28 de xuño, de estradas de Galicia, e Decreto 66/2016, do 26 de maio, polo que se aproba o Regulamento xeral de estradas de Galicia.</text:p>
      <text:p text:style-name="P42">Tema 14. Seguridade viaria: problemáticas, indicadores e medidas de mellora. O Decreto 29/2023, do 30 de marzo, sobre a xestión da seguridade das estradas de Galicia. Auditorías de seguridade viaria.</text:p>
      <text:p text:style-name="P42">Tema 15. A Estratexia de dixitalización e innovación en materia de estradas de Galicia. Sistemas de información xeográfica aplicados á xestión das estradas.</text:p>
      <text:p text:style-name="P42">Tema 16. Marco legal do sector do transporte: Lei 16/1987, de ordenación dos transportes terrestres, e as súas modificacións. Desenvolvemento regulamentario da Lei 16/1987. A Lei 6/1996, do 9 de xullo, de coordinación dos servizos de transportes urbanos e interurbanos por estrada de Galicia. A Lei 10/2016, do 19 de xullo, de medidas urxentes para a actualización do sistema de transporte público de Galicia. O Título III da Lei 2/2017, do 8 de febreiro, de medidas fiscais, administrativas e de ordenación. Capítulo IV do Título II da Lei 18/2021, do 27 de decembro, de medidas fiscais e administrativas.</text:p>
      <text:p text:style-name="P42">Tema 17. Transporte de viaxeiros: características, repartición modal e evolución. Transporte de viaxeiros por estrada no ámbito metropolitano e interurbano. Plan de transporte público de Galicia. Estacións de autobuses e estacións intermodais de viaxeiros. Mobilidade sostible. Instrución 3/21, de 25 de marzo, da Axencia Galega de Infraestruturas, para o deseño de sendas peonís e ciclistas. Accesibilidade: Lei 10/2014, de 3 de decembro, de accesibilidade e o seu regulamento de desenvolvemento.</text:p>
      <text:p text:style-name="P42">Tema 18. Mobilidade sustentable. Instrución 3/21, do 25 de marzo, da Axencia Galega de Infraestruturas, para o deseño de sendas peonís e ciclistas. Accesibilidade: Lei 10/2014, do 3 de decembro, de accesibilidade e o seu regulamento de desenvolvemento.</text:p>
      <text:p text:style-name="P42">Tema 19. Transporte de mercadorías: características, repartición modal e evolución. Conceptos xerais de intermodalidade no transporte de mercadorías. Centros loxísticos e por<text:soft-page-break/>tos secos. Rede transeuropea de transporte (RTE-T): conceptos xerais e regulación europea.</text:p>
      <text:p text:style-name="P42">Tema 20. Lei 38/2015 do sector ferroviario e o seu desenvolvemento regulamentario. Transporte marítimo en augas interiores de Galicia.</text:p>
      <text:p text:style-name="P42">Tema 21. Marco legal e institucional para a xestión ambiental en España: antecedentes, situación e perspectivas. A Lei 21/2013, do 9 de decembro, de avaliación ambiental. Normas adicionais para a xestión ambiental na Comunidade Autónoma de Galicia. Lei 42/2007, do 13 de decembro, do patrimonio natural e da biodiversidade. Lei 1/1995, do 2 de xaneiro, de protección ambiental de Galicia. Decreto 37/2014, do 27 de marzo, polo que se declaran zonas especiais de conservación os lugares de importancia comunitaria e se aproba o Plan director da Rede Natura 2000. Lei 5/2019, do patrimonio natural e da biodiversidade de Galicia. Procedementos administrativos. Criterios de sustentabilidade ambiental aplicables nos plans e proxectos de infraestruturas.</text:p>
      <text:p text:style-name="P42">Tema 22. Lei 22/1988, do 28 de xullo, de costas, e o seu desenvolvemento regulamentario.</text:p>
      <text:p text:style-name="P42">Bens de dominio público marítimo-terrestre: clasificación, definicións e o seu réxime de utilización. Limitacións de propiedade sobre os terreos contiguos á ribeira do mar. Réxime de competencias das distintas administracións.</text:p>
      <text:p text:style-name="P42">Tema 23. Decreto 97/2019, do 18 de xullo, polo que se regulan as competencias da Comunidade Autónoma de Galicia na zona de servidume de protección do dominio público marítimo-terrestre. A Lei 4/2023, do 6 de xullo, de ordenación e xestión integrada do litoral de Galicia. Decreto 20/2011, do 10 de febreiro, polo que se aproba definitivamente o Plan de Ordenación do Litoral de Galicia.</text:p>
      <text:p text:style-name="P42">Tema 24. Marco legal da expropiación forzosa: Lei do 16 de decembro de 1954 sobre expropiación forzosa; Decreto do 26 de abril de 1957 polo que se aproba o Regulamento da Lei de expropiación forzosa. Expropiación forzosa: principios xerais. Procedemento xeral. Procedementos específicos. Procedemento de urxencia segundo o artigo 52 da Lei de expropiación forzosa. Garantías xurisdicionais. Dereito de reversión.</text:p>
      <text:p text:style-name="P42">Tema 25. Os proxectos de obras. A súa autorización. Servizos afectados. Estudos previos e anteproxectos. Estrutura do proxecto. Pregos de cláusulas administrativas: xerais e particulares. As normas técnicas e os pregos de condicións técnicas. A implantación.</text:p>
      <text:p text:style-name="P42">Tema 26. A execución do contrato de obra. Réxime de relacións co contratista. Programación de actividades de obra (programación de traballo, preparación lineal e dinámica, téc<text:soft-page-break/>nicas de programación de actividades de obra). Control e seguimento do traballo. Certificacións e relacións valoradas. Modificación de contratos. Suspensión das obras. Revisión de prezos. Recepción de obras e medición final. A liquidación.</text:p>
      <text:p text:style-name="P42">Tema 27. Seguridade e saúde en construción e obras públicas. Lei 31/95, do 8 de novembro, de prevención de riscos laborais. Real decreto 1627/1997, de disposicións mínimas de seguridade e saúde en obras de construción. Outras disposicións vixentes en materia de seguridade e saúde laboral. Responsabilidades.</text:p>
      <text:p text:style-name="P42">Tema 28. Lei 6/2021, do 17 de febreiro, de residuos e solos contaminados de Galicia. Xestión de residuos en obra. Utilización de residuos en obra pública. Vixilancia ambiental de obras.</text:p>
      <text:p text:style-name="P12"><text:span text:style-name="Tipo_20_de_20_letra_20_predefinido_20_do_20_parágrafo"><text:span text:style-name="T34">Tema 29. Sistemas de aseguramento da calidade en obras. Normativa técnica. Control de calidade nos pregos de condicións. Control de materiais e de execución: xeométrico, cualitativo, cuantitativo. Laboratorio de control de obras. Ensaios de recepción e probas finais. Ferramentas tecnolóxicas de control en construción e explotación: Sistemas LIDAR, sistemas de información xeográfica, uso de drons (UAV), Building Information Modelling (BIM), sistemas SCADA de operación e control remoto.</text:span></text:span></text:p>
      <text:p text:style-name="P42">Tema 30. Administración pública da auga. Repartición competencial. Marco lexislativo estatal: Real decreto lexislativo 1/2001, do 20 de xullo, polo que se aproba o texto refundido da Lei de augas. Real decreto 849/1986, do 11 de abril, polo que se aproba o Regulamento do dominio público hidráulico.</text:p>
      <text:p text:style-name="P42">Tema 31. Marco lexislativo autonómico: Lei 9/2010, do 4 de novembro, de augas de Galicia, e o seu desenvolvemento regulamentario.</text:p>
      <text:p text:style-name="P42">Tema 32. Planificación hidrolóxica. Marco legal: Real decreto 927/1988 polo que se aproba o regulamento de administración pública da auga, Real decreto 907/2007 polo que se aproba o Regulamento da planificación Hidrolóxica. Decreto 1/2015 polo que se aproba o Regulamento da planificación en materia de augas de Galicia e se regulan determinadas cuestións en desenvolvemento da Lei 9/2010, do 4 de novembro, de augas de Galicia. O proceso de planificación hidrolóxica. Contido dos plans hidrolóxicos de bacía. Lei 10/2001, do 5 de xullo, do Plan hidrolóxico nacional. O Plan hidrolóxico nacional. Plans hidrolóxicos en Galicia. O Plan hidrolóxico da demarcación hidrográfica Galicia-Costa.</text:p>
      <text:p text:style-name="P42">Tema 33. Inundacións e secas. Directiva 2007/60/CE e Real decreto 903/2010, de avaliación e xestión do risco de inundacións. Lei 9/2019, de medidas de garantía do abastece<text:soft-page-break/>mento en episodios de seca e en situacións de risco sanitario. Plans de xestión de risco de inundación (PXRI). PXRI de Galicia-Costa.</text:p>
      <text:p text:style-name="P42">Tema 34. Lei 9/2019, do 11 de decembro, de medidas de garantía do abastecemento nos episodios de seca e nas situacións de risco sanitario. Plans especiais de seca. Plan de seca da demarcación hidrográfica Galicia-Costa. Previsión e cálculo de máximas crecidas. Sistemas de alerta temperá. Medidas de prevención, mitigación, protección e corrección. Caracterización das secas, indicadores e medidas.</text:p>
      <text:p text:style-name="P12"><text:span text:style-name="Tipo_20_de_20_letra_20_predefinido_20_do_20_parágrafo"><text:span text:style-name="T34">Tema 35. Recursos hídricos superficiais e subterráneos. Ciclo hidrolóxico. Avaliación de recursos en réxime natural, recursos dispoñibles. Caudais ecolóxicos. Demandas. Balances hídricos. Modelos de optimización e simulación de recursos. Características xerais do balance hídrico nacional, de Galicia e da demarcación hidrográfica Galicia-Costa (DHGC). Principais características das augas superficiais e subterráneas da DHGC. Control de caudais superficiais e subterráneos: redes oficiais.</text:span></text:span></text:p>
      <text:p text:style-name="P42">Tema 36. Usos comúns e privativos da auga. Réxime concesional e o seu procedemento. Rexistro de augas. Comunidades de usuarios. Concesións para abastecemento de poboacións. Sistemas de abastecemento á poboación, normativa e criterios de deseño: captacións, estacións de tratamento de auga potable, depósitos e redes de distribución.</text:p>
      <text:p text:style-name="P42">Tema 37. Concesións para rega. Comunidades de regantes. Concesións para aproveitamentos hidroeléctricos. Presas e balsas: tipoloxías, construción, auscultación, explotación e conservación. Seguridade de presas e encoros. Control e seguimento de caudais ecolóxicos.</text:p>
      <text:p text:style-name="P42">Tema 38. A protección do dominio público hidráulico e a calidade das augas. Verteduras ao dominio público hidráulico e verteduras mariñas na demarcación hidrográfica Galicia-Costa. Autorizacións de vertedura. Sistemas de saneamento e depuración de augas residuais urbanas, normativa e criterios de deseño: redes de saneamento, bombeos e tanques de retención, estacións depuradoras de augas residuais urbanas, conducións de desaugamento e emisarios. Técnicas de drenaxe urbana sostible. Reutilización de augas depuradas.</text:p>
      <text:p text:style-name="P42">Tema 39. Autorizacións no dominio público hidráulico, nas zonas de servidume e na zona de policía. Limitacións nas zonas inundables. Actuacións menores de mantemento e conservación. Obras fluviais, normativa e criterios de deseño: protección, corrección e regu<text:soft-page-break/>larización de leitos; canalizacións; obras de defensa de poboacións; restauración de ríos e técnicas de enxeñería biolóxica.</text:p>
      <text:p text:style-name="P42">Tema 40. Ordenación do territorio en Galicia. Lei 1/2021, do 8 de xaneiro, de ordenación do territorio de Galicia. Decreto 19/2011, do 10 de febreiro, polo que se aproban definitivamente as directrices de ordenación do territorio.</text:p>
      <text:p text:style-name="P42">Tema 41. Lei 2/2016, do 10 de febreiro, do solo de Galicia. Decreto 143/2016, do 22 de setembro, polo que se aproba o regulamento da Lei 2/2016, do solo de Galicia. Decreto 83/2018, do 26 de xullo, polo que se aproba o Plan básico autonómico de Galicia. As normas técnicas de planeamento urbanístico de Galicia.</text:p>
      <text:p text:style-name="P42">Tema 42. A análise dos proxectos de investimento. Avaliación técnico-económica de proxectos. Identificación de custos e beneficios. Rendibilidade económica e social. Análise multicriterio. Aspectos financeiros da análise de proxectos. Técnicas de medida de valores e análise.</text:p>
      <text:p text:style-name="P24">ANEXO II</text:p>
      <text:p text:style-name="P54"/>
      <text:p text:style-name="P6"><text:span text:style-name="Tipo_20_de_20_letra_20_predefinido_20_do_20_parágrafo"><text:span text:style-name="T18">(nome e apelidos aspirante) <text:tab/><text:tab/> <text:s text:c="67"/><text:tab/><text:tab/></text:span></text:span><text:span text:style-name="Tipo_20_de_20_letra_20_predefinido_20_do_20_parágrafo"><text:span text:style-name="T27">, con domicilio en </text:span></text:span><text:span text:style-name="Tipo_20_de_20_letra_20_predefinido_20_do_20_parágrafo"><text:span text:style-name="T18"><text:tab/><text:tab/><text:tab/> <text:s text:c="83"/>,</text:span></text:span><text:span text:style-name="Tipo_20_de_20_letra_20_predefinido_20_do_20_parágrafo"><text:span text:style-name="T27"> con NIF/NIE/pasaporte </text:span></text:span><text:span text:style-name="Tipo_20_de_20_letra_20_predefinido_20_do_20_parágrafo"><text:span text:style-name="T18"><text:tab/><text:tab/> <text:s text:c="14"/></text:span></text:span><text:span text:style-name="Tipo_20_de_20_letra_20_predefinido_20_do_20_parágrafo"><text:span text:style-name="T27">, declara, para os efectos de ser nomeado/a persoal funcionario de carreira do </text:span></text:span><text:span text:style-name="Tipo_20_de_20_letra_20_predefinido_20_do_20_parágrafo"><text:span text:style-name="T6">corpo facultativo de grao medio de Administración especial da Administración xeral da Comunidade Autónoma de Galicia, subgrupo A2, escala de </text:span></text:span><text:span text:style-name="Fuente_20_de_20_párrafo_20_predeter."><text:span text:style-name="T7">enxeñarías técnicas</text:span></text:span><text:span text:style-name="Tipo_20_de_20_letra_20_predefinido_20_do_20_parágrafo"><text:span text:style-name="T6">, especialidade enxeñaría técnica de obras públicas</text:span></text:span><text:span text:style-name="Tipo_20_de_20_letra_20_predefinido_20_do_20_parágrafo"><text:span text:style-name="T27">,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28"/>
      <text:p text:style-name="P6"><text:span text:style-name="Tipo_20_de_20_letra_20_predefinido_20_do_20_parágrafo"><text:span text:style-name="T19"><text:tab/><text:tab/></text:span></text:span><text:span text:style-name="Tipo_20_de_20_letra_20_predefinido_20_do_20_parágrafo"><text:span text:style-name="T20">, </text:span></text:span><text:span text:style-name="Tipo_20_de_20_letra_20_predefinido_20_do_20_parágrafo"><text:span text:style-name="T19"><text:tab/></text:span></text:span><text:span text:style-name="Tipo_20_de_20_letra_20_predefinido_20_do_20_parágrafo"><text:span text:style-name="T20"> de </text:span></text:span><text:span text:style-name="Tipo_20_de_20_letra_20_predefinido_20_do_20_parágrafo"><text:span text:style-name="T19"><text:tab/><text:tab/></text:span></text:span><text:span text:style-name="Tipo_20_de_20_letra_20_predefinido_20_do_20_parágrafo"><text:span text:style-name="T20"> de 202 </text:span></text:span><text:span text:style-name="Tipo_20_de_20_letra_20_predefinido_20_do_20_parágrafo"><text:span text:style-name="T19"><text:tab/></text:span></text:span></text:p>
      <text:p text:style-name="P27">ANEXO III</text:p>
      <text:p text:style-name="P55"/>
      <text:p text:style-name="P28"/>
      <text:p text:style-name="P6"><text:span text:style-name="Tipo_20_de_20_letra_20_predefinido_20_do_20_parágrafo"><text:span text:style-name="T18">(nome e apelidos aspirante) <text:tab/><text:tab/><text:tab/> <text:s text:c="63"/></text:span></text:span><text:span text:style-name="Tipo_20_de_20_letra_20_predefinido_20_do_20_parágrafo"><text:span text:style-name="T27">, con domicilio en </text:span></text:span><text:span text:style-name="Tipo_20_de_20_letra_20_predefinido_20_do_20_parágrafo"><text:span text:style-name="T18"><text:tab/><text:tab/><text:tab/> <text:s text:c="88"/></text:span></text:span><text:span text:style-name="Tipo_20_de_20_letra_20_predefinido_20_do_20_parágrafo"><text:span text:style-name="T27">, con NIF/NIE/pasaporte </text:span></text:span><text:span text:style-name="Tipo_20_de_20_letra_20_predefinido_20_do_20_parágrafo"><text:span text:style-name="T18"><text:tab/><text:tab/> <text:s text:c="19"/></text:span></text:span><text:span text:style-name="Tipo_20_de_20_letra_20_predefinido_20_do_20_parágrafo"><text:span text:style-name="T27">, declara, aos efectos de ser nomeada/o persoal funcionario de carreira do c</text:span></text:span><text:span text:style-name="Tipo_20_de_20_letra_20_predefinido_20_do_20_parágrafo"><text:span text:style-name="T6">orpo facultativo de grao medio de Administración especial da Administración xeral da Comunidade Autónoma de Galicia, subgrupo A2, escala de </text:span></text:span><text:span text:style-name="Fuente_20_de_20_párrafo_20_predeter."><text:span text:style-name="T7">enxeñarías técnicas</text:span></text:span><text:span text:style-name="Tipo_20_de_20_letra_20_predefinido_20_do_20_parágrafo"><text:span text:style-name="T6">, especialidade enxeñaría técnica de obras públicas</text:span></text:span><text:span text:style-name="Tipo_20_de_20_letra_20_predefinido_20_do_20_parágrafo"><text:span text:style-name="T27">, que non se atopa inhabilitada/o ou en situación equivalente nin foi sometida/o a sanción disciplinaria ou equivalente que impida, no Estado de </text:span></text:span><text:span text:style-name="Tipo_20_de_20_letra_20_predefinido_20_do_20_parágrafo"><text:span text:style-name="T18"><text:s text:c="26"/></text:span></text:span><text:span text:style-name="Tipo_20_de_20_letra_20_predefinido_20_do_20_parágrafo"><text:span text:style-name="T27">, nos mesmos termos, o acceso ao emprego público.</text:span></text:span></text:p>
      <text:p text:style-name="P28"/>
      <text:p text:style-name="P6"><text:span text:style-name="Tipo_20_de_20_letra_20_predefinido_20_do_20_parágrafo"><text:span text:style-name="T18">(país e localidade) <text:tab/><text:tab/><text:tab/></text:span></text:span><text:span text:style-name="Tipo_20_de_20_letra_20_predefinido_20_do_20_parágrafo"><text:span text:style-name="T27">, </text:span></text:span><text:span text:style-name="Tipo_20_de_20_letra_20_predefinido_20_do_20_parágrafo"><text:span text:style-name="T18"><text:tab/></text:span></text:span><text:span text:style-name="Tipo_20_de_20_letra_20_predefinido_20_do_20_parágrafo"><text:span text:style-name="T27"> de </text:span></text:span><text:span text:style-name="Tipo_20_de_20_letra_20_predefinido_20_do_20_parágrafo"><text:span text:style-name="T18"><text:tab/><text:tab/> </text:span></text:span><text:span text:style-name="Tipo_20_de_20_letra_20_predefinido_20_do_20_parágrafo"><text:span text:style-name="T27">de 202 </text:span></text:span><text:span text:style-name="Tipo_20_de_20_letra_20_predefinido_20_do_20_parágrafo"><text:span text:style-name="T18"><text:tab/></text:span></text:span><text:bookmark text:name="_Hlk681046931"/><text:bookmark text:name="_Hlk68104693"/></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western" style:family="paragraph" style:parent-style-name="Standard">
      <style:paragraph-properties fo:margin-top="0.494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Referencia_20_de_20_comentario" style:display-name="Referencia de comentario" style:family="text" style:parent-style-name="Tipo_20_de_20_letra_20_predefinido_20_do_20_parágrafo">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5</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6-07-17T10:48:20.420000000</dc:date>
    <meta:print-date>2025-07-10T13:17:00Z</meta:print-date>
    <meta:editing-cycles>75</meta:editing-cycles>
    <meta:editing-duration>PT6H45M38S</meta:editing-duration>
    <meta:document-statistic meta:table-count="0" meta:image-count="0" meta:object-count="0" meta:page-count="38" meta:paragraph-count="281" meta:word-count="10148" meta:character-count="67872" meta:non-whitespace-character-count="57599"/>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6%2007%2009%20Borrador%20convocatoria%20A2%20obras%20publicas%202026_Gal.odt/Normal.dotm"/>
  </office:meta>
</office:document-meta>
</file>