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1B1B99375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004cm" style:rel-column-width="15435*"/>
    </style:style>
    <style:style style:name="Tabla1.B" style:family="table-column">
      <style:table-column-properties style:column-width="12.996cm" style:rel-column-width="5010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7cm" fo:margin-top="0.3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.A" style:family="table-column">
      <style:table-column-properties style:column-width="1.466cm" style:rel-column-width="5650*"/>
    </style:style>
    <style:style style:name="Tabla18.B" style:family="table-column">
      <style:table-column-properties style:column-width="1.84cm" style:rel-column-width="7092*"/>
    </style:style>
    <style:style style:name="Tabla18.C" style:family="table-column">
      <style:table-column-properties style:column-width="3.103cm" style:rel-column-width="11960*"/>
    </style:style>
    <style:style style:name="Tabla18.D" style:family="table-column">
      <style:table-column-properties style:column-width="1.455cm" style:rel-column-width="5609*"/>
    </style:style>
    <style:style style:name="Tabla18.E" style:family="table-column">
      <style:table-column-properties style:column-width="1.041cm" style:rel-column-width="4011*"/>
    </style:style>
    <style:style style:name="Tabla18.F" style:family="table-column">
      <style:table-column-properties style:column-width="0.896cm" style:rel-column-width="3454*"/>
    </style:style>
    <style:style style:name="Tabla18.G" style:family="table-column">
      <style:table-column-properties style:column-width="2.295cm" style:rel-column-width="8846*"/>
    </style:style>
    <style:style style:name="Tabla18.H" style:family="table-column">
      <style:table-column-properties style:column-width="1.011cm" style:rel-column-width="3896*"/>
    </style:style>
    <style:style style:name="Tabla18.I" style:family="table-column">
      <style:table-column-properties style:column-width="1.986cm" style:rel-column-width="7656*"/>
    </style:style>
    <style:style style:name="Tabla18.J" style:family="table-column">
      <style:table-column-properties style:column-width="1.91cm" style:rel-column-width="7361*"/>
    </style:style>
    <style:style style:name="Tabla18.1" style:family="table-row">
      <style:table-row-properties fo:background-color="#b2b2b2" fo:keep-together="always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8.J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18.2" style:family="table-row">
      <style:table-row-properties fo:keep-together="always"/>
    </style:style>
    <style:style style:name="Tabla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8.3" style:family="table-row">
      <style:table-row-properties fo:keep-together="always"/>
    </style:style>
    <style:style style:name="Tabla18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6.992cm" fo:margin-top="0.3cm" fo:margin-bottom="0.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3.099cm"/>
    </style:style>
    <style:style style:name="Tabla11.B" style:family="table-column">
      <style:table-column-properties style:column-width="3.193cm"/>
    </style:style>
    <style:style style:name="Tabla11.C" style:family="table-column">
      <style:table-column-properties style:column-width="10.7cm"/>
    </style:style>
    <style:style style:name="Tabla11.1" style:family="table-row">
      <style:table-row-properties fo:background-color="#b2b2b2" fo:keep-together="always">
        <style:background-image/>
      </style:table-row-properties>
    </style:style>
    <style:style style:name="Tabla1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1.2" style:family="table-row">
      <style:table-row-properties fo:background-color="transparent" fo:keep-together="always">
        <style:background-image/>
      </style:table-row-properties>
    </style:style>
    <style:style style:name="Tabla1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_5f_1" style:display-name="Tabla11_1" style:family="table">
      <style:table-properties style:width="16.992cm" fo:margin-top="0.3cm" fo:margin-bottom="0.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1_5f_1.A" style:display-name="Tabla11_1.A" style:family="table-column">
      <style:table-column-properties style:column-width="3.099cm"/>
    </style:style>
    <style:style style:name="Tabla11_5f_1.B" style:display-name="Tabla11_1.B" style:family="table-column">
      <style:table-column-properties style:column-width="3.193cm"/>
    </style:style>
    <style:style style:name="Tabla11_5f_1.C" style:display-name="Tabla11_1.C" style:family="table-column">
      <style:table-column-properties style:column-width="10.7cm"/>
    </style:style>
    <style:style style:name="Tabla11_5f_1.1" style:display-name="Tabla11_1.1" style:family="table-row">
      <style:table-row-properties fo:background-color="#b2b2b2" fo:keep-together="always">
        <style:background-image/>
      </style:table-row-properties>
    </style:style>
    <style:style style:name="Tabla11_5f_1.A1" style:display-name="Tabla11_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_5f_1.C1" style:display-name="Tabla11_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1_5f_1.2" style:display-name="Tabla11_1.2" style:family="table-row">
      <style:table-row-properties fo:background-color="transparent" fo:keep-together="always">
        <style:background-image/>
      </style:table-row-properties>
    </style:style>
    <style:style style:name="Tabla11_5f_1.A2" style:display-name="Tabla11_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1_5f_1.C2" style:display-name="Tabla11_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paragraph-properties fo:line-height="115%" fo:text-align="justify" style:justify-single-word="false"/>
      <style:text-properties fo:font-size="16pt" fo:language="gl" fo:country="ES" style:font-size-asian="16pt" style:font-size-complex="16pt"/>
    </style:style>
    <style:style style:name="P2" style:family="paragraph" style:parent-style-name="Heading_20_3">
      <style:paragraph-properties fo:line-height="115%" fo:text-align="justify" style:justify-single-word="false"/>
      <style:text-properties fo:font-size="12pt" fo:language="gl" fo:country="ES" fo:font-weight="normal" officeooo:rsid="00398c52" officeooo:paragraph-rsid="003f9c4b" style:font-size-asian="12pt" style:font-weight-asian="normal" style:font-size-complex="12pt" style:font-weight-complex="normal"/>
    </style:style>
    <style:style style:name="P3" style:family="paragraph" style:parent-style-name="Heading">
      <style:paragraph-properties fo:line-height="115%" fo:text-align="justify" style:justify-single-word="false"/>
      <style:text-properties fo:language="gl" fo:country="ES"/>
    </style:style>
    <style:style style:name="P4" style:family="paragraph" style:parent-style-name="Standard">
      <style:paragraph-properties fo:line-height="115%" fo:text-align="justify" style:justify-single-word="false"/>
      <style:text-properties fo:language="gl" fo:country="ES"/>
    </style:style>
    <style:style style:name="P5" style:family="paragraph" style:parent-style-name="Standard">
      <style:paragraph-properties fo:line-height="115%" fo:text-align="justify" style:justify-single-word="false"/>
      <style:text-properties fo:language="gl" fo:country="ES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language="gl" fo:country="ES" officeooo:paragraph-rsid="022f7435"/>
    </style:style>
    <style:style style:name="P7" style:family="paragraph" style:parent-style-name="Heading">
      <style:paragraph-properties fo:line-height="115%" fo:text-align="justify" style:justify-single-word="false"/>
      <style:text-properties fo:color="#5983b0" loext:opacity="100%" fo:font-size="10pt" fo:language="gl" fo:country="ES" officeooo:rsid="003b96ba" officeooo:paragraph-rsid="003b152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paragraph-rsid="022ab53d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officeooo:rsid="01e06177" officeooo:paragraph-rsid="022d2f60" style:font-size-asian="9pt" style:font-size-complex="9pt"/>
    </style:style>
    <style:style style:name="P10" style:family="paragraph" style:parent-style-name="Heading">
      <style:paragraph-properties fo:line-height="115%" fo:text-align="justify" style:justify-single-word="false"/>
      <style:text-properties fo:font-size="10pt" fo:language="gl" fo:country="ES" officeooo:paragraph-rsid="003b152c" style:font-size-asian="10pt" style:font-size-complex="10pt"/>
    </style:style>
    <style:style style:name="P11" style:family="paragraph" style:parent-style-name="Heading">
      <style:paragraph-properties fo:line-height="115%" fo:text-align="justify" style:justify-single-word="false"/>
      <style:text-properties fo:font-size="10pt" fo:language="gl" fo:country="ES" officeooo:paragraph-rsid="0089ecbf" style:font-size-asian="10pt" style:font-size-complex="10pt"/>
    </style:style>
    <style:style style:name="P12" style:family="paragraph" style:parent-style-name="Heading">
      <style:paragraph-properties fo:line-height="115%" fo:text-align="justify" style:justify-single-word="false"/>
      <style:text-properties fo:language="gl" fo:country="ES" officeooo:paragraph-rsid="011fa3be"/>
    </style:style>
    <style:style style:name="P13" style:family="paragraph" style:parent-style-name="Standard">
      <style:paragraph-properties fo:line-height="115%" fo:text-align="justify" style:justify-single-word="false"/>
      <style:text-properties fo:language="gl" fo:country="ES" officeooo:rsid="0032df33" officeooo:paragraph-rsid="004c559d"/>
    </style:style>
    <style:style style:name="P14" style:family="paragraph" style:parent-style-name="Heading">
      <style:paragraph-properties fo:margin-top="0.101cm" fo:margin-bottom="0.101cm" loext:contextual-spacing="false" fo:text-align="justify" style:justify-single-word="false"/>
      <style:text-properties style:use-window-font-color="true" loext:opacity="0%" style:font-name="Xunta Sans1" fo:font-size="9pt" fo:language="gl" fo:country="ES" fo:font-weight="normal" officeooo:paragraph-rsid="022d2f60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use-window-font-color="true" loext:opacity="0%" style:font-name="Xunta Sans1" fo:font-size="9pt" fo:language="gl" fo:country="ES" officeooo:paragraph-rsid="022d2f60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officeooo:rsid="00d39877" officeooo:paragraph-rsid="00d39877" style:font-size-asian="7pt" style:font-weight-asian="bold" style:font-size-complex="7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officeooo:paragraph-rsid="01b8c08f" style:font-size-asian="7pt" style:font-weight-asian="bold" style:font-size-complex="7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7pt" fo:language="gl" fo:country="ES" style:text-underline-style="none" fo:font-weight="bold" officeooo:paragraph-rsid="01b8c08f" style:font-size-asian="7pt" style:font-weight-asian="bold" style:font-size-complex="7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officeooo:paragraph-rsid="00d39877" style:font-size-asian="7pt" style:font-weight-asian="bold" style:font-size-complex="7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style:font-size-asian="7pt" style:font-weight-asian="bold" style:font-size-complex="7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officeooo:rsid="01cd55dd" officeooo:paragraph-rsid="01cd55dd" style:font-size-asian="7pt" style:font-weight-asian="bold" style:font-size-complex="7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font-size="7pt" fo:language="gl" fo:country="ES" officeooo:rsid="0032df33" officeooo:paragraph-rsid="00d39877" style:font-size-asian="7pt" style:font-size-complex="7pt"/>
    </style:style>
    <style:style style:name="P23" style:family="paragraph" style:parent-style-name="Standard">
      <style:paragraph-properties fo:line-height="115%" fo:text-align="center" style:justify-single-word="false"/>
      <style:text-properties fo:font-size="7pt" fo:language="gl" fo:country="ES" officeooo:rsid="0032df33" officeooo:paragraph-rsid="00be9b5b" style:font-size-asian="7pt" style:font-size-complex="7pt"/>
    </style:style>
    <style:style style:name="P24" style:family="paragraph" style:parent-style-name="Standard">
      <style:paragraph-properties fo:line-height="115%" fo:text-align="start" style:justify-single-word="false"/>
      <style:text-properties fo:font-size="7pt" fo:language="gl" fo:country="ES" officeooo:rsid="0032df33" officeooo:paragraph-rsid="00be9b5b" style:font-size-asian="7pt" style:font-size-complex="7pt"/>
    </style:style>
    <style:style style:name="P25" style:family="paragraph" style:parent-style-name="Standard">
      <style:paragraph-properties fo:line-height="115%" fo:text-align="center" style:justify-single-word="false"/>
      <style:text-properties fo:font-size="7pt" fo:language="gl" fo:country="ES" officeooo:rsid="0032df33" officeooo:paragraph-rsid="00d39877" style:font-size-asian="7pt" style:font-size-complex="7pt"/>
    </style:style>
    <style:style style:name="P26" style:family="paragraph" style:parent-style-name="Standard">
      <style:paragraph-properties fo:line-height="115%" fo:text-align="start" style:justify-single-word="false"/>
      <style:text-properties fo:font-size="7pt" fo:language="gl" fo:country="ES" officeooo:rsid="0032df33" officeooo:paragraph-rsid="00c0857e" style:font-size-asian="7pt" style:font-size-complex="7pt"/>
    </style:style>
    <style:style style:name="P27" style:family="paragraph" style:parent-style-name="Standard">
      <style:paragraph-properties fo:line-height="115%" fo:text-align="center" style:justify-single-word="false"/>
      <style:text-properties fo:font-size="7pt" fo:language="gl" fo:country="ES" officeooo:rsid="0032df33" officeooo:paragraph-rsid="00c0857e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fo:font-size="7pt" fo:language="gl" fo:country="ES" style:font-size-asian="7pt" style:font-size-complex="7pt"/>
    </style:style>
    <style:style style:name="P29" style:family="paragraph" style:parent-style-name="Standard">
      <style:paragraph-properties fo:line-height="115%" fo:text-align="justify" style:justify-single-word="false"/>
      <style:text-properties fo:language="gl" fo:country="ES" officeooo:rsid="0032df33" officeooo:paragraph-rsid="00be9b5b"/>
    </style:style>
    <style:style style:name="P30" style:family="paragraph" style:parent-style-name="Heading">
      <style:paragraph-properties fo:line-height="115%" fo:text-align="justify" style:justify-single-word="false"/>
      <style:text-properties fo:font-size="10pt" fo:language="gl" fo:country="ES" officeooo:paragraph-rsid="010815cb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fo:language="gl" fo:country="ES" officeooo:rsid="0032df33" officeooo:paragraph-rsid="022d3c4c"/>
    </style:style>
    <style:style style:name="P32" style:family="paragraph" style:parent-style-name="Standard">
      <style:paragraph-properties fo:line-height="115%" fo:text-align="justify" style:justify-single-word="false"/>
      <style:text-properties fo:language="gl" fo:country="ES" officeooo:rsid="0032df33" officeooo:paragraph-rsid="00611b42"/>
    </style:style>
    <style:style style:name="P33" style:family="paragraph" style:parent-style-name="Standard">
      <style:paragraph-properties fo:line-height="115%" fo:text-align="center" style:justify-single-word="false"/>
      <style:text-properties fo:font-size="7pt" fo:language="gl" fo:country="ES" fo:font-weight="bold" officeooo:rsid="012e6759" officeooo:paragraph-rsid="012e6759" style:font-size-asian="7pt" style:font-weight-asian="bold" style:font-size-complex="7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fo:font-size="7pt" fo:language="gl" fo:country="ES" style:font-size-asian="7pt" style:font-size-complex="7pt"/>
    </style:style>
    <style:style style:name="P35" style:family="paragraph" style:parent-style-name="Standard">
      <style:paragraph-properties fo:line-height="115%" fo:text-align="center" style:justify-single-word="false"/>
      <style:text-properties fo:font-size="7pt" fo:language="gl" fo:country="ES" style:font-size-asian="7pt" style:font-size-complex="7pt"/>
    </style:style>
    <style:style style:name="P36" style:family="paragraph" style:parent-style-name="Standard">
      <style:text-properties fo:language="gl" fo:country="ES" officeooo:rsid="021fcee8" officeooo:paragraph-rsid="021fcee8"/>
    </style:style>
    <style:style style:name="P37" style:family="paragraph" style:parent-style-name="Standard">
      <style:text-properties fo:color="#5983b0" loext:opacity="100%" fo:language="gl" fo:country="ES" officeooo:rsid="01fa3389" officeooo:paragraph-rsid="021fcee8"/>
    </style:style>
    <style:style style:name="P38" style:family="paragraph" style:parent-style-name="Standard">
      <style:text-properties style:use-window-font-color="true" loext:opacity="0%" style:font-name="Xunta Sans1" fo:font-size="11pt" fo:language="gl" fo:country="ES" officeooo:rsid="0232d1bc" officeooo:paragraph-rsid="0232d1bc" style:font-size-asian="11pt" style:font-size-complex="11pt"/>
    </style:style>
    <style:style style:name="P39" style:family="paragraph" style:parent-style-name="Text_20_body">
      <style:paragraph-properties style:line-height-at-least="0.529cm" fo:text-align="justify" style:justify-single-word="false"/>
      <style:text-properties fo:font-variant="normal" fo:text-transform="none" style:use-window-font-color="true" loext:opacity="0%" style:font-name="Xunta Sans1" fo:font-size="11pt" fo:language="gl" fo:country="ES" fo:font-style="normal" fo:font-weight="normal" officeooo:paragraph-rsid="0232d1bc" style:font-size-asian="11pt" style:font-size-complex="11pt"/>
    </style:style>
    <style:style style:name="P40" style:family="paragraph" style:parent-style-name="Text_20_body">
      <style:paragraph-properties style:line-height-at-least="0.529cm" fo:text-align="justify" style:justify-single-word="false"/>
      <style:text-properties fo:font-variant="normal" fo:text-transform="none" style:font-name="Xunta Sans1" fo:font-size="11pt" fo:language="gl" fo:country="ES" fo:font-style="normal" fo:font-weight="normal" officeooo:paragraph-rsid="0232d1bc" style:font-size-asian="11pt" style:font-size-complex="11pt"/>
    </style:style>
    <style:style style:name="P41" style:family="paragraph" style:parent-style-name="Standard">
      <style:text-properties style:use-window-font-color="true" loext:opacity="0%" style:text-outline="false" style:text-line-through-style="none" style:text-line-through-type="none" style:font-name="Xunta Sans1" fo:font-size="11pt" fo:language="gl" fo:country="ES" fo:font-style="normal" fo:text-shadow="none" style:text-underline-style="none" fo:font-weight="normal" officeooo:rsid="0413e524" officeooo:paragraph-rsid="0231583a" fo:background-color="transparent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P42" style:family="paragraph" style:parent-style-name="Standard">
      <style:text-properties style:use-window-font-color="true" loext:opacity="0%" style:text-outline="false" style:text-line-through-style="none" style:text-line-through-type="none" style:font-name="Xunta Sans1" fo:font-size="11pt" fo:language="gl" fo:country="ES" fo:font-style="normal" fo:text-shadow="none" style:text-underline-style="none" fo:font-weight="normal" officeooo:rsid="040afc98" officeooo:paragraph-rsid="0231583a" fo:background-color="transparent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" style:family="text">
      <style:text-properties officeooo:rsid="003b152c"/>
    </style:style>
    <style:style style:name="T2" style:family="text">
      <style:text-properties fo:font-weight="bold" officeooo:rsid="00351820" style:font-weight-asian="bold" style:font-weight-complex="bold"/>
    </style:style>
    <style:style style:name="T3" style:family="text">
      <style:text-properties fo:font-weight="bold" officeooo:rsid="002afc54" style:font-weight-asian="bold" style:font-weight-complex="bold"/>
    </style:style>
    <style:style style:name="T4" style:family="text">
      <style:text-properties officeooo:rsid="002afc5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loext:opacity="0%" style:font-name="Xunta Sans1" fo:font-size="9pt" officeooo:rsid="01fcad7f" style:font-size-asian="9pt" style:font-size-complex="9pt"/>
    </style:style>
    <style:style style:name="T7" style:family="text">
      <style:text-properties style:use-window-font-color="true" loext:opacity="0%" style:font-name="Xunta Sans1" fo:font-size="9pt" officeooo:rsid="022f7435" style:font-size-asian="9pt" style:font-size-complex="9pt"/>
    </style:style>
    <style:style style:name="T8" style:family="text">
      <style:text-properties officeooo:rsid="022f7435"/>
    </style:style>
    <style:style style:name="T9" style:family="text">
      <style:text-properties style:use-window-font-color="true" loext:opacity="0%" style:font-name="Xunta Sans1" fo:font-size="9pt" fo:font-weight="normal" officeooo:rsid="022f7435" style:font-size-asian="9pt" style:font-weight-asian="normal" style:font-size-complex="9pt" style:font-weight-complex="normal"/>
    </style:style>
    <style:style style:name="T10" style:family="text">
      <style:text-properties officeooo:rsid="01e06177"/>
    </style:style>
    <style:style style:name="T11" style:family="text">
      <style:text-properties officeooo:rsid="0207bbba"/>
    </style:style>
    <style:style style:name="T12" style:family="text">
      <style:text-properties officeooo:rsid="01fcad7f"/>
    </style:style>
    <style:style style:name="T13" style:family="text">
      <style:text-properties officeooo:rsid="020ab479"/>
    </style:style>
    <style:style style:name="T14" style:family="text">
      <style:text-properties officeooo:rsid="020d2a7d"/>
    </style:style>
    <style:style style:name="T15" style:family="text">
      <style:text-properties fo:color="#5983b0" loext:opacity="100%" officeooo:rsid="003b96ba"/>
    </style:style>
    <style:style style:name="T16" style:family="text">
      <style:text-properties fo:color="#5983b0" loext:opacity="100%" officeooo:rsid="003b152c"/>
    </style:style>
    <style:style style:name="T17" style:family="text">
      <style:text-properties fo:color="#5983b0" loext:opacity="100%" officeooo:rsid="01f95451"/>
    </style:style>
    <style:style style:name="T18" style:family="text">
      <style:text-properties fo:color="#5983b0" loext:opacity="100%" officeooo:rsid="0032df33"/>
    </style:style>
    <style:style style:name="T19" style:family="text">
      <style:text-properties fo:color="#5983b0" loext:opacity="100%" officeooo:rsid="0102be7e"/>
    </style:style>
    <style:style style:name="T20" style:family="text">
      <style:text-properties fo:color="#5983b0" loext:opacity="100%" fo:font-size="10pt" officeooo:rsid="0032df33" style:font-size-asian="10pt" style:font-size-complex="10pt"/>
    </style:style>
    <style:style style:name="T21" style:family="text">
      <style:text-properties fo:color="#5983b0" loext:opacity="100%" fo:font-size="10pt" officeooo:rsid="003b152c" style:font-size-asian="10pt" style:font-size-complex="10pt"/>
    </style:style>
    <style:style style:name="T22" style:family="text">
      <style:text-properties fo:color="#5983b0" loext:opacity="100%" fo:font-size="10pt" officeooo:rsid="003b96ba" style:font-size-asian="10pt" style:font-size-complex="10pt"/>
    </style:style>
    <style:style style:name="T23" style:family="text">
      <style:text-properties fo:color="#5983b0" loext:opacity="100%" fo:font-size="10pt" officeooo:rsid="00516ede" style:font-size-asian="10pt" style:font-size-complex="10pt"/>
    </style:style>
    <style:style style:name="T24" style:family="text">
      <style:text-properties fo:color="#5983b0" loext:opacity="100%" fo:font-size="10pt" officeooo:rsid="010592b6" style:font-size-asian="10pt" style:font-size-complex="10pt"/>
    </style:style>
    <style:style style:name="T25" style:family="text">
      <style:text-properties fo:font-weight="bold" officeooo:rsid="003660ac" style:font-weight-asian="bold" style:font-weight-complex="bold"/>
    </style:style>
    <style:style style:name="T26" style:family="text">
      <style:text-properties officeooo:rsid="003660ac"/>
    </style:style>
    <style:style style:name="T27" style:family="text">
      <style:text-properties officeooo:rsid="02062c54"/>
    </style:style>
    <style:style style:name="T28" style:family="text">
      <style:text-properties officeooo:rsid="022ab53d"/>
    </style:style>
    <style:style style:name="T29" style:family="text">
      <style:text-properties officeooo:rsid="020be049"/>
    </style:style>
    <style:style style:name="T30" style:family="text">
      <style:text-properties officeooo:rsid="020af127"/>
    </style:style>
    <style:style style:name="T31" style:family="text">
      <style:text-properties fo:font-weight="normal" officeooo:rsid="0207bbba" style:font-weight-asian="normal" style:font-weight-complex="normal"/>
    </style:style>
    <style:style style:name="T32" style:family="text">
      <style:text-properties officeooo:rsid="0207a8ef"/>
    </style:style>
    <style:style style:name="T33" style:family="text">
      <style:text-properties officeooo:rsid="020cfdf4"/>
    </style:style>
    <style:style style:name="T34" style:family="text">
      <style:text-properties officeooo:rsid="01be9dba"/>
    </style:style>
    <style:style style:name="T35" style:family="text">
      <style:text-properties officeooo:rsid="0026d1f9"/>
    </style:style>
    <style:style style:name="T36" style:family="text">
      <style:text-properties officeooo:rsid="01b8c08f"/>
    </style:style>
    <style:style style:name="T37" style:family="text">
      <style:text-properties officeooo:rsid="00c0857e"/>
    </style:style>
    <style:style style:name="T38" style:family="text">
      <style:text-properties fo:color="#5983b0" loext:opacity="100%" officeooo:rsid="009597dd"/>
    </style:style>
    <style:style style:name="T39" style:family="text">
      <style:text-properties fo:color="#5983b0" loext:opacity="100%" officeooo:rsid="010815cb"/>
    </style:style>
    <style:style style:name="T40" style:family="text">
      <style:text-properties fo:color="#5983b0" loext:opacity="100%" fo:font-size="10pt" officeooo:rsid="00428f59" style:font-size-asian="10pt" style:font-size-complex="10pt"/>
    </style:style>
    <style:style style:name="T41" style:family="text">
      <style:text-properties officeooo:rsid="01c06b1a"/>
    </style:style>
    <style:style style:name="T42" style:family="text">
      <style:text-properties style:font-name="Xunta Sans1" fo:font-size="9pt" officeooo:rsid="0202b358" style:font-size-asian="9pt" style:font-size-complex="9pt"/>
    </style:style>
    <style:style style:name="T43" style:family="text">
      <style:text-properties style:font-name="Xunta Sans1" fo:font-size="9pt" officeooo:rsid="003660ac" style:font-size-asian="9pt" style:font-size-complex="9pt"/>
    </style:style>
    <style:style style:name="T44" style:family="text">
      <style:text-properties fo:color="#5983b0" loext:opacity="100%" officeooo:rsid="01fa3389"/>
    </style:style>
    <style:style style:name="T45" style:family="text">
      <style:text-properties officeooo:rsid="043e61e5"/>
    </style:style>
    <style:style style:name="T46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MORIA FUNCIONAL DA PROPOSTA DE RELACIÓN DE POSTOS DE TRABALLO</text:p>
      <text:h text:style-name="P2" text:outline-level="3">CONSELLERIA: SANIDADE</text:h>
      <text:p text:style-name="P3"><text:span text:style-name="T1">1. </text:span>INTRODU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T2">Código RPT</text:span><text:span text:style-name="T3">:</text:span><text:span text:style-name="T4"> </text:span></text:p>
          </table:table-cell>
          <table:table-cell table:style-name="Tabla1.B1" office:value-type="string">
            <text:p text:style-name="P4"><text:s/>SA-2026-002-M </text:p>
          </table:table-cell>
        </table:table-row>
        <table:table-row>
          <table:table-cell table:style-name="Tabla1.A2" office:value-type="string">
            <text:p text:style-name="P4"><text:span text:style-name="T5">Descripción:</text:span> </text:p>
          </table:table-cell>
          <table:table-cell table:style-name="Tabla1.B2" office:value-type="string">
            <text:p text:style-name="P4"><text:s/>amortización e creación de dúas prazas </text:p>
          </table:table-cell>
        </table:table-row>
        <table:table-row>
          <table:table-cell table:style-name="Tabla1.A2" office:value-type="string">
            <text:p text:style-name="P5">Obxecto da proposta: </text:p>
          </table:table-cell>
          <table:table-cell table:style-name="Tabla1.B2" office:value-type="string">
            <text:p text:style-name="P6"><text:span text:style-name="T6">Amortización </text:span><text:span text:style-name="T7">e creación de do</text:span><text:span text:style-name="T6">us postos </text:span><text:s/><text:span text:style-name="T8">de I</text:span><text:span text:style-name="T9">nspector/a veterinario/o de saúde pública de Matadoiro</text:span></text:p>
          </table:table-cell>
        </table:table-row>
      </table:table>
      <text:p text:style-name="P7"/>
      <text:p text:style-name="P8"><text:span text:style-name="T10">Esta modificación da relación de postos de traballo da Consellería de Sanidade ten como obxectivo </text:span><text:span text:style-name="T11">a</text:span><text:span text:style-name="T12"> amortización de dous postos e a conseguinte creación d</text:span><text:span text:style-name="T13">outros </text:span><text:span text:style-name="T12">dous, en ambos casos correspondentes inspector/a veterinario de saúde publica de Matadoiros.</text:span></text:p>
      <text:p text:style-name="P9"><text:span text:style-name="T14">Esta modificación de RPT no</text:span><text:span text:style-name="T12">n </text:span>implica unha nova denominación e recodificación de postos.</text:p>
      <text:p text:style-name="P8"/>
      <text:p text:style-name="P10"><text:span text:style-name="T15">2</text:span><text:span text:style-name="T16">. MODIFICACIÓNS QUE SE PROPOÑEN </text:span><text:span text:style-name="T17">EN POSTOS DA CONSELLERÍA</text:span></text:p>
      <text:section text:style-name="Sect1" text:name="CreacionHeader">
        <text:p text:style-name="P11"><text:span text:style-name="T15">2</text:span><text:span text:style-name="T16">.</text:span><text:span text:style-name="T18">1</text:span><text:span text:style-name="T16"> </text:span><text:span text:style-name="T15">CREACIÓ</text:span><text:span text:style-name="T19">NS</text:span></text:p>
      </text:section>
      <text:section text:style-name="Sect1" text:name="CreacionFuncHeader">
        <text:p text:style-name="P12"><text:span text:style-name="T20">2</text:span><text:span text:style-name="T21">.</text:span><text:span text:style-name="T20">1</text:span><text:span text:style-name="T21">.</text:span><text:span text:style-name="T20">1 </text:span><text:span text:style-name="T22">POSTOS </text:span><text:span text:style-name="T23">FUNCIONARIO</text:span><text:span text:style-name="T24">S</text:span></text:p>
      </text:section>
      <text:section text:style-name="Sect1" text:name="CreacionFun">
        <text:p text:style-name="P4"><text:span text:style-name="T5">Motivo do Cambio:</text:span> <text:s/>CAMBIO NON ORGÁNICO </text:p>
        <text:p text:style-name="P13"><text:span text:style-name="T25">Xustificación Textual:</text:span><text:span text:style-name="T26"> <text:s/></text:span><text:s/></text:p>
        <text:p text:style-name="P14"><text:span text:style-name="T11">- Posto no departamento territorial da Consellería de Sanidade na CORUÑA: </text:span>A Comarca de Melide está dotada na RPT vixente cun único posto de inspector/a veterinario/o de saúde pública de Matadoiro, que presta servizos no Matadoiro Avícola Avigrao en Melide.</text:p>
        <text:p text:style-name="P15">A complexidade das funcións da inspección e a carga de traballo <text:span text:style-name="T27">(</text:span><text:span text:style-name="T28">de conformidade coa</text:span><text:span text:style-name="T27"> memoria xustificativa </text:span><text:span text:style-name="T29">que achega o Departamento Territorial da Coruña</text:span><text:span text:style-name="T27">)</text:span>, evidencian a necesidade de dotar a este matadoiro cun segundo posto de inspector veterinario. <text:span text:style-name="T30">De non facelo, imposibilitaríase </text:span>atender a inspección veterinaria da actividade deste matadoiro e o normal desenvolvemento da súa actividade económica, <text:span text:style-name="T29">dado que </text:span>o responsable deste <text:span text:style-name="T29">establecemento </text:span><text:s/><text:span text:style-name="T29">xa ten </text:span>manifesta<text:span text:style-name="T29">do reiteradamente</text:span> que vai<text:span text:style-name="T29">se</text:span> <text:span text:style-name="T29">continuar co au</text:span>ment<text:span text:style-name="T29">o da actividade do matadoiro</text:span>, ata duplicar a mesma, o que sería inasimilable coa dotación actual.</text:p>
        <text:p text:style-name="P15"><text:span text:style-name="T31">- Posto no departamento territorial da Consellería de Sanidade en </text:span><text:span text:style-name="T32">OURENSE: Constatouse (</text:span><text:span text:style-name="T28">de conformidade coa m</text:span><text:span text:style-name="T32">emoria xustificativa </text:span><text:span text:style-name="T29">que achega o Departamento Territorial d</text:span><text:span text:style-name="T33">e Ourense</text:span><text:span text:style-name="T32">)</text:span> o aumento da carga de traballo n<text:span text:style-name="T32">o</text:span> matadoiro <text:span text:style-name="T32">de Beade-Ribadavia</text:span> debido á tipoloxía de gando recibido para o seu sacrificio, observándose un aumento de gando vello e de animais para o sacrificio de urxencia, <text:span text:style-name="T11">o que fai </text:span>necesario reforzar o cadro de inspectores/as veterinarios/as deste matadoiro cun efectivo <text:span text:style-name="T33">adicional</text:span>, para os efectos de poder asumir as segundas ta<text:span text:style-name="T11">x</text:span>acións solicitadas polo operador do establecemento, <text:span text:style-name="T33">así como </text:span>o <text:span text:style-name="T33">incremento </text:span>significativo da carga de traballo que xera o estable<text:span text:style-name="T11">ce</text:span>mento.</text:p>
        <text:p text:style-name="P9"/>
        <text:p text:style-name="P9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column table:style-name="Tabla18.E"/>
          <table:table-column table:style-name="Tabla18.F"/>
          <table:table-column table:style-name="Tabla18.G"/>
          <table:table-column table:style-name="Tabla18.H"/>
          <table:table-column table:style-name="Tabla18.I"/>
          <table:table-column table:style-name="Tabla18.J"/>
          <table:table-header-rows>
            <text:soft-page-break/>
            <table:table-row table:style-name="Tabla18.1">
              <table:table-cell table:style-name="Tabla18.A1" office:value-type="string">
                <text:p text:style-name="P16">C. Dest<text:span text:style-name="T34">ino</text:span></text:p>
              </table:table-cell>
              <table:table-cell table:style-name="Tabla18.A1" office:value-type="string">
                <text:p text:style-name="P17"><text:span text:style-name="T35">C</text:span><text:span text:style-name="T36">ódigo </text:span><text:span text:style-name="T34">posto</text:span></text:p>
              </table:table-cell>
              <table:table-cell table:style-name="Tabla18.A1" office:value-type="string">
                <text:p text:style-name="P18">Den<text:span text:style-name="T36">ominación</text:span></text:p>
              </table:table-cell>
              <table:table-cell table:style-name="Tabla18.A1" office:value-type="string">
                <text:p text:style-name="P16">N<text:span text:style-name="T34">i</text:span>v.</text:p>
              </table:table-cell>
              <table:table-cell table:style-name="Tabla18.A1" office:value-type="string">
                <text:p text:style-name="P19">Gr<text:span text:style-name="T34">upo</text:span></text:p>
              </table:table-cell>
              <table:table-cell table:style-name="Tabla18.A1" office:value-type="string">
                <text:p text:style-name="P20">F.Pro.</text:p>
              </table:table-cell>
              <table:table-cell table:style-name="Tabla18.A1" office:value-type="string">
                <text:p text:style-name="P20">C<text:span text:style-name="T34">orpo</text:span>/E<text:span text:style-name="T34">scala</text:span></text:p>
              </table:table-cell>
              <table:table-cell table:style-name="Tabla18.A1" office:value-type="string">
                <text:p text:style-name="P20">Adm.</text:p>
              </table:table-cell>
              <table:table-cell table:style-name="Tabla18.A1" office:value-type="string">
                <text:p text:style-name="P20">A.Fun<text:span text:style-name="T37">.</text:span></text:p>
              </table:table-cell>
              <table:table-cell table:style-name="Tabla18.J1" office:value-type="string">
                <text:p text:style-name="P21">Observacións</text:p>
              </table:table-cell>
            </table:table-row>
          </table:table-header-rows>
          <table:table-row table:style-name="Tabla18.2">
            <table:table-cell table:style-name="Tabla18.A2" office:value-type="string">
              <text:p text:style-name="P22">SERVIZO VETERINARIO SAÚDE PÚBLICA (ZONA: SANTIAGO)</text:p>
            </table:table-cell>
            <table:table-cell table:style-name="Tabla18.B2" office:value-type="string">
              <text:p text:style-name="P23">SAC992000515770042</text:p>
            </table:table-cell>
            <table:table-cell table:style-name="Tabla18.C2" office:value-type="string">
              <text:p text:style-name="P24">INSPECTOR/A VETER. SAÚDE PÚBL. MAT.COMAR. MELIDE</text:p>
            </table:table-cell>
            <table:table-cell table:style-name="Tabla18.D2" office:value-type="string">
              <text:p text:style-name="P23">24 </text:p>
            </table:table-cell>
            <table:table-cell table:style-name="Tabla18.E2" office:value-type="string">
              <text:p text:style-name="P25">A1</text:p>
            </table:table-cell>
            <table:table-cell table:style-name="Tabla18.F2" office:value-type="string">
              <text:p text:style-name="P25">C</text:p>
            </table:table-cell>
            <table:table-cell table:style-name="Tabla18.G2" office:value-type="string">
              <text:p text:style-name="P26">ESV</text:p>
            </table:table-cell>
            <table:table-cell table:style-name="Tabla18.H2" office:value-type="string">
              <text:p text:style-name="P27">AXG </text:p>
            </table:table-cell>
            <table:table-cell table:style-name="Tabla18.I2" office:value-type="string">
              <text:p text:style-name="P28"/>
            </table:table-cell>
            <table:table-cell table:style-name="Tabla18.J2" office:value-type="string">
              <text:p text:style-name="P26"/>
            </table:table-cell>
          </table:table-row>
          <table:table-row table:style-name="Tabla18.3">
            <table:table-cell table:style-name="Tabla18.A2" office:value-type="string">
              <text:p text:style-name="P22">SERVIZO VETERINARIO SAÚDE PÚBLICA (ZONA: OURENSE)</text:p>
            </table:table-cell>
            <table:table-cell table:style-name="Tabla18.B2" office:value-type="string">
              <text:p text:style-name="P23">SAC992000532001053</text:p>
            </table:table-cell>
            <table:table-cell table:style-name="Tabla18.C2" office:value-type="string">
              <text:p text:style-name="P24">INSPECTOR/A VETER. SAÚDE PÚBL.MAT.COMAR. RIBADAVIA</text:p>
            </table:table-cell>
            <table:table-cell table:style-name="Tabla18.D2" office:value-type="string">
              <text:p text:style-name="P23">24 </text:p>
            </table:table-cell>
            <table:table-cell table:style-name="Tabla18.E2" office:value-type="string">
              <text:p text:style-name="P25">A1</text:p>
            </table:table-cell>
            <table:table-cell table:style-name="Tabla18.F2" office:value-type="string">
              <text:p text:style-name="P25">C</text:p>
            </table:table-cell>
            <table:table-cell table:style-name="Tabla18.G2" office:value-type="string">
              <text:p text:style-name="P26">ESV</text:p>
            </table:table-cell>
            <table:table-cell table:style-name="Tabla18.H2" office:value-type="string">
              <text:p text:style-name="P27">AXG </text:p>
            </table:table-cell>
            <table:table-cell table:style-name="Tabla18.I2" office:value-type="string">
              <text:p text:style-name="P28"/>
            </table:table-cell>
            <table:table-cell table:style-name="Tabla18.J2" office:value-type="string">
              <text:p text:style-name="P26"/>
            </table:table-cell>
          </table:table-row>
        </table:table>
        <text:p text:style-name="P29"><text:s/></text:p>
      </text:section>
      <text:section text:style-name="Sect1" text:name="AmortHeader">
        <text:p text:style-name="P30"><text:span text:style-name="T15">2</text:span><text:span text:style-name="T16">.</text:span><text:span text:style-name="T18">2</text:span><text:span text:style-name="T16"> </text:span><text:span text:style-name="T38">AMORTIZACIÓN</text:span><text:span text:style-name="T39">S</text:span></text:p>
      </text:section>
      <text:section text:style-name="Sect1" text:name="AmortizacionPuesto">
        <text:p text:style-name="P3"><text:span text:style-name="T20">2</text:span><text:span text:style-name="T21">.</text:span><text:span text:style-name="T20">2</text:span><text:span text:style-name="T40">.</text:span><text:span text:style-name="T20">1</text:span><text:span text:style-name="T21"> </text:span><text:span text:style-name="T22">POSTOS</text:span></text:p>
        <text:p text:style-name="P31"><text:span text:style-name="T25">Motivo do Cambio:</text:span><text:span text:style-name="T26"> <text:s/></text:span>CAMBIO NON ORGÁNICO</text:p>
        <text:p text:style-name="P32"><text:span text:style-name="T25">Xustificación Textual:</text:span><text:span text:style-name="T26"> <text:s/></text:span>Amortizar o posto de Inspector/a Veterinario de Saúde Pública de Matadoiro comarcal de Xinzo de Limia, vacante por tratarse dun matadoiro con baixa definitiva de actividade.</text:p>
        <table:table table:name="Tabla11" table:style-name="Tabla11">
          <table:table-column table:style-name="Tabla11.A"/>
          <table:table-column table:style-name="Tabla11.B"/>
          <table:table-column table:style-name="Tabla11.C"/>
          <table:table-header-rows>
            <table:table-row table:style-name="Tabla11.1">
              <table:table-cell table:style-name="Tabla11.A1" office:value-type="string">
                <text:p text:style-name="P33">C. Dest<text:span text:style-name="T41">ino</text:span></text:p>
              </table:table-cell>
              <table:table-cell table:style-name="Tabla11.A1" office:value-type="string">
                <text:p text:style-name="P17"><text:span text:style-name="T35">C</text:span><text:span text:style-name="T36">ódigo </text:span><text:span text:style-name="T41">posto</text:span></text:p>
              </table:table-cell>
              <table:table-cell table:style-name="Tabla11.C1" office:value-type="string">
                <text:p text:style-name="P18">Den<text:span text:style-name="T36">ominación</text:span></text:p>
              </table:table-cell>
            </table:table-row>
          </table:table-header-rows>
          <table:table-row table:style-name="Tabla11.2">
            <table:table-cell table:style-name="Tabla11.A2" office:value-type="string">
              <text:p text:style-name="P34">SERVIZO VETERINARIO SAÚDE PÚBLICA (ZONA: VERÍN)</text:p>
            </table:table-cell>
            <table:table-cell table:style-name="Tabla11.A2" office:value-type="string">
              <text:p text:style-name="P35">SAC992000532840021</text:p>
            </table:table-cell>
            <table:table-cell table:style-name="Tabla11.C2" office:value-type="string">
              <text:p text:style-name="P34">INSPECTOR/A VETER. SAÚDE PÚBL. MAT.COMAR. X. LIMIA</text:p>
            </table:table-cell>
          </table:table-row>
        </table:table>
        <text:p text:style-name="P32"><text:span text:style-name="T25">Motivo do Cambio:</text:span><text:span text:style-name="T26"> <text:s/></text:span>CAMBIO NON ORGÁNICO</text:p>
        <text:p text:style-name="P31"><text:span text:style-name="T25">Xustificación Textual:</text:span><text:span text:style-name="T26"> <text:s/></text:span><text:span text:style-name="T42">A</text:span><text:span text:style-name="T43">mortizar o posto de Inspector/a Veterinario de Saúde Pública de Matadoiro na Coruña, <text:s/>vacante por xubilación do titular en 16/12/2025. </text:span></text:p>
        <table:table table:name="Tabla11_1" table:style-name="Tabla11_5f_1">
          <table:table-column table:style-name="Tabla11_5f_1.A"/>
          <table:table-column table:style-name="Tabla11_5f_1.B"/>
          <table:table-column table:style-name="Tabla11_5f_1.C"/>
          <table:table-header-rows>
            <table:table-row table:style-name="Tabla11_5f_1.1">
              <table:table-cell table:style-name="Tabla11_5f_1.A1" office:value-type="string">
                <text:p text:style-name="P33">C. Dest<text:span text:style-name="T41">ino</text:span></text:p>
              </table:table-cell>
              <table:table-cell table:style-name="Tabla11_5f_1.A1" office:value-type="string">
                <text:p text:style-name="P17"><text:span text:style-name="T35">C</text:span><text:span text:style-name="T36">ódigo </text:span><text:span text:style-name="T41">posto</text:span></text:p>
              </table:table-cell>
              <table:table-cell table:style-name="Tabla11_5f_1.C1" office:value-type="string">
                <text:p text:style-name="P18">Den<text:span text:style-name="T36">ominación</text:span></text:p>
              </table:table-cell>
            </table:table-row>
          </table:table-header-rows>
          <table:table-row table:style-name="Tabla11_5f_1.2">
            <table:table-cell table:style-name="Tabla11_5f_1.A2" office:value-type="string">
              <text:p text:style-name="P34">SERVIZO VETERINARIO SAÚDE PÚBLICA (ZONA: A CORUÑA)</text:p>
            </table:table-cell>
            <table:table-cell table:style-name="Tabla11_5f_1.A2" office:value-type="string">
              <text:p text:style-name="P35">SAC992000515001018</text:p>
            </table:table-cell>
            <table:table-cell table:style-name="Tabla11_5f_1.C2" office:value-type="string">
              <text:p text:style-name="P34">INSPECTOR/A VETER. SAÚDE PÚBL. MAT.COMAR. A CORUÑA</text:p>
            </table:table-cell>
          </table:table-row>
        </table:table>
      </text:section>
      <text:section text:style-name="Sect1" text:name="SERGAS">
        <text:p text:style-name="P36"><text:s/><text:span text:style-name="T44"><text:s/></text:span></text:p>
        <text:p text:style-name="P37"/>
        <text:p text:style-name="P37"/>
        <text:p text:style-name="P38">En definitiva:</text:p>
        <text:p text:style-name="P39">A presente proposta ten por obxecto a redistribuci<text:span text:style-name="T45">ón </text:span>de efectivos de persoal inspector veterinario de <text:span text:style-name="T45">Saúde Pública </text:span>de matadoiro, coa finalidade de adecuar a dotaci<text:span text:style-name="T45">ón </text:span>de persoal <text:span text:style-name="T45">ás</text:span> necesidades reais derivadas da actividade dos distintos establecementos.</text:p>
        <text:p text:style-name="P39">Estas creación e amortizaci<text:span text:style-name="T45">óns</text:span> responden <text:span text:style-name="T45">ás </text:span>seguintes necesidades funcionais:</text:p>
        <text:p text:style-name="P39"><text:s text:c="4"/>• No matadoiro de Ribadavia-Beade, prod<text:span text:style-name="T45">uciuse </text:span>un incremento significativo da carga de traballo derivado, entre outros factores, do aumento dos sacrificios de urxencia, incidencias de benestar animal, comisos e volume de xesti<text:span text:style-name="T45">ón </text:span>documental, o que fai necesario reforzar o cadro de persoal inspector. </text:p>
        <text:p text:style-name="P40"><text:span text:style-name="T46"><text:s text:c="4"/>• No matadoiro da comarca de M</text:span>elide, a existencia dun <text:span text:style-name="T45">único </text:span>posto de inspector veterinario resulta insuficiente para asumir a actividade ordinaria e extraordinaria do establecemento, con <text:soft-page-break/>prolongaci<text:span text:style-name="T45">óns </text:span>de xornada e risco para o normal funcionamento do mesmo. </text:p>
        <text:p text:style-name="P40"><text:s text:c="4"/>• Pola contra, o posto de Xinzo de Limia resulta amortizable debido ao peche definitivo do matadoiro, mentres que o posto da Coru<text:span text:style-name="T45">ña </text:span>se atopa vacante por xubilaci<text:span text:style-name="T45">ón,</text:span> permitindo a s<text:span text:style-name="T45">úa </text:span>redistribuci<text:span text:style-name="T45">ón.</text:span></text:p>
        <text:p text:style-name="P37"/>
        <text:p text:style-name="P37"/>
        <text:p text:style-name="P37"/>
        <text:p text:style-name="P41">Asinado electronicamente en Santiago de Compostela</text:p>
        <text:p text:style-name="P41">A secretaria xeral técnica</text:p>
        <text:p text:style-name="P42">Natalia Lobato Mosquer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fo:color="#5983b0" loext:opacity="100%" style:font-name="Xunta Sans" fo:font-family="'Xunta Sans'" style:font-family-generic="swiss" fo:font-size="10pt" officeooo:rsid="00428f59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0111" number:language="es" number:country="ES">
      <number:number number:decimal-places="0" loext:min-decimal-places="0" number:min-integer-digits="1"/>
      <number:text>%</number:text>
    </number:percentage-style>
    <number:percentage-style style:name="N10112" number:language="es" number:country="ES">
      <number:number number:decimal-places="2" loext:min-decimal-places="2" number:min-integer-digits="1"/>
      <number:text>%</number:text>
    </number:percentage-style>
    <number:percentage-style style:name="N20111" number:language="gl" number:country="ES" number:title="Definido por el usuario">
      <number:number number:decimal-places="1" loext:min-decimal-places="1" number:min-integer-digits="1"/>
      <number:text>%</number:text>
    </number:percentage-style>
    <number:percentage-style style:name="N20112" number:language="gl" number:country="ES">
      <number:number number:decimal-places="1" loext:min-decimal-places="1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x="0.048cm" svg:y="-0.349cm" svg:width="4.794cm" svg:height="1.621cm" draw:z-index="2"><draw:image xlink:href="Pictures/1000000100000500000001B1B99375E3.png" xlink:type="simple" xlink:show="embed" xlink:actuate="onLoad" loext:mime-type="image/png"/></draw:frame></text:p>
        <text:p text:style-name="Heading"/>
      </style:header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6.2$Windows_X86_64 LibreOffice_project/729c5bfe710f5eb71ed3bbde9e06a6065e9c6c5d</meta:generator>
    <meta:document-statistic meta:page-count="3" meta:table-count="4" meta:image-count="1" meta:object-count="0" meta:paragraph-count="75" meta:word-count="666" meta:character-count="4657"/>
  </office:meta>
</office:document-meta>
</file>